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style:font-name="Times New Roman"/>
    </style:style>
    <style:style style:name="P2" style:parent-style-name="BodyText" style:family="paragraph">
      <style:paragraph-properties fo:margin-top="0.143in"/>
      <style:text-properties style:font-name="Times New Roman"/>
    </style:style>
    <style:style style:name="P3" style:parent-style-name="Heading1" style:family="paragraph">
      <style:paragraph-properties fo:margin-top="0.0006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34in"/>
    </style:style>
    <style:style style:name="P7" style:parent-style-name="BodyText" style:family="paragraph">
      <style:paragraph-properties fo:margin-top="0.0368in"/>
      <style:text-properties fo:font-weight="bold" style:font-weight-asian="bold"/>
    </style:style>
    <style:style style:name="P8" style:parent-style-name="Normal" style:family="paragraph">
      <style:paragraph-properties fo:margin-left="0.075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etter-spacing="-0.0027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etter-spacing="-0.002in"/>
    </style:style>
    <style:style style:name="T13" style:parent-style-name="DefaultParagraphFont" style:family="text">
      <style:text-properties fo:font-weight="bold" style:font-weight-asian="bold" fo:letter-spacing="-0.0027in"/>
    </style:style>
    <style:style style:name="P14" style:parent-style-name="BodyText" style:family="paragraph">
      <style:text-properties fo:font-weight="bold" style:font-weight-asian="bold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BodyText" style:family="paragraph">
      <style:paragraph-properties fo:margin-top="0.1173in"/>
      <style:text-properties fo:font-weight="bold" style:font-weight-asian="bold"/>
    </style:style>
    <style:style style:name="P17" style:parent-style-name="BodyText" style:family="paragraph">
      <style:paragraph-properties fo:margin-left="0.075in">
        <style:tab-stops/>
      </style:paragraph-properties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text-align="justify" fo:margin-top="0.1243in" fo:line-height="0.175in" fo:margin-left="0.0743in">
        <style:tab-stops/>
      </style:paragraph-properties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34in"/>
    </style:style>
    <style:style style:name="P37" style:parent-style-name="Heading1" style:family="paragraph">
      <style:paragraph-properties fo:line-height="200%" fo:margin-right="5.6555in"/>
    </style:style>
    <style:style style:name="T38" style:parent-style-name="DefaultParagraphFont" style:family="text">
      <style:text-properties fo:letter-spacing="-0.0111in"/>
    </style:style>
    <style:style style:name="T39" style:parent-style-name="DefaultParagraphFont" style:family="text">
      <style:text-properties fo:letter-spacing="-0.0104in"/>
    </style:style>
    <style:style style:name="P40" style:parent-style-name="BodyText" style:family="paragraph">
      <style:paragraph-properties fo:margin-left="0.0743in">
        <style:tab-stops/>
      </style:paragraph-properties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62in"/>
    </style:style>
    <style:style style:name="T44" style:parent-style-name="DefaultParagraphFont" style:family="text">
      <style:text-properties fo:letter-spacing="-0.0048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743in" fo:margin-left="0.0743in" fo:margin-right="0.5458in">
        <style:tab-stops/>
      </style:paragraph-properties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P77" style:parent-style-name="BodyText" style:family="paragraph">
      <style:paragraph-properties fo:text-align="justify" fo:margin-top="0.0013in" fo:line-height="0.175in" fo:margin-left="0.075in">
        <style:tab-stops/>
      </style:paragraph-properties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13in"/>
    </style:style>
    <style:style style:name="P82" style:parent-style-name="BodyText" style:family="paragraph">
      <style:paragraph-properties fo:margin-left="0.0743in">
        <style:tab-stops/>
      </style:paragraph-properties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75in" fo:margin-left="0.0743in">
        <style:tab-stops/>
      </style:paragraph-properties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margin-left="0.075in">
        <style:tab-stops/>
      </style:paragraph-properties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2in"/>
    </style:style>
    <style:style style:name="P120" style:parent-style-name="BodyText" style:family="paragraph">
      <style:paragraph-properties fo:margin-left="0.075in">
        <style:tab-stops/>
      </style:paragraph-properties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34in"/>
    </style:style>
    <style:style style:name="P138" style:parent-style-name="Heading1" style:family="paragraph">
      <style:paragraph-properties fo:margin-top="0.175in"/>
    </style:style>
    <style:style style:name="T139" style:parent-style-name="DefaultParagraphFont" style:family="text">
      <style:text-properties fo:letter-spacing="-0.0013in"/>
    </style:style>
    <style:style style:name="P140" style:parent-style-name="BodyText" style:family="paragraph">
      <style:text-properties fo:font-weight="bold" style:font-weight-asian="bold"/>
    </style:style>
    <style:style style:name="P141" style:parent-style-name="BodyText" style:family="paragraph">
      <style:paragraph-properties fo:margin-left="0.075in" fo:margin-right="0.0965in">
        <style:tab-stops/>
      </style:paragraph-properties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175in" fo:margin-left="0.0743in">
        <style:tab-stops/>
      </style:paragraph-properties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in"/>
    </style:style>
    <style:style style:name="P172" style:parent-style-name="BodyText" style:family="paragraph">
      <style:paragraph-properties fo:margin-top="0.0013in"/>
    </style:style>
    <style:style style:name="P173" style:parent-style-name="BodyText" style:family="paragraph">
      <style:paragraph-properties fo:text-align="justify" fo:margin-left="0.075in" fo:margin-right="0.6055in">
        <style:tab-stops/>
      </style:paragraph-properties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P188" style:parent-style-name="BodyText" style:family="paragraph">
      <style:paragraph-properties fo:margin-top="0.175in" fo:margin-left="0.0743in" fo:margin-right="0.734in">
        <style:tab-stops/>
      </style:paragraph-properties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203" style:parent-style-name="BodyText" style:master-page-name="MP1" style:family="paragraph">
      <style:paragraph-properties fo:break-before="page"/>
      <style:text-properties fo:font-size="10pt" style:font-size-asian="10pt"/>
    </style:style>
    <style:style style:name="P204" style:parent-style-name="BodyText" style:family="paragraph">
      <style:text-properties fo:font-size="10pt" style:font-size-asian="10pt"/>
    </style:style>
    <style:style style:name="P205" style:parent-style-name="BodyText" style:family="paragraph">
      <style:text-properties fo:font-size="10pt" style:font-size-asian="10pt"/>
    </style:style>
    <style:style style:name="P206" style:parent-style-name="BodyText" style:family="paragraph">
      <style:paragraph-properties fo:margin-top="0.0972in" fo:margin-bottom="0.0006in"/>
      <style:text-properties fo:font-size="10pt" style:font-size-asian="10pt"/>
    </style:style>
    <style:style style:name="TableColumn208" style:family="table-column">
      <style:table-column-properties style:column-width="3.7451in" style:use-optimal-column-width="false"/>
    </style:style>
    <style:style style:name="TableColumn209" style:family="table-column">
      <style:table-column-properties style:column-width="0.1986in" style:use-optimal-column-width="false"/>
    </style:style>
    <style:style style:name="TableColumn210" style:family="table-column">
      <style:table-column-properties style:column-width="0.7222in" style:use-optimal-column-width="false"/>
    </style:style>
    <style:style style:name="TableColumn211" style:family="table-column">
      <style:table-column-properties style:column-width="0.7236in" style:use-optimal-column-width="false"/>
    </style:style>
    <style:style style:name="TableColumn212" style:family="table-column">
      <style:table-column-properties style:column-width="0.7236in" style:use-optimal-column-width="false"/>
    </style:style>
    <style:style style:name="Table207" style:family="table">
      <style:table-properties style:width="6.1131in" fo:margin-left="0.0819in" table:align="left"/>
    </style:style>
    <style:style style:name="TableRow213" style:family="table-row">
      <style:table-row-properties style:min-row-height="0.370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2in" style:line-height-at-least="0.1736in" fo:margin-left="0.0743in" fo:margin-right="0.3513in">
        <style:tab-stops/>
      </style:paragraph-properties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34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13in"/>
    </style:style>
    <style:style style:name="TableRow231" style:family="table-row">
      <style:table-row-properties style:min-row-height="0.2076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left="0.0743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fo:letter-spacing="-0.0055in"/>
    </style:style>
    <style:style style:name="T236" style:parent-style-name="DefaultParagraphFont" style:family="text">
      <style:text-properties fo:font-weight="bold" style:font-weight-asian="bold" fo:letter-spacing="-0.0027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66in" fo:margin-left="0.4895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fo:letter-spacing="-0.002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fo:letter-spacing="-0.0013in"/>
    </style:style>
    <style:style style:name="TableRow243" style:family="table-row">
      <style:table-row-properties style:min-row-height="0.2062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45in" fo:margin-left="0.0743in">
        <style:tab-stops/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34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45in" fo:margin-left="0.0034in">
        <style:tab-stops/>
      </style:paragraph-properties>
    </style:style>
    <style:style style:name="T250" style:parent-style-name="DefaultParagraphFont" style:family="text">
      <style:text-properties fo:letter-spacing="-0.0069in"/>
    </style:style>
    <style:style style:name="TableRow251" style:family="table-row">
      <style:table-row-properties style:min-row-height="0.2062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66in" fo:margin-left="0.0743in">
        <style:tab-stops/>
      </style:paragraph-properties>
    </style:style>
    <style:style style:name="T254" style:parent-style-name="DefaultParagraphFont" style:family="text">
      <style:text-properties fo:letter-spacing="-0.0013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166in" fo:margin-left="0.0034in" fo:margin-right="0.0006in">
        <style:tab-stops/>
      </style:paragraph-properties>
    </style:style>
    <style:style style:name="T257" style:parent-style-name="DefaultParagraphFont" style:family="text">
      <style:text-properties fo:letter-spacing="-0.0034in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66in" fo:margin-left="0.0743in">
        <style:tab-stops/>
      </style:paragraph-properties>
    </style:style>
    <style:style style:name="T261" style:parent-style-name="DefaultParagraphFont" style:family="text">
      <style:text-properties fo:letter-spacing="-0.0041in"/>
    </style:style>
    <style:style style:name="T262" style:parent-style-name="DefaultParagraphFont" style:family="text">
      <style:text-properties fo:letter-spacing="-0.0013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166in" fo:margin-left="0.0034in" fo:margin-right="0.0006in">
        <style:tab-stops/>
      </style:paragraph-properties>
    </style:style>
    <style:style style:name="T265" style:parent-style-name="DefaultParagraphFont" style:family="text">
      <style:text-properties fo:letter-spacing="-0.0034in"/>
    </style:style>
    <style:style style:name="TableRow266" style:family="table-row">
      <style:table-row-properties style:min-row-height="0.2062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45in" fo:margin-left="0.0743in">
        <style:tab-stops/>
      </style:paragraph-properties>
    </style:style>
    <style:style style:name="T269" style:parent-style-name="DefaultParagraphFont" style:family="text">
      <style:text-properties fo:letter-spacing="-0.0013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145in" fo:margin-left="0.0034in">
        <style:tab-stops/>
      </style:paragraph-properties>
    </style:style>
    <style:style style:name="T272" style:parent-style-name="DefaultParagraphFont" style:family="text">
      <style:text-properties fo:letter-spacing="-0.0069in"/>
    </style:style>
    <style:style style:name="TableRow273" style:family="table-row">
      <style:table-row-properties style:min-row-height="0.2062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66in" fo:margin-left="0.0743in">
        <style:tab-stops/>
      </style:paragraph-properties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41in"/>
    </style:style>
    <style:style style:name="T278" style:parent-style-name="DefaultParagraphFont" style:family="text">
      <style:text-properties fo:letter-spacing="-0.0048in"/>
    </style:style>
    <style:style style:name="T279" style:parent-style-name="DefaultParagraphFont" style:family="text">
      <style:text-properties fo:letter-spacing="-0.0013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166in" fo:margin-left="0.0034in">
        <style:tab-stops/>
      </style:paragraph-properties>
    </style:style>
    <style:style style:name="T282" style:parent-style-name="DefaultParagraphFont" style:family="text">
      <style:text-properties fo:letter-spacing="-0.0069in"/>
    </style:style>
    <style:style style:name="TableRow283" style:family="table-row">
      <style:table-row-properties style:min-row-height="0.207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66in" fo:margin-left="0.0743in">
        <style:tab-stops/>
      </style:paragraph-properties>
    </style:style>
    <style:style style:name="T286" style:parent-style-name="DefaultParagraphFont" style:family="text">
      <style:text-properties fo:letter-spacing="-0.0013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166in" fo:margin-left="0.0034in">
        <style:tab-stops/>
      </style:paragraph-properties>
    </style:style>
    <style:style style:name="T289" style:parent-style-name="DefaultParagraphFont" style:family="text">
      <style:text-properties fo:letter-spacing="-0.0069in"/>
    </style:style>
    <style:style style:name="TableRow290" style:family="table-row">
      <style:table-row-properties style:min-row-height="0.2062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45in" fo:margin-left="0.0743in">
        <style:tab-stops/>
      </style:paragraph-properties>
    </style:style>
    <style:style style:name="T293" style:parent-style-name="DefaultParagraphFont" style:family="text">
      <style:text-properties fo:letter-spacing="-0.0034in"/>
    </style:style>
    <style:style style:name="T294" style:parent-style-name="DefaultParagraphFont" style:family="text">
      <style:text-properties fo:letter-spacing="-0.0013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145in" fo:margin-left="0.0034in" fo:margin-right="0.002in">
        <style:tab-stops/>
      </style:paragraph-properties>
    </style:style>
    <style:style style:name="T297" style:parent-style-name="DefaultParagraphFont" style:family="text">
      <style:text-properties fo:letter-spacing="-0.0034in"/>
    </style:style>
    <style:style style:name="TableRow298" style:family="table-row">
      <style:table-row-properties style:min-row-height="0.2062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66in" fo:margin-left="0.0743in">
        <style:tab-stops/>
      </style:paragraph-properties>
    </style:style>
    <style:style style:name="T301" style:parent-style-name="DefaultParagraphFont" style:family="text">
      <style:text-properties fo:letter-spacing="-0.0034in"/>
    </style:style>
    <style:style style:name="T302" style:parent-style-name="DefaultParagraphFont" style:family="text">
      <style:text-properties fo:letter-spacing="-0.0048in"/>
    </style:style>
    <style:style style:name="T303" style:parent-style-name="DefaultParagraphFont" style:family="text">
      <style:text-properties fo:letter-spacing="-0.0034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27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166in" fo:margin-left="0.0034in">
        <style:tab-stops/>
      </style:paragraph-properties>
    </style:style>
    <style:style style:name="T308" style:parent-style-name="DefaultParagraphFont" style:family="text">
      <style:text-properties fo:letter-spacing="-0.0069in"/>
    </style:style>
    <style:style style:name="TableRow309" style:family="table-row">
      <style:table-row-properties style:min-row-height="0.3729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9in" fo:line-height="0.175in" fo:margin-left="0.0743in">
        <style:tab-stops/>
      </style:paragraph-properties>
    </style:style>
    <style:style style:name="T312" style:parent-style-name="DefaultParagraphFont" style:family="text">
      <style:text-properties fo:letter-spacing="-0.0076in"/>
    </style:style>
    <style:style style:name="T313" style:parent-style-name="DefaultParagraphFont" style:family="text">
      <style:text-properties fo:letter-spacing="-0.0062in"/>
    </style:style>
    <style:style style:name="T314" style:parent-style-name="DefaultParagraphFont" style:family="text">
      <style:text-properties fo:letter-spacing="-0.0069in"/>
    </style:style>
    <style:style style:name="T315" style:parent-style-name="DefaultParagraphFont" style:family="text">
      <style:text-properties fo:letter-spacing="-0.0055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in" fo:margin-left="0.0034in" fo:margin-right="0.002in">
        <style:tab-stops/>
      </style:paragraph-properties>
    </style:style>
    <style:style style:name="T318" style:parent-style-name="DefaultParagraphFont" style:family="text">
      <style:text-properties fo:letter-spacing="-0.0034in"/>
    </style:style>
    <style:style style:name="TableRow319" style:family="table-row">
      <style:table-row-properties style:min-row-height="0.5472in" style:use-optimal-row-height="false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97in" fo:margin-left="0.0743in">
        <style:tab-stops/>
      </style:paragraph-properties>
    </style:style>
    <style:style style:name="T322" style:parent-style-name="DefaultParagraphFont" style:family="text">
      <style:text-properties fo:letter-spacing="-0.0062in"/>
    </style:style>
    <style:style style:name="T323" style:parent-style-name="DefaultParagraphFont" style:family="text">
      <style:text-properties fo:letter-spacing="-0.0055in"/>
    </style:style>
    <style:style style:name="T324" style:parent-style-name="DefaultParagraphFont" style:family="text">
      <style:text-properties fo:letter-spacing="-0.0034in"/>
    </style:style>
    <style:style style:name="T325" style:parent-style-name="DefaultParagraphFont" style:family="text">
      <style:text-properties fo:letter-spacing="-0.0041in"/>
    </style:style>
    <style:style style:name="T326" style:parent-style-name="DefaultParagraphFont" style:family="text">
      <style:text-properties fo:letter-spacing="-0.0013in"/>
    </style:style>
    <style:style style:name="P327" style:parent-style-name="TableParagraph" style:family="paragraph">
      <style:paragraph-properties fo:line-height="0.175in" fo:margin-left="0.0743in">
        <style:tab-stops/>
      </style:paragraph-properties>
    </style:style>
    <style:style style:name="T328" style:parent-style-name="DefaultParagraphFont" style:family="text">
      <style:text-properties fo:letter-spacing="-0.0048in"/>
    </style:style>
    <style:style style:name="T329" style:parent-style-name="DefaultParagraphFont" style:family="text">
      <style:text-properties fo:letter-spacing="-0.0048in"/>
    </style:style>
    <style:style style:name="T330" style:parent-style-name="DefaultParagraphFont" style:family="text">
      <style:text-properties fo:letter-spacing="-0.0062in"/>
    </style:style>
    <style:style style:name="T331" style:parent-style-name="DefaultParagraphFont" style:family="text">
      <style:text-properties fo:letter-spacing="-0.0048in"/>
    </style:style>
    <style:style style:name="T332" style:parent-style-name="DefaultParagraphFont" style:family="text">
      <style:text-properties fo:letter-spacing="-0.0062in"/>
    </style:style>
    <style:style style:name="T333" style:parent-style-name="DefaultParagraphFont" style:family="text">
      <style:text-properties fo:letter-spacing="-0.0013in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04in"/>
    </style:style>
    <style:style style:name="P336" style:parent-style-name="TableParagraph" style:family="paragraph">
      <style:paragraph-properties fo:text-align="center" fo:margin-left="0.0034in">
        <style:tab-stops/>
      </style:paragraph-properties>
    </style:style>
    <style:style style:name="T337" style:parent-style-name="DefaultParagraphFont" style:family="text">
      <style:text-properties fo:letter-spacing="-0.0069in"/>
    </style:style>
    <style:style style:name="TableRow338" style:family="table-row">
      <style:table-row-properties style:min-row-height="0.5479in" style:use-optimal-row-height="false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97in" fo:margin-left="0.0743in">
        <style:tab-stops/>
      </style:paragraph-properties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34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48in"/>
    </style:style>
    <style:style style:name="T347" style:parent-style-name="DefaultParagraphFont" style:family="text">
      <style:text-properties fo:letter-spacing="-0.0034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34in"/>
    </style:style>
    <style:style style:name="P350" style:parent-style-name="TableParagraph" style:family="paragraph">
      <style:paragraph-properties fo:line-height="0.175in" fo:margin-left="0.0743in" fo:margin-right="0.134in">
        <style:tab-stops/>
      </style:paragraph-properties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48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41in"/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04in"/>
    </style:style>
    <style:style style:name="P362" style:parent-style-name="TableParagraph" style:family="paragraph">
      <style:paragraph-properties fo:margin-left="0.2222in">
        <style:tab-stops/>
      </style:paragraph-properties>
    </style:style>
    <style:style style:name="T363" style:parent-style-name="DefaultParagraphFont" style:family="text">
      <style:text-properties fo:font-weight="bold" style:font-weight-asian="bold" fo:letter-spacing="-0.0034in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04in"/>
    </style:style>
    <style:style style:name="P366" style:parent-style-name="TableParagraph" style:family="paragraph">
      <style:paragraph-properties fo:text-align="center" fo:margin-left="0.0006in">
        <style:tab-stops/>
      </style:paragraph-properties>
    </style:style>
    <style:style style:name="T367" style:parent-style-name="DefaultParagraphFont" style:family="text">
      <style:text-properties fo:font-weight="bold" style:font-weight-asian="bold" fo:letter-spacing="-0.0034in"/>
    </style:style>
    <style:style style:name="TableCell3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04in"/>
    </style:style>
    <style:style style:name="P370" style:parent-style-name="TableParagraph" style:family="paragraph">
      <style:paragraph-properties fo:margin-left="0.0819in">
        <style:tab-stops/>
      </style:paragraph-properties>
    </style:style>
    <style:style style:name="T371" style:parent-style-name="DefaultParagraphFont" style:family="text">
      <style:text-properties fo:font-weight="bold" style:font-weight-asian="bold" fo:letter-spacing="-0.0013in"/>
    </style:style>
    <style:style style:name="TableRow372" style:family="table-row">
      <style:table-row-properties style:min-row-height="0.2041in" style:use-optimal-row-height="false"/>
    </style:style>
    <style:style style:name="TableCell373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74" style:parent-style-name="TableParagraph" style:family="paragraph">
      <style:paragraph-properties fo:margin-top="0.018in" fo:line-height="0.1729in" fo:margin-left="0.0743in">
        <style:tab-stops/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 fo:letter-spacing="-0.0041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 fo:letter-spacing="-0.0034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 fo:letter-spacing="-0.002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 fo:letter-spacing="-0.0034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 fo:letter-spacing="-0.0027in"/>
    </style:style>
    <style:style style:name="T385" style:parent-style-name="DefaultParagraphFont" style:family="text">
      <style:text-properties fo:font-weight="bold" style:font-weight-asian="bold" fo:letter-spacing="-0.0013in"/>
    </style:style>
    <style:style style:name="TableCell386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87" style:parent-style-name="TableParagraph" style:family="paragraph">
      <style:text-properties style:font-name="Times New Roman"/>
    </style:style>
    <style:style style:name="TableCell388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89" style:parent-style-name="TableParagraph" style:family="paragraph">
      <style:text-properties style:font-name="Times New Roman"/>
    </style:style>
    <style:style style:name="TableCell39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91" style:parent-style-name="TableParagraph" style:family="paragraph">
      <style:text-properties style:font-name="Times New Roman"/>
    </style:style>
    <style:style style:name="TableRow392" style:family="table-row">
      <style:table-row-properties style:min-row-height="0.2027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31in" fo:margin-left="1.1444in">
        <style:tab-stops/>
      </style:paragraph-properties>
    </style:style>
    <style:style style:name="T395" style:parent-style-name="DefaultParagraphFont" style:family="text">
      <style:text-properties fo:letter-spacing="-0.0013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8in" fo:line-height="0.1708in" fo:margin-left="0.0722in">
        <style:tab-stops/>
      </style:paragraph-properties>
    </style:style>
    <style:style style:name="T398" style:parent-style-name="DefaultParagraphFont" style:family="text">
      <style:text-properties fo:letter-spacing="-0.0034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0pt" style:font-size-asian="10pt"/>
    </style:style>
    <style:style style:name="TableRow403" style:family="table-row">
      <style:table-row-properties style:min-row-height="0.3729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11in" fo:line-height="0.175in" fo:margin-left="1.1444in">
        <style:tab-stops/>
      </style:paragraph-properties>
    </style:style>
    <style:style style:name="T406" style:parent-style-name="DefaultParagraphFont" style:family="text">
      <style:text-properties fo:letter-spacing="-0.0048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48in"/>
    </style:style>
    <style:style style:name="T409" style:parent-style-name="DefaultParagraphFont" style:family="text">
      <style:text-properties fo:letter-spacing="-0.0034in"/>
    </style:style>
    <style:style style:name="T410" style:parent-style-name="DefaultParagraphFont" style:family="text">
      <style:text-properties fo:letter-spacing="-0.0013in"/>
    </style:style>
    <style:style style:name="P411" style:parent-style-name="TableParagraph" style:family="paragraph">
      <style:paragraph-properties fo:line-height="0.1722in" fo:margin-left="0.0743in">
        <style:tab-stops/>
      </style:paragraph-properties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13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/>
    </style:style>
    <style:style style:name="TableRow420" style:family="table-row">
      <style:table-row-properties style:min-row-height="0.2027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31in" fo:margin-left="1.1444in">
        <style:tab-stops/>
      </style:paragraph-properties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34in"/>
    </style:style>
    <style:style style:name="T425" style:parent-style-name="DefaultParagraphFont" style:family="text">
      <style:text-properties fo:letter-spacing="-0.0034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13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0pt" style:font-size-asian="10pt"/>
    </style:style>
    <style:style style:name="TableRow434" style:family="table-row">
      <style:table-row-properties style:min-row-height="0.2041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45in" fo:margin-left="1.1444in">
        <style:tab-stops/>
      </style:paragraph-properties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/>
    </style:style>
    <style:style style:name="P448" style:parent-style-name="BodyText" style:family="paragraph">
      <style:paragraph-properties fo:margin-top="0.0048in"/>
    </style:style>
    <style:style style:name="P449" style:parent-style-name="BodyText" style:family="paragraph">
      <style:paragraph-properties fo:margin-top="0.0006in" fo:margin-left="0.0743in">
        <style:tab-stops/>
      </style:paragraph-properties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41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34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34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34in"/>
    </style:style>
    <style:style style:name="T464" style:parent-style-name="DefaultParagraphFont" style:family="text">
      <style:text-properties fo:letter-spacing="-0.0013in"/>
    </style:style>
    <style:style style:name="P465" style:parent-style-name="BodyText" style:family="paragraph">
      <style:paragraph-properties fo:margin-left="0.075in" fo:margin-right="0.0965in">
        <style:tab-stops/>
      </style:paragraph-properties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in"/>
    </style:style>
    <style:style style:name="P480" style:parent-style-name="BodyText" style:family="paragraph">
      <style:paragraph-properties fo:margin-top="0.1743in" fo:margin-left="0.075in">
        <style:tab-stops/>
      </style:paragraph-properties>
    </style:style>
    <style:style style:name="T481" style:parent-style-name="DefaultParagraphFont" style:family="text">
      <style:text-properties fo:letter-spacing="-0.0013in"/>
    </style:style>
    <style:style style:name="P482" style:parent-style-name="BodyText" style:family="paragraph">
      <style:paragraph-properties fo:margin-top="0.0013in" fo:margin-left="0.075in" fo:margin-right="5.4291in">
        <style:tab-stops/>
      </style:paragraph-properties>
    </style:style>
    <style:style style:name="T483" style:parent-style-name="DefaultParagraphFont" style:family="text">
      <style:text-properties fo:letter-spacing="-0.0111in"/>
    </style:style>
    <style:style style:name="T484" style:parent-style-name="DefaultParagraphFont" style:family="text">
      <style:text-properties fo:letter-spacing="-0.0104in"/>
    </style:style>
    <style:style style:name="P485" style:parent-style-name="BodyText" style:family="paragraph">
      <style:paragraph-properties fo:line-height="0.175in" fo:margin-left="0.075in">
        <style:tab-stops/>
      </style:paragraph-properties>
    </style:style>
    <style:style style:name="T486" style:parent-style-name="DefaultParagraphFont" style:family="text">
      <style:text-properties fo:letter-spacing="-0.0013in"/>
    </style:style>
    <style:style style:name="P487" style:parent-style-name="BodyText" style:family="paragraph">
      <style:paragraph-properties fo:line-height="0.175in" fo:margin-left="0.075in">
        <style:tab-stops/>
      </style:paragraph-properties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34in"/>
    </style:style>
    <style:style style:name="P490" style:parent-style-name="BodyText" style:family="paragraph">
      <style:paragraph-properties fo:margin-top="0.0006in" fo:margin-left="0.075in">
        <style:tab-stops/>
      </style:paragraph-properties>
    </style:style>
    <style:style style:name="T49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92" style:parent-style-name="DefaultParagraphFont" style:family="text">
      <style:text-properties fo:letter-spacing="-0.0013in"/>
    </style:style>
    <style:style style:name="P493" style:parent-style-name="BodyText" style:master-page-name="MP2" style:family="paragraph">
      <style:paragraph-properties fo:break-before="page"/>
    </style:style>
    <style:style style:name="P494" style:parent-style-name="BodyText" style:family="paragraph">
      <style:paragraph-properties fo:margin-top="0.1291in"/>
    </style:style>
    <style:style style:name="P495" style:parent-style-name="BodyText" style:family="paragraph">
      <style:paragraph-properties fo:margin-left="0.0743in">
        <style:tab-stops/>
      </style:paragraph-properties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34in"/>
    </style:style>
    <style:style style:name="T500" style:parent-style-name="DefaultParagraphFont" style:family="text">
      <style:text-properties fo:letter-spacing="-0.0041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34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34in"/>
    </style:style>
    <style:style style:name="T507" style:parent-style-name="DefaultParagraphFont" style:family="text">
      <style:text-properties fo:letter-spacing="-0.0013in"/>
    </style:style>
    <style:style style:name="P508" style:parent-style-name="BodyText" style:family="paragraph">
      <style:paragraph-properties fo:margin-top="0.0006in" fo:margin-left="0.0743in">
        <style:tab-stops/>
      </style:paragraph-properties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2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41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41in"/>
    </style:style>
    <style:style style:name="T526" style:parent-style-name="DefaultParagraphFont" style:family="text">
      <style:text-properties fo:letter-spacing="0.0277in"/>
    </style:style>
    <style:style style:name="P527" style:parent-style-name="BodyText" style:family="paragraph">
      <style:paragraph-properties fo:margin-left="0.0743in">
        <style:tab-stops/>
      </style:paragraph-properties>
    </style:style>
    <style:style style:name="T528" style:parent-style-name="DefaultParagraphFont" style:family="text">
      <style:text-properties fo:letter-spacing="-0.0034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34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34in"/>
    </style:style>
    <style:style style:name="P534" style:parent-style-name="BodyText" style:family="paragraph">
      <style:paragraph-properties fo:margin-top="0.0006in" fo:margin-left="0.0743in" fo:margin-right="3.7736in">
        <style:tab-stops/>
      </style:paragraph-properties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83in"/>
    </style:style>
    <style:style style:name="T537" style:parent-style-name="DefaultParagraphFont" style:family="text">
      <style:text-properties fo:letter-spacing="-0.0076in"/>
    </style:style>
    <style:style style:name="P538" style:parent-style-name="BodyText" style:family="paragraph">
      <style:paragraph-properties fo:margin-left="0.0743in" fo:margin-right="6.0777in">
        <style:tab-stops/>
      </style:paragraph-properties>
    </style:style>
    <style:style style:name="T539" style:parent-style-name="DefaultParagraphFont" style:family="text">
      <style:text-properties fo:letter-spacing="-0.0111in"/>
    </style:style>
    <style:style style:name="T540" style:parent-style-name="DefaultParagraphFont" style:family="text">
      <style:text-properties fo:letter-spacing="-0.0013in"/>
    </style:style>
    <style:style style:name="P541" style:parent-style-name="BodyText" style:family="paragraph">
      <style:paragraph-properties fo:line-height="0.1743in" fo:margin-left="0.0743in">
        <style:tab-stops/>
      </style:paragraph-properties>
    </style:style>
    <style:style style:name="T542" style:parent-style-name="DefaultParagraphFont" style:family="text">
      <style:text-properties fo:letter-spacing="-0.0048in"/>
    </style:style>
    <style:style style:name="T543" style:parent-style-name="DefaultParagraphFont" style:family="text">
      <style:text-properties fo:letter-spacing="-0.0041in"/>
    </style:style>
    <style:style style:name="T544" style:parent-style-name="DefaultParagraphFont" style:family="text">
      <style:text-properties fo:letter-spacing="-0.0041in"/>
    </style:style>
    <style:style style:name="T545" style:parent-style-name="DefaultParagraphFont" style:family="text">
      <style:text-properties fo:letter-spacing="-0.002in"/>
    </style:style>
    <style:style style:name="T546" style:parent-style-name="DefaultParagraphFont" style:family="text">
      <style:text-properties fo:letter-spacing="-0.0041in"/>
    </style:style>
    <style:style style:name="T547" style:parent-style-name="DefaultParagraphFont" style:family="text">
      <style:text-properties fo:letter-spacing="-0.002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letter-spacing="-0.0013in"/>
    </style:style>
    <style:style style:name="P551" style:parent-style-name="BodyText" style:family="paragraph">
      <style:paragraph-properties fo:margin-top="0.0048in" style:line-height-at-least="0.3472in" fo:margin-left="0.0743in" fo:margin-right="5.6555in">
        <style:tab-stops/>
      </style:paragraph-properties>
    </style:style>
    <style:style style:name="T552" style:parent-style-name="DefaultParagraphFont" style:family="text">
      <style:text-properties fo:letter-spacing="-0.0111in"/>
    </style:style>
    <style:style style:name="P553" style:parent-style-name="BodyText" style:family="paragraph">
      <style:paragraph-properties fo:margin-top="0.0034in" fo:margin-left="0.075in">
        <style:tab-stops/>
      </style:paragraph-properties>
    </style:style>
    <style:style style:name="T554" style:parent-style-name="DefaultParagraphFont" style:family="text">
      <style:text-properties fo:letter-spacing="-0.0034in"/>
    </style:style>
    <style:style style:name="T555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/>
      <text:p text:style-name="P2"/>
      <text:h text:style-name="P3" text:outline-level="1">Reference<text:span text:style-name="T4"><text:s/></text:span>FOI<text:span text:style-name="T5"><text:s/></text:span>25-<text:span text:style-name="T6">008</text:span></text:h>
      <text:p text:style-name="P7"/>
      <text:p text:style-name="P8"><text:span text:style-name="T9">20</text:span><text:span text:style-name="T10"><text:s/></text:span><text:span text:style-name="T11">May</text:span><text:span text:style-name="T12"><text:s/></text:span><text:span text:style-name="T13">2025</text:span></text:p>
      <text:p text:style-name="P14"/>
      <text:p text:style-name="P15"/>
      <text:p text:style-name="P16"/>
      <text:p text:style-name="P17"><text:span text:style-name="T18">Dear</text:span></text:p>
      <text:p text:style-name="P19">Thank<text:span text:style-name="T20"><text:s/></text:span>you<text:span text:style-name="T21"><text:s/></text:span>for<text:span text:style-name="T22"><text:s/></text:span>the<text:span text:style-name="T23"><text:s/></text:span>freedom<text:span text:style-name="T24"><text:s/></text:span>of<text:span text:style-name="T25"><text:s/></text:span>information<text:span text:style-name="T26"><text:s/></text:span>request<text:span text:style-name="T27"><text:s/></text:span>received<text:span text:style-name="T28"><text:s/></text:span>by<text:span text:style-name="T29"><text:s/></text:span>the<text:span text:style-name="T30"><text:s/></text:span>British<text:span text:style-name="T31"><text:s/></text:span>Business<text:span text:style-name="T32"><text:s/></text:span>Bank<text:span text:style-name="T33"><text:s/></text:span>(the<text:span text:style-name="T34"><text:s/></text:span>Bank)<text:span text:style-name="T35"><text:s/></text:span><text:span text:style-name="T36">on</text:span></text:p>
      <text:h text:style-name="P37" text:outline-level="1">21<text:span text:style-name="T38"><text:s/></text:span>April<text:span text:style-name="T39"><text:s/></text:span>2025. Your request</text:h>
      <text:p text:style-name="P40">A<text:span text:style-name="T41"><text:s/></text:span>questionnaire<text:span text:style-name="T42"><text:s/></text:span>with<text:span text:style-name="T43"><text:s/></text:span>the<text:span text:style-name="T44"><text:s/></text:span>following<text:span text:style-name="T45"><text:s/></text:span><text:span text:style-name="T46">questions:</text:span></text:p>
      <text:p text:style-name="P47">Q1.<text:span text:style-name="T48"><text:s/></text:span>Can<text:span text:style-name="T49"><text:s/></text:span>you<text:span text:style-name="T50"><text:s/></text:span>please<text:span text:style-name="T51"><text:s/></text:span>list<text:span text:style-name="T52"><text:s/></text:span>the<text:span text:style-name="T53"><text:s/></text:span>number<text:span text:style-name="T54"><text:s/></text:span>of<text:span text:style-name="T55"><text:s/></text:span>devices<text:span text:style-name="T56"><text:s/></text:span>deployed<text:span text:style-name="T57"><text:s/></text:span>by<text:span text:style-name="T58"><text:s/></text:span>your<text:span text:style-name="T59"><text:s/></text:span>organisation<text:span text:style-name="T60"><text:s/></text:span>for<text:span text:style-name="T61"><text:s/></text:span>the<text:span text:style-name="T62"><text:s/></text:span>following? Q2.<text:span text:style-name="T63"><text:s/></text:span>Does<text:span text:style-name="T64"><text:s/></text:span>your organisation<text:span text:style-name="T65"><text:s/></text:span>have<text:span text:style-name="T66"><text:s/></text:span>plans<text:span text:style-name="T67"><text:s/></text:span>to<text:span text:style-name="T68"><text:s/></text:span>procure<text:span text:style-name="T69"><text:s/></text:span>any<text:span text:style-name="T70"><text:s/></text:span>of<text:span text:style-name="T71"><text:s/></text:span>the<text:span text:style-name="T72"><text:s/></text:span>below<text:span text:style-name="T73"><text:s/></text:span>services, if<text:span text:style-name="T74"><text:s/></text:span>yes<text:span text:style-name="T75"><text:s/></text:span>then<text:span text:style-name="T76"><text:s/></text:span>please provide information</text:p>
      <text:p text:style-name="P77">in<text:span text:style-name="T78"><text:s/></text:span>the<text:span text:style-name="T79"><text:s/></text:span>below<text:span text:style-name="T80"><text:s/></text:span><text:span text:style-name="T81">format?</text:span></text:p>
      <text:p text:style-name="P82">Q3.<text:span text:style-name="T83"><text:s/></text:span>Does<text:span text:style-name="T84"><text:s/></text:span>your organisation<text:span text:style-name="T85"><text:s/></text:span>have<text:span text:style-name="T86"><text:s/></text:span>any<text:span text:style-name="T87"><text:s/></text:span>plans<text:span text:style-name="T88"><text:s/></text:span>to<text:span text:style-name="T89"><text:s/></text:span>procure<text:span text:style-name="T90"><text:s/></text:span>the<text:span text:style-name="T91"><text:s/></text:span>below<text:span text:style-name="T92"><text:s/></text:span>services,<text:span text:style-name="T93"><text:s/></text:span>if yes<text:span text:style-name="T94"><text:s/></text:span>then<text:span text:style-name="T95"><text:s/></text:span>please<text:span text:style-name="T96"><text:s/></text:span>provide<text:s/><text:span text:style-name="T97">required</text:span></text:p>
      <text:p text:style-name="P98">information<text:span text:style-name="T99"><text:s/></text:span>in<text:span text:style-name="T100"><text:s/></text:span>the<text:span text:style-name="T101"><text:s/></text:span>below<text:span text:style-name="T102"><text:s/></text:span><text:span text:style-name="T103">format?</text:span></text:p>
      <text:p text:style-name="P104">Q4.<text:span text:style-name="T105"><text:s/></text:span>Does<text:span text:style-name="T106"><text:s/></text:span>your<text:span text:style-name="T107"><text:s/></text:span>organisation<text:span text:style-name="T108"><text:s/></text:span>have<text:span text:style-name="T109"><text:s/></text:span>any<text:span text:style-name="T110"><text:s/></text:span>plans<text:span text:style-name="T111"><text:s/></text:span>to<text:span text:style-name="T112"><text:s/></text:span>procure<text:span text:style-name="T113"><text:s/></text:span>below<text:span text:style-name="T114"><text:s/></text:span>services,<text:span text:style-name="T115"><text:s/></text:span>if<text:span text:style-name="T116"><text:s/></text:span>yes<text:span text:style-name="T117"><text:s/></text:span>then<text:span text:style-name="T118"><text:s/></text:span>please<text:span text:style-name="T119"><text:s/></text:span>provide information in the below format?</text:p>
      <text:p text:style-name="P120">Q5.<text:span text:style-name="T121"><text:s/></text:span>Has<text:span text:style-name="T122"><text:s/></text:span>your<text:span text:style-name="T123"><text:s/></text:span>organisation<text:span text:style-name="T124"><text:s/></text:span>implemented<text:span text:style-name="T125"><text:s/></text:span>any<text:span text:style-name="T126"><text:s/></text:span>form<text:span text:style-name="T127"><text:s/></text:span>of<text:span text:style-name="T128"><text:s/></text:span>AI<text:span text:style-name="T129"><text:s/></text:span>or<text:span text:style-name="T130"><text:s/></text:span>Automation<text:span text:style-name="T131"><text:s/></text:span>services,<text:span text:style-name="T132"><text:s/></text:span>and<text:span text:style-name="T133"><text:s/></text:span>if<text:span text:style-name="T134"><text:s/></text:span>not,<text:span text:style-name="T135"><text:s/></text:span>what<text:span text:style-name="T136"><text:s/></text:span>is<text:span text:style-name="T137"><text:s/></text:span>the reason for not implementing?</text:p>
      <text:h text:style-name="P138" text:outline-level="1"><text:span text:style-name="T139">Response</text:span></text:h>
      <text:p text:style-name="P140"/>
      <text:p text:style-name="P141">I can<text:span text:style-name="T142"><text:s/></text:span>confirm<text:span text:style-name="T143"><text:s/></text:span>that<text:span text:style-name="T144"><text:s/></text:span>the<text:span text:style-name="T145"><text:s/></text:span>Bank<text:span text:style-name="T146"><text:s/></text:span>holds<text:span text:style-name="T147"><text:s/></text:span>some<text:span text:style-name="T148"><text:s/></text:span>information<text:span text:style-name="T149"><text:s/></text:span>within<text:span text:style-name="T150"><text:s/></text:span>the<text:span text:style-name="T151"><text:s/></text:span>scope<text:span text:style-name="T152"><text:s/></text:span>of<text:span text:style-name="T153"><text:s/></text:span>your request<text:span text:style-name="T154"><text:s/></text:span>for<text:span text:style-name="T155"><text:s/></text:span>Question<text:span text:style-name="T156"><text:s/></text:span>1 and Question 5, and it is provided with this letter.</text:p>
      <text:p text:style-name="P157">For<text:span text:style-name="T158"><text:s/></text:span>Questions<text:span text:style-name="T159"><text:s/></text:span>2,3<text:span text:style-name="T160"><text:s/></text:span>and<text:span text:style-name="T161"><text:s/></text:span>4<text:span text:style-name="T162"><text:s/></text:span>this<text:span text:style-name="T163"><text:s/></text:span>information<text:span text:style-name="T164"><text:s/></text:span>is<text:span text:style-name="T165"><text:s/></text:span>not held. This<text:span text:style-name="T166"><text:s/></text:span>is<text:span text:style-name="T167"><text:s/></text:span>due<text:span text:style-name="T168"><text:s/></text:span>to<text:span text:style-name="T169"><text:s/></text:span>the<text:span text:style-name="T170"><text:s/></text:span>current government<text:span text:style-name="T171"><text:s/></text:span>Spending Review 2025 being conducted, phase 2 of the Spending Review will conclude in late Spring 2025.</text:p>
      <text:p text:style-name="P172"/>
      <text:p text:style-name="P173">Section<text:span text:style-name="T174"><text:s/></text:span>22<text:span text:style-name="T175"><text:s/></text:span>of<text:span text:style-name="T176"><text:s/></text:span>the<text:span text:style-name="T177"><text:s/></text:span>Freedom<text:span text:style-name="T178"><text:s/></text:span>of<text:span text:style-name="T179"><text:s/></text:span>Information<text:span text:style-name="T180"><text:s/></text:span>Act<text:span text:style-name="T181"><text:s/></text:span>exempts<text:span text:style-name="T182"><text:s/></text:span>this<text:span text:style-name="T183"><text:s/></text:span>information<text:span text:style-name="T184"><text:s/></text:span>from<text:span text:style-name="T185"><text:s/></text:span>disclosure.<text:span text:style-name="T186"><text:s/></text:span>This<text:span text:style-name="T187"><text:s/></text:span>is because the information is intended for publication at a future date.</text:p>
      <text:p text:style-name="P188">Details<text:span text:style-name="T189"><text:s/></text:span>of<text:span text:style-name="T190"><text:s/></text:span>contracts<text:span text:style-name="T191"><text:s/></text:span>being<text:span text:style-name="T192"><text:s/></text:span>managed<text:span text:style-name="T193"><text:s/></text:span>by<text:span text:style-name="T194"><text:s/></text:span>the<text:span text:style-name="T195"><text:s/></text:span>Bank<text:span text:style-name="T196"><text:s/></text:span>will<text:span text:style-name="T197"><text:s/></text:span>be<text:span text:style-name="T198"><text:s/></text:span>published<text:span text:style-name="T199"><text:s/></text:span>on<text:span text:style-name="T200"><text:s/></text:span>this<text:span text:style-name="T201"><text:s/></text:span>webpage:<text:s/><text:a xlink:href="https://www.british-business-bank.co.uk/about/governance/transparency/contracts-register" office:target-frame-name="_top" xlink:show="replace"><text:span text:style-name="T202">Contracts register | British Business Bank</text:span></text:a></text:p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Q1.<text:span text:style-name="T216"><text:s/></text:span>Can<text:span text:style-name="T217"><text:s/></text:span>you<text:span text:style-name="T218"><text:s/></text:span>please<text:span text:style-name="T219"><text:s/></text:span>list<text:span text:style-name="T220"><text:s/></text:span>the<text:span text:style-name="T221"><text:s/></text:span>number<text:span text:style-name="T222"><text:s/></text:span>of<text:span text:style-name="T223"><text:s/></text:span>devices<text:span text:style-name="T224"><text:s/></text:span>deployed<text:span text:style-name="T225"><text:s/></text:span>by<text:span text:style-name="T226"><text:s/></text:span>your<text:span text:style-name="T227"><text:s/></text:span>organisation<text:span text:style-name="T228"><text:s/></text:span>for<text:span text:style-name="T229"><text:s/></text:span>the<text:s/><text:span text:style-name="T230">following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Device</text:span><text:span text:style-name="T235"><text:s/></text:span><text:span text:style-name="T236">Type</text:span></text:p>
          </table:table-cell>
          <table:table-cell table:style-name="TableCell237" table:number-columns-spanned="4">
            <text:p text:style-name="P238"><text:span text:style-name="T239">Number</text:span><text:span text:style-name="T240"><text:s/></text:span><text:span text:style-name="T241">of</text:span><text:span text:style-name="T242"><text:s/>Devices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Desktop<text:span text:style-name="T246"><text:s/></text:span><text:span text:style-name="T247">PCs</text:span></text:p>
          </table:table-cell>
          <table:table-cell table:style-name="TableCell248" table:number-columns-spanned="4">
            <text:p text:style-name="P249"><text:span text:style-name="T250">0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Laptops</text:span></text:p>
          </table:table-cell>
          <table:table-cell table:style-name="TableCell255" table:number-columns-spanned="4">
            <text:p text:style-name="P256"><text:span text:style-name="T257">850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Mobile<text:span text:style-name="T261"><text:s/></text:span><text:span text:style-name="T262">Phones</text:span></text:p>
          </table:table-cell>
          <table:table-cell table:style-name="TableCell263" table:number-columns-spanned="4">
            <text:p text:style-name="P264"><text:span text:style-name="T265">395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Printers</text:span></text:p>
          </table:table-cell>
          <table:table-cell table:style-name="TableCell270" table:number-columns-spanned="4">
            <text:p text:style-name="P271"><text:span text:style-name="T272">4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Multi<text:span text:style-name="T276"><text:s/></text:span>Functional<text:span text:style-name="T277"><text:s/></text:span>Devices<text:span text:style-name="T278"><text:s/></text:span><text:span text:style-name="T279">(MFDs)</text:span></text:p>
          </table:table-cell>
          <table:table-cell table:style-name="TableCell280" table:number-columns-spanned="4">
            <text:p text:style-name="P281"><text:span text:style-name="T282">4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Tablets</text:span></text:p>
          </table:table-cell>
          <table:table-cell table:style-name="TableCell287" table:number-columns-spanned="4">
            <text:p text:style-name="P288"><text:span text:style-name="T289">2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Physical<text:span text:style-name="T293"><text:s/></text:span><text:span text:style-name="T294">Servers</text:span></text:p>
          </table:table-cell>
          <table:table-cell table:style-name="TableCell295" table:number-columns-spanned="4">
            <text:p text:style-name="P296"><text:span text:style-name="T297">10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Storage<text:span text:style-name="T301"><text:s/></text:span>Devices<text:span text:style-name="T302"><text:s/></text:span>(for<text:span text:style-name="T303"><text:s/></text:span>example:<text:span text:style-name="T304"><text:s/></text:span>NAS,<text:span text:style-name="T305"><text:s/>SAN)</text:span></text:p>
          </table:table-cell>
          <table:table-cell table:style-name="TableCell306" table:number-columns-spanned="4">
            <text:p text:style-name="P307"><text:span text:style-name="T308">2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Networking<text:span text:style-name="T312"><text:s/></text:span>Infrastructure<text:span text:style-name="T313"><text:s/></text:span>(for<text:span text:style-name="T314"><text:s/></text:span>example:<text:span text:style-name="T315"><text:s/></text:span>Switches, Routers, Interfaces, Wireless Access Points)</text:p>
          </table:table-cell>
          <table:table-cell table:style-name="TableCell316" table:number-columns-spanned="4">
            <text:p text:style-name="P317"><text:span text:style-name="T318">67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Security<text:span text:style-name="T322"><text:s/></text:span>Infrastructure<text:span text:style-name="T323"><text:s/></text:span>(for<text:span text:style-name="T324"><text:s/></text:span>example:<text:span text:style-name="T325"><text:s/></text:span><text:span text:style-name="T326">Firewalls,</text:span></text:p>
            <text:p text:style-name="P327">Intrusion<text:span text:style-name="T328"><text:s/></text:span>Detection<text:span text:style-name="T329"><text:s/></text:span>Systems<text:span text:style-name="T330"><text:s/></text:span>(IDS),<text:span text:style-name="T331"><text:s/></text:span>Virus<text:span text:style-name="T332"><text:s/></text:span>Monitoring<text:s/><text:span text:style-name="T333">Tools)</text:span></text:p>
          </table:table-cell>
          <table:table-cell table:style-name="TableCell334" table:number-columns-spanned="4">
            <text:p text:style-name="P335"/>
            <text:p text:style-name="P336"><text:span text:style-name="T337">4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Q5.<text:span text:style-name="T341"><text:s/></text:span>Has<text:span text:style-name="T342"><text:s/></text:span>your<text:span text:style-name="T343"><text:s/></text:span>organisation<text:span text:style-name="T344"><text:s/></text:span>implemented<text:span text:style-name="T345"><text:s/></text:span>any<text:span text:style-name="T346"><text:s/></text:span>form<text:span text:style-name="T347"><text:s/></text:span>of<text:span text:style-name="T348"><text:s/></text:span><text:span text:style-name="T349">AI</text:span></text:p>
            <text:p text:style-name="P350">or<text:span text:style-name="T351"><text:s/></text:span>Automation<text:span text:style-name="T352"><text:s/></text:span>services,<text:span text:style-name="T353"><text:s/></text:span>and<text:span text:style-name="T354"><text:s/></text:span>if<text:span text:style-name="T355"><text:s/></text:span>not,<text:span text:style-name="T356"><text:s/></text:span>what<text:span text:style-name="T357"><text:s/></text:span>is<text:span text:style-name="T358"><text:s/></text:span>the<text:span text:style-name="T359"><text:s/></text:span>reason for not implementing?</text:p>
          </table:table-cell>
          <table:covered-table-cell/>
          <table:table-cell table:style-name="TableCell360">
            <text:p text:style-name="P361"/>
            <text:p text:style-name="P362"><text:span text:style-name="T363">Yes</text:span></text:p>
          </table:table-cell>
          <table:table-cell table:style-name="TableCell364">
            <text:p text:style-name="P365"/>
            <text:p text:style-name="P366"><text:span text:style-name="T367">No</text:span></text:p>
          </table:table-cell>
          <table:table-cell table:style-name="TableCell368">
            <text:p text:style-name="P369"/>
            <text:p text:style-name="P370"><text:span text:style-name="T371">Reason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Example:</text:span><text:span text:style-name="T376"><text:s/></text:span><text:span text:style-name="T377">Yes,</text:span><text:span text:style-name="T378"><text:s/></text:span><text:span text:style-name="T379">Example:</text:span><text:span text:style-name="T380"><text:s/></text:span><text:span text:style-name="T381">No,</text:span><text:span text:style-name="T382"><text:s/></text:span><text:span text:style-name="T383">Legacy</text:span><text:span text:style-name="T384"><text:s/></text:span><text:span text:style-name="T385">System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a.<text:span text:style-name="T395"><text:s/>Implemented</text:span></text:p>
          </table:table-cell>
          <table:covered-table-cell/>
          <table:table-cell table:style-name="TableCell396">
            <text:p text:style-name="P397"><text:span text:style-name="T398">Yes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b.<text:span text:style-name="T406"><text:s/></text:span>Minor<text:span text:style-name="T407"><text:s/></text:span>implementation<text:span text:style-name="T408"><text:s/></text:span>with<text:span text:style-name="T409"><text:s/></text:span><text:span text:style-name="T410">completed</text:span></text:p>
            <text:p text:style-name="P411">AI<text:span text:style-name="T412"><text:s/></text:span><text:span text:style-name="T413">strategy</text:span>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c.<text:span text:style-name="T423"><text:s/></text:span>Plans<text:span text:style-name="T424"><text:s/></text:span>to<text:span text:style-name="T425"><text:s/></text:span>develop<text:span text:style-name="T426"><text:s/></text:span><text:span text:style-name="T427">implementation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d.<text:span text:style-name="T437"><text:s/></text:span>Due<text:span text:style-name="T438"><text:s/></text:span>to<text:span text:style-name="T439"><text:s/></text:span>legacy<text:span text:style-name="T440"><text:s/></text:span><text:span text:style-name="T441">systems</text:span>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BodyText"/>
      <text:p text:style-name="BodyText"/>
      <text:p text:style-name="BodyText"/>
      <text:p text:style-name="P448"/>
      <text:p text:style-name="P449">If<text:span text:style-name="T450"><text:s/></text:span>you<text:span text:style-name="T451"><text:s/></text:span>have<text:span text:style-name="T452"><text:s/></text:span>any<text:span text:style-name="T453"><text:s/></text:span>queries<text:span text:style-name="T454"><text:s/></text:span>about<text:span text:style-name="T455"><text:s/></text:span>the<text:span text:style-name="T456"><text:s/></text:span>handling<text:span text:style-name="T457"><text:s/></text:span>of<text:span text:style-name="T458"><text:s/></text:span>your<text:span text:style-name="T459"><text:s/></text:span>request,<text:span text:style-name="T460"><text:s/></text:span>please<text:span text:style-name="T461"><text:s/></text:span>let<text:span text:style-name="T462"><text:s/></text:span>us<text:span text:style-name="T463"><text:s/></text:span><text:span text:style-name="T464">know.</text:span></text:p>
      <text:p text:style-name="BodyText"/>
      <text:p text:style-name="P465">If you are dissatisfied with the handling of your request, you have the right to ask for an internal review.<text:span text:style-name="T466"><text:s/></text:span>Internal<text:span text:style-name="T467"><text:s/></text:span>review<text:span text:style-name="T468"><text:s/></text:span>requests<text:span text:style-name="T469"><text:s/></text:span>should<text:span text:style-name="T470"><text:s/></text:span>be<text:span text:style-name="T471"><text:s/></text:span>submitted<text:span text:style-name="T472"><text:s/></text:span>within<text:span text:style-name="T473"><text:s/></text:span>40<text:span text:style-name="T474"><text:s/></text:span>working<text:span text:style-name="T475"><text:s/></text:span>days of<text:span text:style-name="T476"><text:s/></text:span>the<text:span text:style-name="T477"><text:s/></text:span>date<text:span text:style-name="T478"><text:s/></text:span>of<text:span text:style-name="T479"><text:s/></text:span>receipt of the response to your original letter and should be addressed to:</text:p>
      <text:p text:style-name="P480">FOI<text:span text:style-name="T481"><text:s/>Officer,</text:span></text:p>
      <text:p text:style-name="P482">British<text:span text:style-name="T483"><text:s/></text:span>Business<text:span text:style-name="T484"><text:s/></text:span>Bank, Steel City House, West Street,</text:p>
      <text:p text:style-name="P485"><text:span text:style-name="T486">Sheffield,</text:span></text:p>
      <text:p text:style-name="P487">S1<text:span text:style-name="T488"><text:s/></text:span>2GQ<text:s/><text:span text:style-name="T489">or</text:span></text:p>
      <text:p text:style-name="P490"><text:a xlink:href="mailto:foirequests@british-business-bank.co.uk" office:target-frame-name="_top" xlink:show="replace"><text:span text:style-name="T491">foirequests@british-business-bank.co.uk</text:span></text:a><text:span text:style-name="T492">.</text:span></text:p>
      <text:p text:style-name="P493"/>
      <text:p text:style-name="BodyText"/>
      <text:p text:style-name="P494"/>
      <text:p text:style-name="P495">Please<text:span text:style-name="T496"><text:s/></text:span>remember<text:span text:style-name="T497"><text:s/></text:span>to<text:span text:style-name="T498"><text:s/></text:span>quote<text:span text:style-name="T499"><text:s/></text:span>the<text:span text:style-name="T500"><text:s/></text:span>reference<text:span text:style-name="T501"><text:s/></text:span>number<text:span text:style-name="T502"><text:s/></text:span>above<text:span text:style-name="T503"><text:s/></text:span>in<text:span text:style-name="T504"><text:s/></text:span>any<text:span text:style-name="T505"><text:s/></text:span>future<text:span text:style-name="T506"><text:s/></text:span><text:span text:style-name="T507">communications.</text:span></text:p>
      <text:p text:style-name="BodyText"/>
      <text:p text:style-name="P508">If<text:span text:style-name="T509"><text:s/></text:span>you<text:span text:style-name="T510"><text:s/></text:span>are<text:span text:style-name="T511"><text:s/></text:span>not<text:span text:style-name="T512"><text:s/></text:span>content with<text:span text:style-name="T513"><text:s/></text:span>the<text:span text:style-name="T514"><text:s/></text:span>outcome<text:span text:style-name="T515"><text:s/></text:span>of<text:span text:style-name="T516"><text:s/></text:span>the<text:span text:style-name="T517"><text:s/></text:span>internal<text:span text:style-name="T518"><text:s/></text:span>review<text:span text:style-name="T519"><text:s/></text:span>you<text:span text:style-name="T520"><text:s/></text:span>may<text:span text:style-name="T521"><text:s/></text:span>apply<text:span text:style-name="T522"><text:s/></text:span>directly<text:span text:style-name="T523"><text:s/></text:span>to<text:span text:style-name="T524"><text:s/></text:span>the<text:span text:style-name="T525"><text:s/></text:span>Information Commissioner’s Office (ICO) for a decision.<text:span text:style-name="T526"><text:s/></text:span>In most cases the Information Commissioner's Office cannot make a decision unless you have already exhausted the Bank’s internal review procedure.</text:p>
      <text:p text:style-name="BodyText"/>
      <text:p text:style-name="P527">The<text:span text:style-name="T528"><text:s/></text:span>ICO<text:span text:style-name="T529"><text:s/></text:span>can<text:span text:style-name="T530"><text:s/></text:span>be<text:span text:style-name="T531"><text:s/></text:span>contacted<text:span text:style-name="T532"><text:s/></text:span><text:span text:style-name="T533">at:</text:span></text:p>
      <text:p text:style-name="BodyText"/>
      <text:p text:style-name="P534">The<text:span text:style-name="T535"><text:s/></text:span>Information<text:span text:style-name="T536"><text:s/></text:span>Commissioner’s<text:span text:style-name="T537"><text:s/></text:span>Office, Wycliffe House,</text:p>
      <text:p text:style-name="P538">Water<text:span text:style-name="T539"><text:s/></text:span>Lane,<text:s/><text:span text:style-name="T540">Wilmslow, Cheshire<text:s/></text:span>SK9 5AF or</text:p>
      <text:p text:style-name="P541">see<text:span text:style-name="T542"><text:s/></text:span>their<text:span text:style-name="T543"><text:s/></text:span>website<text:span text:style-name="T544"><text:s/></text:span>for<text:span text:style-name="T545"><text:s/></text:span>alternative<text:span text:style-name="T546"><text:s/></text:span>contact<text:span text:style-name="T547"><text:s/></text:span>details:<text:span text:style-name="T548"><text:s/></text:span><text:a xlink:href="http://www.ico.org.uk/" office:target-frame-name="_top" xlink:show="replace"><text:span text:style-name="T549">www.ico.org.uk</text:span></text:a><text:span text:style-name="T550">.</text:span></text:p>
      <text:p text:style-name="P551">Yours<text:span text:style-name="T552"><text:s/></text:span>sincerely, FOI Officer</text:p>
      <text:p text:style-name="P553">British<text:span text:style-name="T554"><text:s/></text:span>Business<text:span text:style-name="T555"><text:s/>Ban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4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333in" fo:margin-left="0.79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3333in" fo:margin-left="0.79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3333in" fo:margin-left="0.79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/>
    <dc:creator/>
    <meta:creation-date>2025-06-19T15:26:00Z</meta:creation-date>
    <dc:date>2025-06-19T15:26:00Z</dc:date>
    <meta:template xlink:href="Normal.dotm" xlink:type="simple"/>
    <meta:editing-cycles>1</meta:editing-cycles>
    <meta:editing-duration>PT0S</meta:editing-duration>
    <meta:document-statistic meta:page-count="3" meta:paragraph-count="7" meta:word-count="548" meta:character-count="3667" meta:row-count="26" meta:non-whitespace-character-count="3126"/>
  </office:meta>
</office:document-meta>
</file>