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in">
        <style:tab-stops/>
      </style:paragraph-properties>
      <style:text-properties style:font-name="Times New Roman"/>
    </style:style>
    <style:style style:name="P2" style:parent-style-name="BodyText" style:family="paragraph">
      <style:paragraph-properties fo:margin-top="0.1437in" fo:margin-left="0in">
        <style:tab-stops/>
      </style:paragraph-properties>
      <style:text-properties style:font-name="Times New Roman"/>
    </style:style>
    <style:style style:name="P3" style:parent-style-name="Normal" style:family="paragraph">
      <style:paragraph-properties fo:margin-left="0.075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343433"/>
    </style:style>
    <style:style style:name="T5" style:parent-style-name="DefaultParagraphFont" style:family="text">
      <style:text-properties fo:font-weight="bold" style:font-weight-asian="bold" fo:color="#343433" fo:letter-spacing="-0.0048in"/>
    </style:style>
    <style:style style:name="T6" style:parent-style-name="DefaultParagraphFont" style:family="text">
      <style:text-properties fo:font-weight="bold" style:font-weight-asian="bold" fo:color="#343433"/>
    </style:style>
    <style:style style:name="T7" style:parent-style-name="DefaultParagraphFont" style:family="text">
      <style:text-properties fo:font-weight="bold" style:font-weight-asian="bold" fo:color="#343433" fo:letter-spacing="-0.0048in"/>
    </style:style>
    <style:style style:name="T8" style:parent-style-name="DefaultParagraphFont" style:family="text">
      <style:text-properties fo:font-weight="bold" style:font-weight-asian="bold" fo:color="#343433"/>
    </style:style>
    <style:style style:name="T9" style:parent-style-name="DefaultParagraphFont" style:family="text">
      <style:text-properties fo:font-weight="bold" style:font-weight-asian="bold" fo:color="#343433" fo:letter-spacing="-0.0034in"/>
    </style:style>
    <style:style style:name="P10" style:parent-style-name="BodyText" style:family="paragraph">
      <style:paragraph-properties fo:margin-top="0.0368in" fo:margin-left="0in">
        <style:tab-stops/>
      </style:paragraph-properties>
      <style:text-properties fo:font-weight="bold" style:font-weight-asian="bold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27in"/>
    </style:style>
    <style:style style:name="P14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5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6" style:parent-style-name="BodyText" style:family="paragraph">
      <style:paragraph-properties fo:margin-top="0.1173in" fo:margin-left="0in">
        <style:tab-stops/>
      </style:paragraph-properties>
      <style:text-properties fo:font-weight="bold" style:font-weight-asian="bold"/>
    </style:style>
    <style:style style:name="T17" style:parent-style-name="DefaultParagraphFont" style:family="text">
      <style:text-properties fo:letter-spacing="-0.0027in"/>
    </style:style>
    <style:style style:name="P18" style:parent-style-name="BodyText" style:family="paragraph">
      <style:paragraph-properties fo:margin-top="0.1243in" fo:line-height="0.1756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55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41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etter-spacing="-0.0041in"/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41in"/>
    </style:style>
    <style:style style:name="T33" style:parent-style-name="DefaultParagraphFont" style:family="text">
      <style:text-properties fo:letter-spacing="-0.0041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letter-spacing="-0.0034in"/>
    </style:style>
    <style:style style:name="P36" style:parent-style-name="Heading1" style:family="paragraph">
      <style:paragraph-properties fo:line-height="200%" fo:margin-right="5.9041in"/>
    </style:style>
    <style:style style:name="T37" style:parent-style-name="DefaultParagraphFont" style:family="text">
      <style:text-properties fo:letter-spacing="-0.0111in"/>
    </style:style>
    <style:style style:name="T38" style:parent-style-name="DefaultParagraphFont" style:family="text">
      <style:text-properties fo:letter-spacing="-0.0104in"/>
    </style:style>
    <style:style style:name="P39" style:parent-style-name="BodyText" style:family="paragraph">
      <style:paragraph-properties fo:margin-top="0.0006in" fo:margin-right="0.1611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34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top="0.1743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0006in" fo:margin-left="0in">
        <style:tab-stops/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27in"/>
    </style:style>
    <style:style style:name="P81" style:parent-style-name="BodyText" style:family="paragraph">
      <style:paragraph-properties fo:margin-top="0.0006in" fo:margin-left="0in">
        <style:tab-stops/>
      </style:paragraph-properties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34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34in"/>
    </style:style>
    <style:style style:name="P97" style:parent-style-name="BodyText" style:family="paragraph">
      <style:paragraph-properties fo:margin-top="0.1743in" fo:margin-left="0in">
        <style:tab-stops/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100" style:parent-style-name="BodyText" style:family="paragraph">
      <style:paragraph-properties fo:margin-right="0.1611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34in"/>
    </style:style>
    <style:style style:name="P118" style:parent-style-name="BodyText" style:family="paragraph">
      <style:paragraph-properties fo:margin-top="0.0006in" fo:margin-left="0in">
        <style:tab-stops/>
      </style:paragraph-properties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34in"/>
    </style:style>
    <style:style style:name="P121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2" style:parent-style-name="Normal" style:family="paragraph">
      <style:paragraph-properties fo:margin-left="0.075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letter-spacing="-0.0041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letter-spacing="-0.0048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etter-spacing="-0.0041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fo:letter-spacing="-0.0027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fo:letter-spacing="-0.0027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letter-spacing="-0.002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fo:letter-spacing="-0.002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letter-spacing="-0.0041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letter-spacing="-0.0041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etter-spacing="-0.0034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fo:letter-spacing="-0.0041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fo:letter-spacing="-0.0034in"/>
    </style:style>
    <style:style style:name="T147" style:parent-style-name="DefaultParagraphFont" style:family="text">
      <style:text-properties fo:font-weight="bold" style:font-weight-asian="bold" fo:letter-spacing="-0.0013in"/>
    </style:style>
    <style:style style:name="P148" style:parent-style-name="BodyText" style:family="paragraph">
      <style:paragraph-properties fo:margin-top="0.0125in" fo:margin-left="0in">
        <style:tab-stops/>
      </style:paragraph-properties>
      <style:text-properties fo:font-weight="bold" style:font-weight-asian="bold"/>
    </style:style>
    <style:style style:name="P149" style:parent-style-name="BodyText" style:family="paragraph">
      <style:paragraph-properties fo:line-height="110%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P164" style:parent-style-name="BodyText" style:master-page-name="MP1" style:family="paragraph">
      <style:paragraph-properties fo:break-before="page" fo:margin-left="0in">
        <style:tab-stops/>
      </style:paragraph-properties>
    </style:style>
    <style:style style:name="P165" style:parent-style-name="BodyText" style:family="paragraph">
      <style:paragraph-properties fo:margin-top="0.1437in" fo:margin-left="0in">
        <style:tab-stops/>
      </style:paragraph-properties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-0.0013in"/>
    </style:style>
    <style:style style:name="P171" style:parent-style-name="BodyText" style:family="paragraph">
      <style:paragraph-properties fo:margin-top="0.1361in" fo:line-height="110%" fo:margin-right="0.0951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34in"/>
    </style:style>
    <style:style style:name="T189" style:parent-style-name="DefaultParagraphFont" style:family="text">
      <style:text-properties fo:letter-spacing="-0.0006in"/>
    </style:style>
    <style:style style:name="P190" style:parent-style-name="BodyText" style:family="paragraph">
      <style:paragraph-properties fo:line-height="110%" fo:margin-right="0.197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06in"/>
    </style:style>
    <style:style style:name="P205" style:parent-style-name="BodyText" style:family="paragraph">
      <style:paragraph-properties fo:margin-top="0.1138in"/>
    </style:style>
    <style:style style:name="T206" style:parent-style-name="DefaultParagraphFont" style:family="text">
      <style:text-properties fo:letter-spacing="-0.0034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41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34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34in"/>
    </style:style>
    <style:style style:name="T216" style:parent-style-name="DefaultParagraphFont" style:family="text">
      <style:text-properties fo:letter-spacing="-0.0013in"/>
    </style:style>
    <style:style style:name="P217" style:parent-style-name="BodyText" style:family="paragraph">
      <style:paragraph-properties fo:margin-top="0.1375in" fo:line-height="110%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2in"/>
    </style:style>
    <style:style style:name="P234" style:parent-style-name="BodyText" style:family="paragraph">
      <style:paragraph-properties fo:margin-top="0.1166in" fo:line-height="110%" fo:margin-right="0.1611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27in"/>
    </style:style>
    <style:style style:name="P246" style:parent-style-name="BodyText" style:family="paragraph">
      <style:paragraph-properties fo:margin-top="0.1166in" fo:line-height="110%" fo:margin-right="0.0951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in"/>
    </style:style>
    <style:style style:name="P265" style:parent-style-name="BodyText" style:family="paragraph">
      <style:paragraph-properties fo:margin-left="0in">
        <style:tab-stops/>
      </style:paragraph-properties>
    </style:style>
    <style:style style:name="P266" style:parent-style-name="BodyText" style:family="paragraph">
      <style:paragraph-properties fo:margin-left="0in">
        <style:tab-stops/>
      </style:paragraph-properties>
    </style:style>
    <style:style style:name="P267" style:parent-style-name="BodyText" style:family="paragraph">
      <style:paragraph-properties fo:margin-top="0.1027in" fo:margin-left="0in">
        <style:tab-stops/>
      </style:paragraph-properties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41in"/>
    </style:style>
    <style:style style:name="T272" style:parent-style-name="DefaultParagraphFont" style:family="text">
      <style:text-properties fo:letter-spacing="-0.0048in"/>
    </style:style>
    <style:style style:name="T273" style:parent-style-name="DefaultParagraphFont" style:family="text">
      <style:text-properties fo:letter-spacing="-0.0034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41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34in"/>
    </style:style>
    <style:style style:name="T282" style:parent-style-name="DefaultParagraphFont" style:family="text">
      <style:text-properties fo:letter-spacing="-0.0013in"/>
    </style:style>
    <style:style style:name="P283" style:parent-style-name="BodyText" style:family="paragraph">
      <style:paragraph-properties fo:margin-top="0.0006in" fo:margin-left="0in">
        <style:tab-stops/>
      </style:paragraph-properties>
    </style:style>
    <style:style style:name="P284" style:parent-style-name="BodyText" style:family="paragraph">
      <style:paragraph-properties fo:margin-right="0.1611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06in"/>
    </style:style>
    <style:style style:name="P299" style:parent-style-name="BodyText" style:family="paragraph">
      <style:paragraph-properties fo:margin-top="0.0006in" fo:margin-left="0in">
        <style:tab-stops/>
      </style:paragraph-properties>
    </style:style>
    <style:style style:name="P300" style:parent-style-name="BodyText" style:family="paragraph">
      <style:paragraph-properties fo:line-height="0.175in"/>
    </style:style>
    <style:style style:name="T301" style:parent-style-name="DefaultParagraphFont" style:family="text">
      <style:text-properties fo:letter-spacing="-0.0013in"/>
    </style:style>
    <style:style style:name="P302" style:parent-style-name="BodyText" style:family="paragraph">
      <style:paragraph-properties fo:margin-right="5.4819in"/>
    </style:style>
    <style:style style:name="T303" style:parent-style-name="DefaultParagraphFont" style:family="text">
      <style:text-properties fo:letter-spacing="-0.0111in"/>
    </style:style>
    <style:style style:name="T304" style:parent-style-name="DefaultParagraphFont" style:family="text">
      <style:text-properties fo:letter-spacing="-0.0104in"/>
    </style:style>
    <style:style style:name="T305" style:parent-style-name="DefaultParagraphFont" style:family="text">
      <style:text-properties fo:letter-spacing="0.0555in"/>
    </style:style>
    <style:style style:name="T306" style:parent-style-name="DefaultParagraphFont" style:family="text">
      <style:text-properties fo:letter-spacing="-0.0013in"/>
    </style:style>
    <style:style style:name="P307" style:parent-style-name="BodyText" style:family="paragraph">
      <style:paragraph-properties fo:margin-top="0.0006in" fo:line-height="0.175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-0.0034in"/>
    </style:style>
    <style:style style:name="P311" style:parent-style-name="BodyText" style:family="paragraph">
      <style:paragraph-properties fo:line-height="0.175in"/>
    </style:style>
    <style:style style:name="T312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313" style:parent-style-name="DefaultParagraphFont" style:family="text">
      <style:text-properties fo:letter-spacing="-0.0013in"/>
    </style:style>
    <style:style style:name="P314" style:parent-style-name="BodyText" style:family="paragraph">
      <style:paragraph-properties fo:margin-left="0in">
        <style:tab-stops/>
      </style:paragraph-properties>
    </style:style>
    <style:style style:name="T315" style:parent-style-name="DefaultParagraphFont" style:family="text">
      <style:text-properties fo:letter-spacing="-0.0048in"/>
    </style:style>
    <style:style style:name="T316" style:parent-style-name="DefaultParagraphFont" style:family="text">
      <style:text-properties fo:letter-spacing="-0.0034in"/>
    </style:style>
    <style:style style:name="T317" style:parent-style-name="DefaultParagraphFont" style:family="text">
      <style:text-properties fo:letter-spacing="-0.0034in"/>
    </style:style>
    <style:style style:name="T318" style:parent-style-name="DefaultParagraphFont" style:family="text">
      <style:text-properties fo:letter-spacing="-0.0041in"/>
    </style:style>
    <style:style style:name="T319" style:parent-style-name="DefaultParagraphFont" style:family="text">
      <style:text-properties fo:letter-spacing="-0.0048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34in"/>
    </style:style>
    <style:style style:name="T324" style:parent-style-name="DefaultParagraphFont" style:family="text">
      <style:text-properties fo:letter-spacing="-0.0041in"/>
    </style:style>
    <style:style style:name="T325" style:parent-style-name="DefaultParagraphFont" style:family="text">
      <style:text-properties fo:letter-spacing="-0.0041in"/>
    </style:style>
    <style:style style:name="T326" style:parent-style-name="DefaultParagraphFont" style:family="text">
      <style:text-properties fo:letter-spacing="-0.0013in"/>
    </style:style>
    <style:style style:name="P327" style:parent-style-name="BodyText" style:family="paragraph">
      <style:paragraph-properties fo:margin-left="0in">
        <style:tab-stops/>
      </style:paragraph-properties>
    </style:style>
    <style:style style:name="P328" style:parent-style-name="BodyText" style:family="paragraph">
      <style:paragraph-properties fo:margin-top="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48in"/>
    </style:style>
    <style:style style:name="T346" style:parent-style-name="DefaultParagraphFont" style:family="text">
      <style:text-properties fo:letter-spacing="0.0277in"/>
    </style:style>
    <style:style style:name="P347" style:parent-style-name="BodyText" style:master-page-name="MP2" style:family="paragraph">
      <style:paragraph-properties fo:break-before="page" fo:margin-left="0in">
        <style:tab-stops/>
      </style:paragraph-properties>
    </style:style>
    <style:style style:name="P348" style:parent-style-name="BodyText" style:family="paragraph">
      <style:paragraph-properties fo:margin-top="0.1305in" fo:margin-left="0in">
        <style:tab-stops/>
      </style:paragraph-properties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41in"/>
    </style:style>
    <style:style style:name="T352" style:parent-style-name="DefaultParagraphFont" style:family="text">
      <style:text-properties fo:letter-spacing="-0.0034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34in"/>
    </style:style>
    <style:style style:name="P355" style:parent-style-name="BodyText" style:family="paragraph">
      <style:paragraph-properties fo:margin-left="0in">
        <style:tab-stops/>
      </style:paragraph-properties>
    </style:style>
    <style:style style:name="P356" style:parent-style-name="BodyText" style:family="paragraph">
      <style:paragraph-properties fo:margin-right="3.8152in"/>
    </style:style>
    <style:style style:name="T357" style:parent-style-name="DefaultParagraphFont" style:family="text">
      <style:text-properties fo:letter-spacing="-0.0083in"/>
    </style:style>
    <style:style style:name="T358" style:parent-style-name="DefaultParagraphFont" style:family="text">
      <style:text-properties fo:letter-spacing="-0.0083in"/>
    </style:style>
    <style:style style:name="T359" style:parent-style-name="DefaultParagraphFont" style:family="text">
      <style:text-properties fo:letter-spacing="-0.0083in"/>
    </style:style>
    <style:style style:name="P360" style:parent-style-name="BodyText" style:family="paragraph">
      <style:paragraph-properties fo:margin-top="0.0006in" fo:margin-right="6.159in"/>
    </style:style>
    <style:style style:name="T361" style:parent-style-name="DefaultParagraphFont" style:family="text">
      <style:text-properties fo:letter-spacing="-0.0111in"/>
    </style:style>
    <style:style style:name="T362" style:parent-style-name="DefaultParagraphFont" style:family="text">
      <style:text-properties fo:letter-spacing="-0.0013in"/>
    </style:style>
    <style:style style:name="P363" style:parent-style-name="BodyText" style:family="paragraph">
      <style:paragraph-properties fo:line-height="0.1743in"/>
    </style:style>
    <style:style style:name="T364" style:parent-style-name="DefaultParagraphFont" style:family="text">
      <style:text-properties fo:letter-spacing="-0.0062in"/>
    </style:style>
    <style:style style:name="T365" style:parent-style-name="DefaultParagraphFont" style:family="text">
      <style:text-properties fo:letter-spacing="-0.0048in"/>
    </style:style>
    <style:style style:name="T366" style:parent-style-name="DefaultParagraphFont" style:family="text">
      <style:text-properties fo:letter-spacing="-0.0048in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55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letter-spacing="-0.0013in"/>
    </style:style>
    <style:style style:name="P373" style:parent-style-name="BodyText" style:family="paragraph">
      <style:paragraph-properties fo:margin-top="0.0048in" style:line-height-at-least="0.3472in" fo:margin-right="5.9041in"/>
    </style:style>
    <style:style style:name="T374" style:parent-style-name="DefaultParagraphFont" style:family="text">
      <style:text-properties fo:letter-spacing="-0.0111in"/>
    </style:style>
    <style:style style:name="P375" style:parent-style-name="BodyText" style:family="paragraph">
      <style:paragraph-properties fo:margin-top="0.0034in"/>
    </style:style>
    <style:style style:name="T376" style:parent-style-name="DefaultParagraphFont" style:family="text">
      <style:text-properties fo:letter-spacing="-0.0048in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/>
      <text:p text:style-name="P2"/>
      <text:p text:style-name="P3"><text:span text:style-name="T4">Reference</text:span><text:span text:style-name="T5"><text:s/></text:span><text:span text:style-name="T6">FOI</text:span><text:span text:style-name="T7"><text:s/></text:span><text:span text:style-name="T8">25-</text:span><text:span text:style-name="T9">005</text:span></text:p>
      <text:p text:style-name="P10"/>
      <text:h text:style-name="Heading1" text:outline-level="1">13<text:span text:style-name="T11"><text:s/></text:span>May<text:span text:style-name="T12"><text:s/></text:span><text:span text:style-name="T13">2025</text:span></text:h>
      <text:p text:style-name="P14"/>
      <text:p text:style-name="P15"/>
      <text:p text:style-name="P16"/>
      <text:p text:style-name="BodyText"><text:span text:style-name="T17">Dear</text:span></text:p>
      <text:p text:style-name="P18">Thank<text:span text:style-name="T19"><text:s/></text:span>you<text:span text:style-name="T20"><text:s/></text:span>for<text:span text:style-name="T21"><text:s/></text:span>the<text:span text:style-name="T22"><text:s/></text:span>freedom<text:span text:style-name="T23"><text:s/></text:span>of<text:span text:style-name="T24"><text:s/></text:span>information<text:span text:style-name="T25"><text:s/></text:span>request<text:span text:style-name="T26"><text:s/></text:span>received<text:span text:style-name="T27"><text:s/></text:span>by<text:span text:style-name="T28"><text:s/></text:span>the<text:span text:style-name="T29"><text:s/></text:span>British<text:span text:style-name="T30"><text:s/></text:span>Business<text:span text:style-name="T31"><text:s/></text:span>Bank<text:span text:style-name="T32"><text:s/></text:span>(the<text:span text:style-name="T33"><text:s/></text:span>Bank)<text:span text:style-name="T34"><text:s/></text:span><text:span text:style-name="T35">on</text:span></text:p>
      <text:h text:style-name="P36" text:outline-level="1">11<text:span text:style-name="T37"><text:s/></text:span>April<text:span text:style-name="T38"><text:s/></text:span>2025. Your request</text:h>
      <text:p text:style-name="P39">Thank<text:span text:style-name="T40"><text:s/></text:span>you<text:span text:style-name="T41"><text:s/></text:span>for<text:span text:style-name="T42"><text:s/></text:span>providing<text:span text:style-name="T43"><text:s/></text:span>access<text:span text:style-name="T44"><text:s/></text:span>to<text:span text:style-name="T45"><text:s/></text:span>your<text:span text:style-name="T46"><text:s/></text:span>organisation's<text:span text:style-name="T47"><text:s/></text:span>expenditure<text:span text:style-name="T48"><text:s/></text:span>over<text:span text:style-name="T49"><text:s/></text:span>£25,000<text:span text:style-name="T50"><text:s/></text:span>data,<text:span text:style-name="T51"><text:s/></text:span>available<text:span text:style-name="T52"><text:s/></text:span>at<text:span text:style-name="T53"><text:s/></text:span>the following page:<text:s/><text:span text:style-name="T54">https://</text:span><text:a xlink:href="http://www.british-business-bank.co.uk/about/governance/transparency/spending-" office:target-frame-name="_top" xlink:show="replace"><text:span text:style-name="T55">www.british-business-bank.co.uk/about/governance/transparency/spending-</text:span></text:a><text:s/><text:span text:style-name="T56">over-25000</text:span></text:p>
      <text:p text:style-name="P57">However, as<text:span text:style-name="T58"><text:s/></text:span>I cannot<text:span text:style-name="T59"><text:s/></text:span>find<text:span text:style-name="T60"><text:s/></text:span>details<text:span text:style-name="T61"><text:s/></text:span>on<text:span text:style-name="T62"><text:s/></text:span>your<text:span text:style-name="T63"><text:s/></text:span>expenditure<text:span text:style-name="T64"><text:s/></text:span>for<text:span text:style-name="T65"><text:s/></text:span>certain<text:span text:style-name="T66"><text:s/></text:span>periods<text:span text:style-name="T67"><text:s/></text:span>of<text:span text:style-name="T68"><text:s/></text:span>time,<text:span text:style-name="T69"><text:s/></text:span>I would<text:span text:style-name="T70"><text:s/></text:span>like<text:span text:style-name="T71"><text:s/></text:span>to<text:span text:style-name="T72"><text:s/></text:span>make<text:span text:style-name="T73"><text:s/></text:span>a request under the Freedom of Information Act for all of your entity's expenditure over £25,000 for the following period:</text:p>
      <text:p text:style-name="P74"/>
      <text:p text:style-name="BodyText">1.<text:span text:style-name="T75"><text:s/></text:span>January<text:span text:style-name="T76"><text:s/></text:span>2016<text:span text:style-name="T77"><text:s/></text:span>to<text:span text:style-name="T78"><text:s/></text:span>March<text:span text:style-name="T79"><text:s/></text:span><text:span text:style-name="T80">2023</text:span></text:p>
      <text:p text:style-name="P81"/>
      <text:p text:style-name="BodyText">Please<text:span text:style-name="T82"><text:s/></text:span>could<text:span text:style-name="T83"><text:s/></text:span>you<text:span text:style-name="T84"><text:s/></text:span>include<text:span text:style-name="T85"><text:s/></text:span>the<text:span text:style-name="T86"><text:s/></text:span>date,<text:span text:style-name="T87"><text:s/></text:span>value,<text:span text:style-name="T88"><text:s/></text:span>and<text:span text:style-name="T89"><text:s/></text:span>recipient<text:span text:style-name="T90"><text:s/></text:span>of<text:span text:style-name="T91"><text:s/></text:span>each<text:span text:style-name="T92"><text:s/></text:span>transaction,<text:span text:style-name="T93"><text:s/></text:span>along<text:span text:style-name="T94"><text:s/></text:span>with<text:span text:style-name="T95"><text:s/></text:span>the<text:span text:style-name="T96"><text:s/></text:span>expenditure category if possible, and provide the data in a machine readable format, such as a CSV.</text:p>
      <text:p text:style-name="P97"/>
      <text:h text:style-name="Heading1" text:outline-level="1"><text:span text:style-name="T98">Response</text:span></text:h>
      <text:p text:style-name="P99"/>
      <text:p text:style-name="P100">I<text:span text:style-name="T101"><text:s/></text:span>can<text:span text:style-name="T102"><text:s/></text:span>confirm<text:span text:style-name="T103"><text:s/></text:span>that<text:span text:style-name="T104"><text:s/></text:span>the<text:span text:style-name="T105"><text:s/></text:span>Bank<text:span text:style-name="T106"><text:s/></text:span>holds<text:span text:style-name="T107"><text:s/></text:span>information<text:span text:style-name="T108"><text:s/></text:span>within<text:span text:style-name="T109"><text:s/></text:span>the<text:span text:style-name="T110"><text:s/></text:span>scope<text:span text:style-name="T111"><text:s/></text:span>of<text:span text:style-name="T112"><text:s/></text:span>your<text:span text:style-name="T113"><text:s/></text:span>request,<text:span text:style-name="T114"><text:s/></text:span>however<text:span text:style-name="T115"><text:s/></text:span>it<text:span text:style-name="T116"><text:s/></text:span>is<text:span text:style-name="T117"><text:s/></text:span>exempt from disclosure. Complying with the request will exceed the appropriate limit, therefore Section 12 Freedom of Information Act 2000 (FOIA) has been applied.</text:p>
      <text:p text:style-name="P118"/>
      <text:h text:style-name="Heading1" text:outline-level="1">Section<text:span text:style-name="T119"><text:s/></text:span><text:span text:style-name="T120">12</text:span></text:h>
      <text:p text:style-name="P121"/>
      <text:p text:style-name="P122"><text:span text:style-name="T123">You</text:span><text:span text:style-name="T124"><text:s/></text:span><text:span text:style-name="T125">requested</text:span><text:span text:style-name="T126"><text:s/></text:span><text:span text:style-name="T127">the</text:span><text:span text:style-name="T128"><text:s/></text:span><text:span text:style-name="T129">Banks</text:span><text:span text:style-name="T130"><text:s/></text:span><text:span text:style-name="T131">expenditure</text:span><text:span text:style-name="T132"><text:s/></text:span><text:span text:style-name="T133">over</text:span><text:span text:style-name="T134"><text:s/></text:span><text:span text:style-name="T135">£25,000</text:span><text:span text:style-name="T136"><text:s/></text:span><text:span text:style-name="T137">between</text:span><text:span text:style-name="T138"><text:s/></text:span><text:span text:style-name="T139">January</text:span><text:span text:style-name="T140"><text:s/></text:span><text:span text:style-name="T141">2026</text:span><text:span text:style-name="T142"><text:s/></text:span><text:span text:style-name="T143">to</text:span><text:span text:style-name="T144"><text:s/></text:span><text:span text:style-name="T145">March</text:span><text:span text:style-name="T146"><text:s/></text:span><text:span text:style-name="T147">2023.</text:span></text:p>
      <text:p text:style-name="P148"/>
      <text:p text:style-name="P149">After careful consideration, we have decided that to comply with your request will exceed the appropriate<text:span text:style-name="T150"><text:s/></text:span>limit as<text:span text:style-name="T151"><text:s/></text:span>stipulated<text:span text:style-name="T152"><text:s/></text:span>in section<text:span text:style-name="T153"><text:s/></text:span>12<text:span text:style-name="T154"><text:s/></text:span>FOIA.<text:span text:style-name="T155"><text:s/></text:span>When<text:span text:style-name="T156"><text:s/></text:span>we<text:span text:style-name="T157"><text:s/></text:span>apply<text:span text:style-name="T158"><text:s/></text:span>an<text:span text:style-name="T159"><text:s/></text:span>exemption,<text:span text:style-name="T160"><text:s/></text:span>we<text:span text:style-name="T161"><text:s/></text:span>are<text:span text:style-name="T162"><text:s/></text:span>required<text:span text:style-name="T163"><text:s/></text:span>to explain what the exemption is and why it applies.</text:p>
      <text:p text:style-name="P164"/>
      <text:p text:style-name="P165"/>
      <text:h text:style-name="Heading1" text:outline-level="1">Section<text:span text:style-name="T166"><text:s/></text:span>12<text:span text:style-name="T167"><text:s/></text:span>–<text:span text:style-name="T168"><text:s/></text:span>Cost<text:span text:style-name="T169"><text:s/></text:span><text:span text:style-name="T170">Limit</text:span></text:h>
      <text:p text:style-name="P171">Under<text:span text:style-name="T172"><text:s/></text:span>section<text:span text:style-name="T173"><text:s/></text:span>12(1)<text:span text:style-name="T174"><text:s/></text:span>FOIA,<text:span text:style-name="T175"><text:s/></text:span>a<text:span text:style-name="T176"><text:s/></text:span>public<text:span text:style-name="T177"><text:s/></text:span>authority<text:span text:style-name="T178"><text:s/></text:span>is<text:span text:style-name="T179"><text:s/></text:span>not<text:span text:style-name="T180"><text:s/></text:span>obliged<text:span text:style-name="T181"><text:s/></text:span>to<text:span text:style-name="T182"><text:s/></text:span>comply<text:span text:style-name="T183"><text:s/></text:span>with<text:span text:style-name="T184"><text:s/></text:span>a<text:span text:style-name="T185"><text:s/></text:span>request<text:span text:style-name="T186"><text:s/></text:span>for<text:span text:style-name="T187"><text:s/></text:span>information<text:span text:style-name="T188"><text:s/></text:span>if<text:span text:style-name="T189"><text:s/></text:span>it estimates that the cost of determining if it holds the relevant information, locating and retrieving the information and, where necessary, extracting the information from a document would exceed the appropriate limit . Regulation 3(3) of The Freedom of Information and Data Protection (Appropriate Limit and Fees) Regulations 2004 (“Regulations”) stipulates that the appropriate limit is £450.</text:p>
      <text:p text:style-name="P190">Regulation<text:span text:style-name="T191"><text:s/></text:span>4(4)<text:span text:style-name="T192"><text:s/></text:span>of<text:span text:style-name="T193"><text:s/></text:span>the<text:span text:style-name="T194"><text:s/></text:span>Regulations<text:span text:style-name="T195"><text:s/></text:span>provides<text:span text:style-name="T196"><text:s/></text:span>that,<text:span text:style-name="T197"><text:s/></text:span>to<text:span text:style-name="T198"><text:s/></text:span>the<text:span text:style-name="T199"><text:s/></text:span>extent<text:span text:style-name="T200"><text:s/></text:span>the<text:span text:style-name="T201"><text:s/></text:span>cost associated<text:span text:style-name="T202"><text:s/></text:span>with<text:span text:style-name="T203"><text:s/></text:span>compliance<text:span text:style-name="T204"><text:s/></text:span>is attributable to the time spent by persons in determining if the information is held and locating, retrieving and extracting the information, the cost is to be estimated at a rate of £25 per hour. This equates to 18 hours work.</text:p>
      <text:p text:style-name="P205">This<text:span text:style-name="T206"><text:s/></text:span>information<text:span text:style-name="T207"><text:s/></text:span>is<text:span text:style-name="T208"><text:s/></text:span>not<text:span text:style-name="T209"><text:s/></text:span>held<text:span text:style-name="T210"><text:s/></text:span>between<text:span text:style-name="T211"><text:s/></text:span>the<text:span text:style-name="T212"><text:s/></text:span>years<text:span text:style-name="T213"><text:s/></text:span>2016<text:span text:style-name="T214"><text:s/></text:span>to<text:span text:style-name="T215"><text:s/></text:span><text:span text:style-name="T216">2018.</text:span></text:p>
      <text:p text:style-name="P217">A<text:span text:style-name="T218"><text:s/></text:span>search<text:span text:style-name="T219"><text:s/></text:span>was<text:span text:style-name="T220"><text:s/></text:span>conducted<text:span text:style-name="T221"><text:s/></text:span>for<text:span text:style-name="T222"><text:s/></text:span>all<text:span text:style-name="T223"><text:s/></text:span>invoices<text:span text:style-name="T224"><text:s/></text:span>from<text:span text:style-name="T225"><text:s/></text:span>2018<text:span text:style-name="T226"><text:s/></text:span>to<text:span text:style-name="T227"><text:s/></text:span>2025. This<text:span text:style-name="T228"><text:s/></text:span>search<text:span text:style-name="T229"><text:s/></text:span>returned<text:span text:style-name="T230"><text:s/></text:span>15,253<text:span text:style-name="T231"><text:s/></text:span>lines<text:span text:style-name="T232"><text:s/></text:span>of<text:span text:style-name="T233"><text:s/></text:span>raw data for invoices of any amount.</text:p>
      <text:p text:style-name="P234">To retrieve and extract the information requested, all raw data lines would need to be manually reviewed<text:span text:style-name="T235"><text:s/></text:span>and<text:span text:style-name="T236"><text:s/></text:span>cross<text:span text:style-name="T237"><text:s/></text:span>referenced<text:span text:style-name="T238"><text:s/></text:span>against<text:span text:style-name="T239"><text:s/></text:span>purchase<text:span text:style-name="T240"><text:s/></text:span>order<text:span text:style-name="T241"><text:s/></text:span>numbers<text:span text:style-name="T242"><text:s/></text:span>to<text:span text:style-name="T243"><text:s/></text:span>determine<text:span text:style-name="T244"><text:s/></text:span>whether<text:span text:style-name="T245"><text:s/></text:span>expenditure exceeded £25,000.</text:p>
      <text:p text:style-name="P246">On the basis that it would take 2 minutes to retrieve, review and collate each line, the cost of complying<text:span text:style-name="T247"><text:s/></text:span>with<text:span text:style-name="T248"><text:s/></text:span>your<text:span text:style-name="T249"><text:s/></text:span>request<text:span text:style-name="T250"><text:s/></text:span>will<text:span text:style-name="T251"><text:s/></text:span>exceed<text:span text:style-name="T252"><text:s/></text:span>the<text:span text:style-name="T253"><text:s/></text:span>cost<text:span text:style-name="T254"><text:s/></text:span>and<text:span text:style-name="T255"><text:s/></text:span>time<text:span text:style-name="T256"><text:s/></text:span>limits<text:span text:style-name="T257"><text:s/></text:span>specified<text:span text:style-name="T258"><text:s/></text:span>in<text:span text:style-name="T259"><text:s/></text:span>Section<text:span text:style-name="T260"><text:s/></text:span>12<text:span text:style-name="T261"><text:s/></text:span>of<text:span text:style-name="T262"><text:s/></text:span>the<text:span text:style-name="T263"><text:s/></text:span>FOI<text:span text:style-name="T264"><text:s/></text:span>Act.</text:p>
      <text:p text:style-name="P265"/>
      <text:p text:style-name="P266"/>
      <text:p text:style-name="P267"/>
      <text:p text:style-name="BodyText">If<text:span text:style-name="T268"><text:s/></text:span>you<text:span text:style-name="T269"><text:s/></text:span>have<text:span text:style-name="T270"><text:s/></text:span>any<text:span text:style-name="T271"><text:s/></text:span>queries<text:span text:style-name="T272"><text:s/></text:span>about<text:span text:style-name="T273"><text:s/></text:span>the<text:span text:style-name="T274"><text:s/></text:span>handling<text:span text:style-name="T275"><text:s/></text:span>of<text:span text:style-name="T276"><text:s/></text:span>your<text:span text:style-name="T277"><text:s/></text:span>request,<text:span text:style-name="T278"><text:s/></text:span>please<text:span text:style-name="T279"><text:s/></text:span>let<text:span text:style-name="T280"><text:s/></text:span>us<text:span text:style-name="T281"><text:s/></text:span><text:span text:style-name="T282">know.</text:span></text:p>
      <text:p text:style-name="P283"/>
      <text:p text:style-name="P284">If you are dissatisfied with the handling of your request, you have the right to ask for an internal review.<text:span text:style-name="T285"><text:s/></text:span>Internal<text:span text:style-name="T286"><text:s/></text:span>review<text:span text:style-name="T287"><text:s/></text:span>requests<text:span text:style-name="T288"><text:s/></text:span>should<text:span text:style-name="T289"><text:s/></text:span>be<text:span text:style-name="T290"><text:s/></text:span>submitted<text:span text:style-name="T291"><text:s/></text:span>within 40<text:span text:style-name="T292"><text:s/></text:span>working<text:span text:style-name="T293"><text:s/></text:span>days of<text:span text:style-name="T294"><text:s/></text:span>the<text:span text:style-name="T295"><text:s/></text:span>date<text:span text:style-name="T296"><text:s/></text:span>of<text:span text:style-name="T297"><text:s/></text:span>receipt<text:span text:style-name="T298"><text:s/></text:span>of the response to your original letter and should be addressed to:</text:p>
      <text:p text:style-name="P299"/>
      <text:p text:style-name="P300">FOI<text:span text:style-name="T301"><text:s/>Officer,</text:span></text:p>
      <text:p text:style-name="P302">British<text:span text:style-name="T303"><text:s/></text:span>Business<text:span text:style-name="T304"><text:s/></text:span>Bank, Steel City House, West Street,<text:span text:style-name="T305"><text:s/></text:span><text:span text:style-name="T306">Sheffield,</text:span></text:p>
      <text:p text:style-name="P307">S1<text:span text:style-name="T308"><text:s/></text:span>2GQ<text:span text:style-name="T309"><text:s/></text:span><text:span text:style-name="T310">or</text:span></text:p>
      <text:p text:style-name="P311"><text:a xlink:href="mailto:foirequests@british-business-bank.co.uk" office:target-frame-name="_top" xlink:show="replace"><text:span text:style-name="T312">foirequests@british-business-bank.co.uk</text:span><text:span text:style-name="T313">.</text:span></text:a></text:p>
      <text:p text:style-name="P314"/>
      <text:p text:style-name="BodyText">Please<text:span text:style-name="T315"><text:s/></text:span>remember<text:span text:style-name="T316"><text:s/></text:span>to<text:span text:style-name="T317"><text:s/></text:span>quote<text:span text:style-name="T318"><text:s/></text:span>the<text:span text:style-name="T319"><text:s/></text:span>reference<text:span text:style-name="T320"><text:s/></text:span>number<text:span text:style-name="T321"><text:s/></text:span>above<text:span text:style-name="T322"><text:s/></text:span>in<text:span text:style-name="T323"><text:s/></text:span>any<text:span text:style-name="T324"><text:s/></text:span>future<text:span text:style-name="T325"><text:s/></text:span><text:span text:style-name="T326">communications.</text:span></text:p>
      <text:p text:style-name="P327"/>
      <text:p text:style-name="P328">If<text:span text:style-name="T329"><text:s/></text:span>you<text:span text:style-name="T330"><text:s/></text:span>are<text:span text:style-name="T331"><text:s/></text:span>not<text:span text:style-name="T332"><text:s/></text:span>content with<text:span text:style-name="T333"><text:s/></text:span>the<text:span text:style-name="T334"><text:s/></text:span>outcome<text:span text:style-name="T335"><text:s/></text:span>of<text:span text:style-name="T336"><text:s/></text:span>the<text:span text:style-name="T337"><text:s/></text:span>internal<text:span text:style-name="T338"><text:s/></text:span>review<text:span text:style-name="T339"><text:s/></text:span>you<text:span text:style-name="T340"><text:s/></text:span>may<text:span text:style-name="T341"><text:s/></text:span>apply<text:span text:style-name="T342"><text:s/></text:span>directly<text:span text:style-name="T343"><text:s/></text:span>to<text:span text:style-name="T344"><text:s/></text:span>the<text:span text:style-name="T345"><text:s/></text:span>Information Commissioner’s Office (ICO) for a decision.<text:span text:style-name="T346"><text:s/></text:span>In most cases the Information Commissioner's Office cannot make a decision unless you have already exhausted the Bank’s internal review procedure.</text:p>
      <text:p text:style-name="P347"/>
      <text:p text:style-name="P348"/>
      <text:p text:style-name="BodyText">The<text:span text:style-name="T349"><text:s/></text:span>ICO<text:span text:style-name="T350"><text:s/></text:span>can<text:span text:style-name="T351"><text:s/></text:span>be<text:span text:style-name="T352"><text:s/></text:span>contacted<text:span text:style-name="T353"><text:s/></text:span><text:span text:style-name="T354">at:</text:span></text:p>
      <text:p text:style-name="P355"/>
      <text:p text:style-name="P356">The<text:span text:style-name="T357"><text:s/></text:span>Information<text:span text:style-name="T358"><text:s/></text:span>Commissioner’s<text:span text:style-name="T359"><text:s/></text:span>Office, Wycliffe House,</text:p>
      <text:p text:style-name="P360">Water<text:span text:style-name="T361"><text:s/></text:span>Lane,<text:s/><text:span text:style-name="T362">Wilmslow, Cheshire<text:s/></text:span>SK9 5AF or</text:p>
      <text:p text:style-name="P363">see<text:span text:style-name="T364"><text:s/></text:span>their<text:span text:style-name="T365"><text:s/></text:span>website<text:span text:style-name="T366"><text:s/></text:span>for<text:span text:style-name="T367"><text:s/></text:span>alternative<text:span text:style-name="T368"><text:s/></text:span>contact<text:span text:style-name="T369"><text:s/></text:span>details:<text:span text:style-name="T370"><text:s/></text:span><text:a xlink:href="http://www.ico.org.uk/" office:target-frame-name="_top" xlink:show="replace"><text:span text:style-name="T371">www.ico.org.uk</text:span><text:span text:style-name="T372">.</text:span></text:a></text:p>
      <text:p text:style-name="P373">Yours<text:span text:style-name="T374"><text:s/></text:span>sincerely, FOI Officer</text:p>
      <text:p text:style-name="P375">British<text:span text:style-name="T376"><text:s/></text:span>Business<text:span text:style-name="T377"><text:s/></text:span><text:span text:style-name="T378">Ban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333in" fo:margin-left="0.79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3333in" fo:margin-left="0.79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3333in" fo:margin-left="0.79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/>
    <meta:creation-date>2025-06-19T15:15:00Z</meta:creation-date>
    <dc:date>2025-06-19T15:15:00Z</dc:date>
    <meta:template xlink:href="Normal.dotm" xlink:type="simple"/>
    <meta:editing-cycles>1</meta:editing-cycles>
    <meta:editing-duration>PT0S</meta:editing-duration>
    <meta:document-statistic meta:page-count="3" meta:paragraph-count="8" meta:word-count="629" meta:character-count="4211" meta:row-count="29" meta:non-whitespace-character-count="3590"/>
  </office:meta>
</office:document-meta>
</file>