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fo:line-height="100%"/>
    </style:style>
    <style:style style:name="P8" style:parent-style-name="Normal" style:family="paragraph">
      <style:text-properties style:font-name-complex="Arial" style:use-window-font-color="true" style:font-size-complex="11pt"/>
    </style:style>
    <style:style style:name="P9" style:parent-style-name="Normal" style:family="paragraph">
      <style:text-properties style:font-name-complex="Arial" fo:font-weight="bold" style:font-weight-asian="bold" style:use-window-font-color="true" style:font-size-complex="11pt"/>
    </style:style>
    <style:style style:name="T10" style:parent-style-name="DefaultParagraphFont" style:family="text">
      <style:text-properties style:font-name-complex="Arial" style:font-weight-complex="bold" style:use-window-font-color="true" style:font-size-complex="11pt"/>
    </style:style>
    <style:style style:name="T11" style:parent-style-name="DefaultParagraphFont" style:family="text">
      <style:text-properties style:font-name-complex="Arial" fo:font-weight="bold" style:font-weight-asian="bold" style:use-window-font-color="true" style:font-size-complex="11pt"/>
    </style:style>
    <style:style style:name="T12" style:parent-style-name="DefaultParagraphFont" style:family="text">
      <style:text-properties style:font-name-complex="Arial" style:font-weight-complex="bold" style:use-window-font-color="true" style:font-size-complex="11pt"/>
    </style:style>
    <style:style style:name="P13" style:parent-style-name="ListParagraph" style:list-style-name="LFO2"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14" style:parent-style-name="ListParagraph" style:list-style-name="LFO2"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15" style:parent-style-name="ListParagraph" style:list-style-name="LFO2"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16" style:parent-style-name="ListParagraph" style:list-style-name="LFO2"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17" style:parent-style-name="ListParagraph" style:list-style-name="LFO2"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18" style:parent-style-name="ListParagraph" style:list-style-name="LFO2"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19" style:parent-style-name="ListParagraph" style:list-style-name="LFO2"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20" style:parent-style-name="ListParagraph" style:list-style-name="LFO2"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21" style:parent-style-name="ListParagraph" style:list-style-name="LFO2"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22" style:parent-style-name="ListParagraph" style:list-style-name="LFO3" style:family="paragraph">
      <style:text-properties style:font-name-complex="Arial" style:font-weight-complex="bold" fo:font-style="italic" style:font-style-asian="italic" style:font-style-complex="italic" style:use-window-font-color="true" style:font-size-complex="11pt"/>
    </style:style>
    <style:style style:name="P23" style:parent-style-name="ListParagraph" style:list-style-name="LFO3" style:family="paragraph">
      <style:text-properties style:font-name-complex="Arial" style:font-weight-complex="bold" fo:font-style="italic" style:font-style-asian="italic" style:font-style-complex="italic" style:use-window-font-color="true" style:font-size-complex="11pt"/>
    </style:style>
    <style:style style:name="P24"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5" style:parent-style-name="Normal" style:family="paragraph">
      <style:paragraph-properties fo:text-align="justify"/>
    </style:style>
    <style:style style:name="T26" style:parent-style-name="DefaultParagraphFont" style:family="text">
      <style:text-properties style:font-name-complex="Arial" style:font-weight-complex="bold" fo:font-style="italic" style:font-style-asian="italic" style:font-style-complex="italic" style:use-window-font-color="true" style:font-size-complex="11pt"/>
    </style:style>
    <style:style style:name="T27" style:parent-style-name="DefaultParagraphFont" style:family="text">
      <style:text-properties style:font-name-complex="Arial" fo:font-weight="bold" style:font-weight-asian="bold" fo:font-style="italic" style:font-style-asian="italic" style:font-style-complex="italic" style:use-window-font-color="true" style:font-size-complex="11pt"/>
    </style:style>
    <style:style style:name="P28" style:parent-style-name="Normal" style:family="paragraph">
      <style:text-properties style:font-name-complex="Arial" fo:font-weight="bold" style:font-weight-asian="bold" style:use-window-font-color="true" style:font-size-complex="11pt"/>
    </style:style>
    <style:style style:name="P29" style:parent-style-name="Normal" style:family="paragraph">
      <style:text-properties style:font-name-complex="Arial" style:font-weight-complex="bold" style:use-window-font-color="true" style:font-size-complex="11pt"/>
    </style:style>
    <style:style style:name="P30" style:parent-style-name="ListParagraph" style:list-style-name="LFO4" style:family="paragraph">
      <style:text-properties style:font-name-complex="Arial" style:font-weight-complex="bold" style:use-window-font-color="true" style:font-size-complex="11pt"/>
    </style:style>
    <style:style style:name="P31" style:parent-style-name="ListParagraph" style:list-style-name="LFO4" style:family="paragraph">
      <style:text-properties style:font-name-complex="Arial" style:font-weight-complex="bold" style:use-window-font-color="true" style:font-size-complex="11pt"/>
    </style:style>
    <style:style style:name="P32" style:parent-style-name="Normal" style:family="paragraph">
      <style:paragraph-properties fo:line-height="100%"/>
      <style:text-properties style:font-name-complex="Arial" style:font-weight-complex="bold" style:use-window-font-color="true" style:font-size-complex="11pt"/>
    </style:style>
    <style:style style:name="P33" style:parent-style-name="ListParagraph" style:list-style-name="LFO5" style:family="paragraph">
      <style:paragraph-properties fo:text-align="justify" fo:line-height="100%"/>
      <style:text-properties style:font-name-complex="Arial" fo:font-weight="bold" style:font-weight-asian="bold" style:use-window-font-color="true" style:font-size-complex="11pt"/>
    </style:style>
    <style:style style:name="P34" style:parent-style-name="ListParagraph" style:family="paragraph">
      <style:paragraph-properties fo:text-align="justify" fo:line-height="100%" fo:margin-left="0.25in" fo:text-indent="-0.118in">
        <style:tab-stops/>
      </style:paragraph-properties>
      <style:text-properties style:font-name-complex="Arial" style:font-weight-complex="bold" style:use-window-font-color="true" style:font-size-complex="11pt"/>
    </style:style>
    <style:style style:name="P35" style:parent-style-name="ListParagraph" style:list-style-name="LFO5" style:family="paragraph">
      <style:paragraph-properties fo:text-align="justify" fo:line-height="100%"/>
      <style:text-properties style:font-name-complex="Arial" fo:font-weight="bold" style:font-weight-asian="bold" style:use-window-font-color="true" style:font-size-complex="11pt"/>
    </style:style>
    <style:style style:name="P36" style:parent-style-name="ListParagraph" style:family="paragraph">
      <style:paragraph-properties fo:text-align="justify" fo:line-height="100%" fo:margin-left="0.25in" fo:text-indent="-0.118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ListParagraph" style:list-style-name="LFO5" style:family="paragraph">
      <style:paragraph-properties fo:text-align="justify" fo:line-height="100%"/>
      <style:text-properties style:font-name-complex="Arial" fo:font-weight="bold" style:font-weight-asian="bold" style:use-window-font-color="true" style:font-size-complex="11pt"/>
    </style:style>
    <style:style style:name="P40" style:parent-style-name="ListParagraph" style:family="paragraph">
      <style:paragraph-properties fo:text-align="justify" fo:line-height="100%" fo:margin-left="0.25in" fo:text-indent="-0.118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ListParagraph" style:list-style-name="LFO5" style:family="paragraph">
      <style:paragraph-properties fo:text-align="justify" fo:line-height="100%"/>
      <style:text-properties style:font-name-complex="Arial" fo:font-weight="bold" style:font-weight-asian="bold" style:use-window-font-color="true" style:font-size-complex="11pt"/>
    </style:style>
    <style:style style:name="P44" style:parent-style-name="Normal" style:family="paragraph">
      <style:paragraph-properties fo:text-align="justify" fo:line-height="100%" fo:margin-left="0.25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name-complex="Arial" style:font-weight-complex="bold" style:use-window-font-color="true" style:font-size-complex="11pt"/>
    </style:style>
    <style:style style:name="P47" style:parent-style-name="ListParagraph" style:list-style-name="LFO5" style:family="paragraph">
      <style:paragraph-properties fo:text-align="justify" fo:line-height="100%"/>
      <style:text-properties style:font-name-complex="Arial" fo:font-weight="bold" style:font-weight-asian="bold" style:use-window-font-color="true" style:font-size-complex="11pt"/>
    </style:style>
    <style:style style:name="P48" style:parent-style-name="ListParagraph" style:family="paragraph">
      <style:paragraph-properties fo:text-align="justify" fo:line-height="100%" fo:margin-left="0.25in" fo:text-indent="-0.118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ListParagraph" style:list-style-name="LFO5" style:family="paragraph">
      <style:paragraph-properties fo:text-align="justify" fo:line-height="100%"/>
      <style:text-properties style:font-name-complex="Arial" fo:font-weight="bold" style:font-weight-asian="bold" style:use-window-font-color="true" style:font-size-complex="11pt"/>
    </style:style>
    <style:style style:name="P52" style:parent-style-name="ListParagraph" style:family="paragraph">
      <style:paragraph-properties fo:text-align="justify" fo:line-height="100%" fo:margin-left="0.25in" fo:text-indent="-0.118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ListParagraph" style:list-style-name="LFO5" style:family="paragraph">
      <style:paragraph-properties fo:text-align="justify" fo:line-height="100%"/>
      <style:text-properties style:font-name-complex="Arial" fo:font-weight="bold" style:font-weight-asian="bold" style:use-window-font-color="true" style:font-size-complex="11pt"/>
    </style:style>
    <style:style style:name="P56" style:parent-style-name="ListParagraph" style:family="paragraph">
      <style:paragraph-properties fo:text-align="justify" fo:line-height="100%" fo:margin-left="0.25in" fo:text-indent="-0.118in">
        <style:tab-stops/>
      </style:paragraph-properties>
      <style:text-properties style:font-name-complex="Arial" style:font-weight-complex="bold" style:use-window-font-color="true" style:font-size-complex="11pt"/>
    </style:style>
    <style:style style:name="P57" style:parent-style-name="ListParagraph" style:list-style-name="LFO5" style:family="paragraph">
      <style:paragraph-properties fo:text-align="justify" fo:line-height="100%"/>
      <style:text-properties style:font-name-complex="Arial" fo:font-weight="bold" style:font-weight-asian="bold" style:use-window-font-color="true" style:font-size-complex="11pt"/>
    </style:style>
    <style:style style:name="P58" style:parent-style-name="Normal" style:family="paragraph">
      <style:paragraph-properties fo:text-align="justify" fo:line-height="100%" fo:margin-left="0.25in">
        <style:tab-stops/>
      </style:paragraph-properties>
      <style:text-properties style:font-name-complex="Arial" style:font-weight-complex="bold" style:use-window-font-color="true" style:font-size-complex="11pt"/>
    </style:style>
    <style:style style:name="P59" style:parent-style-name="ListParagraph" style:list-style-name="LFO5" style:family="paragraph">
      <style:paragraph-properties fo:text-align="justify" fo:line-height="100%"/>
    </style:style>
    <style:style style:name="T60" style:parent-style-name="DefaultParagraphFont" style:family="text">
      <style:text-properties style:font-name-complex="Arial" fo:font-weight="bold" style:font-weight-asian="bold" style:use-window-font-color="true" style:font-size-complex="11pt"/>
    </style:style>
    <style:style style:name="T61" style:parent-style-name="DefaultParagraphFont" style:family="text">
      <style:text-properties style:font-name-asian="Calibri" fo:font-weight="bold" style:font-weight-asian="bold" style:font-weight-complex="bold" style:use-window-font-color="true" style:font-size-complex="11pt" fo:language="en" fo:country="GB"/>
    </style:style>
    <style:style style:name="T62" style:parent-style-name="DefaultParagraphFont" style:family="text">
      <style:text-properties style:font-name-asian="Calibri" style:font-name-complex="Times New Roman" fo:font-weight="bold" style:font-weight-asian="bold" style:font-weight-complex="bold" style:use-window-font-color="true" style:font-size-complex="11pt" fo:language="en" fo:country="GB"/>
    </style:style>
    <style:style style:name="P63" style:parent-style-name="PlainText" style:family="paragraph">
      <style:paragraph-properties fo:text-align="justify" fo:margin-bottom="0.0833in" fo:margin-left="0.25in">
        <style:tab-stops/>
      </style:paragraph-properties>
    </style:style>
    <style:style style:name="T64" style:parent-style-name="DefaultParagraphFont" style:family="text">
      <style:text-properties style:font-size-complex="11pt"/>
    </style:style>
    <style:style style:name="T65" style:parent-style-name="Hyperlink"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00%"/>
      <style:text-properties style:font-name-complex="Arial" style:font-weight-complex="bold" style:use-window-font-color="true" style:font-size-complex="11pt"/>
    </style:style>
    <style:style style:name="P68" style:parent-style-name="Normal" style:family="paragraph">
      <style:paragraph-properties fo:text-align="justify" fo:line-height="100%"/>
      <style:text-properties style:font-name-complex="Arial" style:font-weight-complex="bold" style:use-window-font-color="true" style:font-size-complex="11pt"/>
    </style:style>
    <style:style style:name="P69" style:parent-style-name="Normal" style:family="paragraph">
      <style:paragraph-properties fo:text-align="justify" fo:line-height="100%"/>
      <style:text-properties style:font-name-complex="Arial" fo:font-weight="bold" style:font-weight-asian="bold" style:use-window-font-color="true" style:font-size-complex="11pt"/>
    </style:style>
    <style:style style:name="P70" style:parent-style-name="Normal" style:family="paragraph">
      <style:paragraph-properties fo:text-align="justify" fo:line-height="100%"/>
      <style:text-properties style:font-name-complex="Arial" style:font-weight-complex="bold" style:use-window-font-color="true" style:font-size-complex="11pt"/>
    </style:style>
    <style:style style:name="P71" style:parent-style-name="Normal" style:family="paragraph">
      <style:paragraph-properties fo:text-align="justify" fo:line-height="100%"/>
      <style:text-properties style:font-name-complex="Arial" style:font-weight-complex="bold" style:use-window-font-color="true" style:font-size-complex="11pt"/>
    </style:style>
    <style:style style:name="P72" style:parent-style-name="Normal" style:family="paragraph">
      <style:paragraph-properties fo:text-align="justify" fo:line-height="100%"/>
    </style:style>
    <style:style style:name="T73" style:parent-style-name="DefaultParagraphFont" style:family="text">
      <style:text-properties style:font-name-complex="Arial" style:font-weight-complex="bold" style:use-window-font-color="true" style:font-size-complex="11pt"/>
    </style:style>
    <style:style style:name="T74" style:parent-style-name="Hyperlink" style:family="text">
      <style:text-properties style:font-name-complex="Arial" style:font-weight-complex="bold" style:font-size-complex="11pt"/>
    </style:style>
    <style:style style:name="P75" style:parent-style-name="Normal" style:family="paragraph">
      <style:paragraph-properties fo:text-align="justify" fo:line-height="100%"/>
      <style:text-properties style:font-name-complex="Arial" style:font-weight-complex="bold" style:use-window-font-color="true" style:font-size-complex="11pt"/>
    </style:style>
    <style:style style:name="P76" style:parent-style-name="Normal" style:family="paragraph">
      <style:text-properties style:font-name-complex="Arial" style:font-weight-complex="bold" style:use-window-font-color="true" style:font-size-complex="11pt"/>
    </style:style>
    <style:style style:name="T77" style:parent-style-name="DefaultParagraphFont" style:family="text">
      <style:text-properties style:font-name-complex="Arial" style:font-weight-complex="bold" style:use-window-font-color="true" style:font-size-complex="11pt"/>
    </style:style>
    <style:style style:name="P78" style:parent-style-name="Normal" style:family="paragraph">
      <style:text-properties fo:font-weight="bold" style:font-weight-asian="bold" style:font-weight-complex="bold"/>
    </style:style>
    <style:style style:name="P79" style:parent-style-name="Normal" style:family="paragraph">
      <style:text-properties style:font-name-complex="Arial" fo:font-weight="bold" style:font-weight-asian="bold" style:font-weight-complex="bold" style:use-window-font-color="true" style:font-size-complex="11pt"/>
    </style:style>
    <style:style style:name="T80" style:parent-style-name="DefaultParagraphFont" style:family="text">
      <style:text-properties style:font-name-complex="Arial" style:use-window-font-color="true" style:font-size-complex="11pt"/>
    </style:style>
    <style:style style:name="T81" style:parent-style-name="DefaultParagraphFont" style:family="text">
      <style:text-properties style:font-name-complex="Arial" style:use-window-font-color="true" style:font-size-complex="11pt"/>
    </style:style>
    <style:style style:name="T82" style:parent-style-name="DefaultParagraphFont" style:family="text">
      <style:text-properties style:font-name-complex="Arial" style:font-weight-complex="bold" style:use-window-font-color="true" style:font-size-complex="11pt"/>
    </style:style>
    <style:style style:name="T83" style:parent-style-name="DefaultParagraphFont" style:family="text">
      <style:text-properties style:font-name-complex="Arial" fo:font-weight="bold" style:font-weight-asian="bold" style:use-window-font-color="true" style:font-size-complex="11pt"/>
    </style:style>
    <style:style style:name="T84" style:parent-style-name="DefaultParagraphFont" style:family="text">
      <style:text-properties style:font-name-complex="Arial" style:font-weight-complex="bold" style:use-window-font-color="true" style:font-size-complex="11pt"/>
    </style:style>
    <style:style style:name="P85" style:parent-style-name="Normal" style:list-style-name="LFO6" style:family="paragraph">
      <style:text-properties style:font-name-complex="Arial" style:font-weight-complex="bold" style:use-window-font-color="true" style:font-size-complex="11pt"/>
    </style:style>
    <style:style style:name="P86" style:parent-style-name="Normal" style:list-style-name="LFO6" style:family="paragraph">
      <style:text-properties style:font-name-complex="Arial" style:font-weight-complex="bold" style:use-window-font-color="true" style:font-size-complex="11pt"/>
    </style:style>
    <style:style style:name="P87" style:parent-style-name="Normal" style:list-style-name="LFO7" style:family="paragraph">
      <style:text-properties style:font-name-complex="Arial" style:font-weight-complex="bold" style:use-window-font-color="true" style:font-size-complex="11pt"/>
    </style:style>
    <style:style style:name="P88" style:parent-style-name="Normal" style:list-style-name="LFO7" style:family="paragraph"/>
    <style:style style:name="T89" style:parent-style-name="DefaultParagraphFont" style:family="text">
      <style:text-properties style:font-name-complex="Arial" style:font-weight-complex="bold" style:use-window-font-color="true" style:font-size-complex="11pt"/>
    </style:style>
    <style:style style:name="T90" style:parent-style-name="DefaultParagraphFont" style:family="text">
      <style:text-properties style:font-name-complex="Arial" fo:font-weight="bold" style:font-weight-asian="bold" style:use-window-font-color="true" style:font-size-complex="11pt"/>
    </style:style>
    <style:style style:name="P91" style:parent-style-name="Normal" style:family="paragraph">
      <style:text-properties style:font-name-complex="Arial" style:font-weight-complex="bold" style:use-window-font-color="true" style:font-size-complex="11pt"/>
    </style:style>
    <style:style style:name="P92" style:parent-style-name="Normal" style:family="paragraph">
      <style:text-properties style:font-name-complex="Arial" style:font-weight-complex="bold" style:use-window-font-color="true" style:font-size-complex="11pt"/>
    </style:style>
    <style:style style:name="P93" style:parent-style-name="Normal" style:family="paragraph">
      <style:text-properties style:font-name-complex="Arial" fo:font-weight="bold" style:font-weight-asian="bold" style:use-window-font-color="true" style:font-size-complex="11pt"/>
    </style:style>
    <style:style style:name="P94" style:parent-style-name="Normal" style:family="paragraph">
      <style:paragraph-properties fo:text-align="justify"/>
    </style:style>
    <style:style style:name="T95" style:parent-style-name="DefaultParagraphFont" style:family="text">
      <style:text-properties style:font-name-complex="Arial" style:font-weight-complex="bold" style:use-window-font-color="true" style:font-size-complex="11pt"/>
    </style:style>
    <style:style style:name="T96" style:parent-style-name="DefaultParagraphFont" style:family="text">
      <style:text-properties style:font-name-complex="Arial" style:font-weight-complex="bold" style:use-window-font-color="true" style:font-size-complex="11pt"/>
    </style:style>
    <style:style style:name="T97" style:parent-style-name="DefaultParagraphFont" style:family="text">
      <style:text-properties fo:font-weight="bold" style:font-weight-asian="bold" style:font-weight-complex="bold"/>
    </style:style>
    <style:style style:name="P98" style:parent-style-name="ListParagraph" style:list-style-name="LFO8" style:family="paragraph">
      <style:text-properties style:font-name-complex="Times New Roman"/>
    </style:style>
    <style:style style:name="P99" style:parent-style-name="ListParagraph" style:list-style-name="LFO8" style:family="paragraph">
      <style:text-properties style:font-name-complex="Times New Roman"/>
    </style:style>
    <style:style style:name="P100" style:parent-style-name="ListParagraph" style:list-style-name="LFO8" style:family="paragraph">
      <style:text-properties style:font-name-complex="Times New Roma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style:text-properties fo:font-weight="bold" style:font-weight-asian="bold" style:font-weight-complex="bold"/>
    </style:style>
    <style:style style:name="P105" style:parent-style-name="Normal" style:family="paragraph">
      <style:paragraph-properties fo:text-align="justify"/>
      <style:text-properties style:font-name-asian="Calibri" fo:color="#000000" fo:language="en" fo:country="GB"/>
    </style:style>
    <style:style style:name="P106" style:parent-style-name="Normal" style:family="paragraph">
      <style:paragraph-properties fo:text-align="justify"/>
      <style:text-properties style:font-name-asian="Calibri" fo:color="#000000" fo:language="en" fo:country="GB"/>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paragraph-properties fo:text-align="justify"/>
      <style:text-properties style:use-window-font-color="true"/>
    </style:style>
    <style:style style:name="P109" style:parent-style-name="Normal" style:family="paragraph">
      <style:paragraph-properties fo:text-align="justify"/>
      <style:text-properties style:use-window-font-color="true"/>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style>
    <style:style style:name="P113" style:parent-style-name="Normal" style:family="paragraph">
      <style:text-properties style:font-name-complex="Arial" style:font-weight-complex="bold" style:use-window-font-color="true" style:font-size-complex="11pt"/>
    </style:style>
  </office:automatic-styles>
  <office:body>
    <office:text text:use-soft-page-breaks="true">
      <text:p text:style-name="P1"><text:bookmark-start text:name="_Hlk52370094"/></text:p>
      <text:p text:style-name="P3"><text:span text:style-name="T4">Reference</text:span><text:s/>FOI 23-014</text:p>
      <text:p text:style-name="P5"/>
      <text:p text:style-name="P6">08 June 2023</text:p>
      <text:p text:style-name="P7"/>
      <text:p text:style-name="P8"/>
      <text:p text:style-name="P9"><text:bookmark-end text:name="_Hlk52370094"/>RE: Freedom of Information Request<text:s/></text:p>
      <text:p text:style-name="Normal"><text:span text:style-name="T10">Thank you for the freedom of information request received by the British Business Bank (BBB) on</text:span><text:span text:style-name="T11"><text:s/>16 May 2023<text:s/></text:span><text:span text:style-name="T12">where you requested:<text:s/></text:span></text:p>
      <text:list text:style-name="LFO2" text:continue-numbering="true">
        <text:list-item>
          <text:p text:style-name="P13">The number of loans from the<text:s/>Bounce Back Loan Scheme in default as of March 2023. If you do not hold data as recent as March 2023, please provide the most up-to-date data possible.</text:p>
        </text:list-item>
        <text:list-item>
          <text:p text:style-name="P14">The percentage of loans from the Bounce Back Loan Scheme in default as of March 2023. If you do not hold data as recent as March 2023, please provide the most up-to-date data possible.</text:p>
        </text:list-item>
        <text:list-item>
          <text:p text:style-name="P15">The value of loans from the Bounce Back Loan Scheme in default as of March 2023. If you do not hold data as recent as March 2023, please provide the most up-to-date data possible.</text:p>
        </text:list-item>
        <text:list-item>
          <text:p text:style-name="P16">The number of loans from the Bounce Back Loan Scheme in arrears as of March 2023. If you do not hold data as recent as March 2023, please provide the most up-to-date data possible.</text:p>
        </text:list-item>
        <text:list-item>
          <text:p text:style-name="P17">The percentage of loans from the Bounce Back Loan Scheme in arrears as of March 2023. If you do not hold data as recent as March 2023, please provide the most up-to-date data possible.</text:p>
        </text:list-item>
        <text:list-item>
          <text:p text:style-name="P18">The value of loans from the Bounce Back Loan Scheme in arrears as of March 2023. If you do not hold data as recent as March 2023, please provide the most up-to-date data possible.</text:p>
        </text:list-item>
        <text:list-item>
          <text:p text:style-name="P19">The number of companies that took out a loan using the Bounce Back Loan Scheme that have been liquidated as of March 2023. If you do not hold data as recent as March 2023, please provide the most up-to-date data possible.</text:p>
        </text:list-item>
        <text:list-item>
          <text:p text:style-name="P20">The value of loans took out using the Bounce Back Loan Scheme by companies that have since been liquidated, as of March 2023. If you do not hold data as recent as March 2023, please provide the most up-to-date data possible.</text:p>
        </text:list-item>
        <text:list-item>
          <text:p text:style-name="P21">The latest<text:s/>estimate of how much money paid out by the Bounce Back Loan Scheme is expected to be lost:</text:p>
        </text:list-item>
      </text:list>
      <text:list text:style-name="LFO3" text:continue-numbering="true">
        <text:list-item>
          <text:p text:style-name="P22">In total</text:p>
        </text:list-item>
        <text:list-item>
          <text:p text:style-name="P23">Because of fraud</text:p>
        </text:list-item>
      </text:list>
      <text:p text:style-name="P24">(please provide the dates these estimates were calculated)</text:p>
      <text:soft-page-break/>
      <text:p text:style-name="P25"><text:span text:style-name="T26">Please do not include any of the same companies within the figures provided for arrears as you have done in the figures for defaults. If it is not possible to separate those companies out, can you please provide the figure with those companies included, but state clearly that you have done so.</text:span><text:span text:style-name="T27"><text:s/></text:span></text:p>
      <text:p text:style-name="P28">Response:</text:p>
      <text:p text:style-name="P29">Under the Freedom of<text:s/>Information Act 2000 (‘FOIA’), you have the right to:<text:s/></text:p>
      <text:list text:style-name="LFO4" text:continue-numbering="true">
        <text:list-item>
          <text:p text:style-name="P30">know whether we hold the information you require, and <text:s/></text:p>
        </text:list-item>
        <text:list-item>
          <text:p text:style-name="P31">be provided with that information (subject to any FOIA exemptions).<text:s/></text:p>
        </text:list-item>
      </text:list>
      <text:p text:style-name="P32">I can confirm that BBB holds information within the scope of your request. <text:s/></text:p>
      <text:list text:style-name="LFO5" text:continue-numbering="true">
        <text:list-item>
          <text:p text:style-name="P33">The number of loans from the Bounce Back Loan Scheme in default as of March 2023. If you do not hold data as recent as March 2023, please provide the most up-to-date data possible.</text:p>
        </text:list-item>
      </text:list>
      <text:p text:style-name="P34">27404 - This data is accurate up to 31 March 2023 and only outstanding facilities in default are included and facilities that have been claimed and settled are excluded.</text:p>
      <text:list text:style-name="LFO5" text:continue-numbering="true">
        <text:list-item>
          <text:p text:style-name="P35">The percentage of loans from the Bounce Back Loan Scheme in default as of March 2023. If you do not hold data as recent as March 2023, please provide the most up-to-date data possible.</text:p>
        </text:list-item>
      </text:list>
      <text:p text:style-name="P36"><text:span text:style-name="T37">The information is available here:<text:s/></text:span><text:a xlink:href="https://eur01.safelinks.protection.outlook.com/?url=https%3A%2F%2Fwww.gov.uk%2Fgovernment%2Fpublications%2Fcovid-19-loan-guarantee-schemes-repayment-data%2Fcovid-19-loan-guarantee-schemes-performance-data-as-at-31-march-2023&amp;data=05|01|Wendy.Stone%40british-business-bank.co.uk|89cd2f4970b044e82b0708db58573f04|f6d853f0bbb84903bc78b0fcf77581fb|0|0|638200903957930600|Unknown|TWFpbGZsb3d8eyJWIjoiMC4wLjAwMDAiLCJQIjoiV2luMzIiLCJBTiI6Ik1haWwiLCJXVCI6Mn0%3D|3000|||&amp;sdata=%2Fd8ZLnTsxmdxd4rLc5ewIn3v%2BWh6d0c2gM0v3aD1tFI%3D&amp;reserved=0" office:target-frame-name="_top" xlink:show="replace"><text:span text:style-name="Hyperlink">COVID-19 loan guarantee schemes performance data as at 31 March 2023 - GOV.UK (www.gov.uk)</text:span></text:a><text:span text:style-name="T38">. Under FOIA, when we refer the Requestor to information that is already accessible, we are obliged to issue a refusal notice under FOIA Section 21. See below for the refusal notice.</text:span></text:p>
      <text:list text:style-name="LFO5" text:continue-numbering="true">
        <text:list-item>
          <text:p text:style-name="P39">The value of loans from the Bounce Back Loan Scheme in default as of March 2023. If you do not hold data as recent as March 2023, please provide the most up-to-date data possible.</text:p>
        </text:list-item>
      </text:list>
      <text:p text:style-name="P40"><text:span text:style-name="T41">The information is available here:<text:s/></text:span><text:a xlink:href="https://eur01.safelinks.protection.outlook.com/?url=https%3A%2F%2Fwww.gov.uk%2Fgovernment%2Fpublications%2Fcovid-19-loan-guarantee-schemes-repayment-data%2Fcovid-19-loan-guarantee-schemes-performance-data-as-at-31-march-2023&amp;data=05|01|Wendy.Stone%40british-business-bank.co.uk|89cd2f4970b044e82b0708db58573f04|f6d853f0bbb84903bc78b0fcf77581fb|0|0|638200903957930600|Unknown|TWFpbGZsb3d8eyJWIjoiMC4wLjAwMDAiLCJQIjoiV2luMzIiLCJBTiI6Ik1haWwiLCJXVCI6Mn0%3D|3000|||&amp;sdata=%2Fd8ZLnTsxmdxd4rLc5ewIn3v%2BWh6d0c2gM0v3aD1tFI%3D&amp;reserved=0" office:target-frame-name="_top" xlink:show="replace"><text:span text:style-name="Hyperlink">COVID-19 loan guarantee schemes performance data as at 31 March 2023 - GOV.UK (www.gov.uk)</text:span></text:a><text:span text:style-name="T42">. Under FOIA, when we refer the Requestor to information that is already accessible, we are obliged to issue a refusal notice under FOIA Section 21. See below for the refusal notice.</text:span></text:p>
      <text:list text:style-name="LFO5" text:continue-numbering="true">
        <text:list-item>
          <text:p text:style-name="P43">The number of loans from the Bounce Back Loan Scheme in arrears as of March 2023. If you do not hold data as recent as March 2023, please provide the most up-to-date data possible.</text:p>
        </text:list-item>
      </text:list>
      <text:p text:style-name="P44"><text:span text:style-name="T45">93673 -<text:s/></text:span><text:span text:style-name="T46">This data is accurate up to 31 March 2023 and only outstanding facilities in default are included and facilities that have been claimed and settled are excluded.</text:span></text:p>
      <text:list text:style-name="LFO5" text:continue-numbering="true">
        <text:list-item>
          <text:p text:style-name="P47">The percentage of loans from the Bounce Back Loan Scheme in arrears as of March 2023. If you do not hold data as recent as March 2023, please provide the most up-to-date data possible.<text:s/></text:p>
        </text:list-item>
      </text:list>
      <text:p text:style-name="P48"><text:span text:style-name="T49">The information is available here:<text:s/></text:span><text:a xlink:href="https://eur01.safelinks.protection.outlook.com/?url=https%3A%2F%2Fwww.gov.uk%2Fgovernment%2Fpublications%2Fcovid-19-loan-guarantee-schemes-repayment-data%2Fcovid-19-loan-guarantee-schemes-performance-data-as-at-31-march-2023&amp;data=05|01|Wendy.Stone%40british-business-bank.co.uk|89cd2f4970b044e82b0708db58573f04|f6d853f0bbb84903bc78b0fcf77581fb|0|0|638200903957930600|Unknown|TWFpbGZsb3d8eyJWIjoiMC4wLjAwMDAiLCJQIjoiV2luMzIiLCJBTiI6Ik1haWwiLCJXVCI6Mn0%3D|3000|||&amp;sdata=%2Fd8ZLnTsxmdxd4rLc5ewIn3v%2BWh6d0c2gM0v3aD1tFI%3D&amp;reserved=0" office:target-frame-name="_top" xlink:show="replace"><text:span text:style-name="Hyperlink">COVID-19 loan guarantee schemes performance data as at 31 March 2023 - GOV.UK (www.gov.uk)</text:span></text:a><text:span text:style-name="T50">. Under FOIA, when we refer the Requestor to information that is already accessible, we are obliged to issue a refusal notice under FOIA Section 21. See below for the refusal notice.</text:span></text:p>
      <text:soft-page-break/>
      <text:list text:style-name="LFO5" text:continue-numbering="true">
        <text:list-item>
          <text:p text:style-name="P51">The value of loans from the Bounce Back Loan Scheme in arrears as of March 2023. If you do not hold data as recent as March 2023, please provide the most<text:s/>up-to-date data possible.<text:s/></text:p>
        </text:list-item>
      </text:list>
      <text:p text:style-name="P52"><text:span text:style-name="T53">The information is available here:<text:s/></text:span><text:a xlink:href="https://eur01.safelinks.protection.outlook.com/?url=https%3A%2F%2Fwww.gov.uk%2Fgovernment%2Fpublications%2Fcovid-19-loan-guarantee-schemes-repayment-data%2Fcovid-19-loan-guarantee-schemes-performance-data-as-at-31-march-2023&amp;data=05|01|Wendy.Stone%40british-business-bank.co.uk|89cd2f4970b044e82b0708db58573f04|f6d853f0bbb84903bc78b0fcf77581fb|0|0|638200903957930600|Unknown|TWFpbGZsb3d8eyJWIjoiMC4wLjAwMDAiLCJQIjoiV2luMzIiLCJBTiI6Ik1haWwiLCJXVCI6Mn0%3D|3000|||&amp;sdata=%2Fd8ZLnTsxmdxd4rLc5ewIn3v%2BWh6d0c2gM0v3aD1tFI%3D&amp;reserved=0" office:target-frame-name="_top" xlink:show="replace"><text:span text:style-name="Hyperlink">COVID-19 loan guarantee schemes performance data as at 31 March 2023 - GOV.UK (www.gov.uk)</text:span></text:a><text:span text:style-name="T54">. Under FOIA, when we refer the Requestor to information that is already accessible, we are obliged to issue a refusal notice under FOIA Section 21. See below for the refusal notice.</text:span></text:p>
      <text:list text:style-name="LFO5" text:continue-numbering="true">
        <text:list-item>
          <text:p text:style-name="P55">The number of companies that took out a loan using the Bounce Back Loan Scheme that have been liquidated as of March 2023. If you do not hold data as recent as March 2023, please provide the most up-to-date data possible.</text:p>
        </text:list-item>
      </text:list>
      <text:p text:style-name="P56">This is awaiting clarification from yourself. Requested on 25 May 2023.</text:p>
      <text:list text:style-name="LFO5" text:continue-numbering="true">
        <text:list-item>
          <text:p text:style-name="P57">The value of loans took out using the Bounce Back Loan Scheme by companies that have since been liquidated, as of March 2023. If you do not hold data as recent as March 2023, please provide the most up-to-date data possible.</text:p>
        </text:list-item>
      </text:list>
      <text:p text:style-name="P58">This is awaiting clarification from yourself. Requested on 25 May 2023.</text:p>
      <text:list text:style-name="LFO5" text:continue-numbering="true">
        <text:list-item>
          <text:p text:style-name="P59"><text:span text:style-name="T60">The latest estimate of how much money paid out by the Bounce Back Loan Scheme is expected to be lost: (a)<text:s/></text:span><text:span text:style-name="T61">In total, and (b) b</text:span><text:span text:style-name="T62">ecause of fraud</text:span></text:p>
        </text:list-item>
      </text:list>
      <text:p text:style-name="P63"><text:span text:style-name="T64">This information is due to be published later this year and will be available<text:s/></text:span><text:a xlink:href="https://www.gov.uk/government/collections/beis-annual-reports-and-accounts" office:target-frame-name="_top" xlink:show="replace"><text:span text:style-name="T65">here</text:span></text:a><text:span text:style-name="T66"><text:s/>and as such we are exempting this under s.22 FOIA. Please see our refusal notice below.</text:span></text:p>
      <text:p text:style-name="P67"/>
      <text:p text:style-name="P68">If you have any queries about the handling of your request, please let us know.<text:s/></text:p>
      <text:p text:style-name="P69">Your right to an Internal Review under the Freedom of Information Act</text:p>
      <text:p text:style-name="P70">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 foirequests@british-business-bank.co.uk.</text:p>
      <text:p text:style-name="P71">Please remember to quote the reference number above in any future communications.</text:p>
      <text:p text:style-name="P72"><text:span text:style-name="T73">If you are not content with the outcome of the internal review, you may apply directly to the Information Commissioner’s Office (ICO) for a decision. 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74">www.ico.org.uk</text:span></text:a></text:p>
      <text:p text:style-name="P75">Yours sincerely,</text:p>
      <text:p text:style-name="P76">FoI Officer</text:p>
      <text:p text:style-name="Normal"><text:span text:style-name="T77">British Business Bank<text:s/></text:span></text:p>
      <text:p text:style-name="P78">Refusal Notice</text:p>
      <text:p text:style-name="P79">FOIA Section 21 (accessible)</text:p>
      <text:soft-page-break/>
      <text:p text:style-name="Normal"><text:span text:style-name="T80">In response to Q.2, Q.3, Q.5 and Q.6, the information is available on the government<text:s/></text:span><text:span text:style-name="T81">website<text:s/></text:span><text:a xlink:href="https://eur01.safelinks.protection.outlook.com/?url=https%3A%2F%2Fwww.gov.uk%2Fgovernment%2Fpublications%2Fcovid-19-loan-guarantee-schemes-repayment-data%2Fcovid-19-loan-guarantee-schemes-performance-data-as-at-31-march-2023&amp;data=05|01|Wendy.Stone%40british-business-bank.co.uk|89cd2f4970b044e82b0708db58573f04|f6d853f0bbb84903bc78b0fcf77581fb|0|0|638200903957930600|Unknown|TWFpbGZsb3d8eyJWIjoiMC4wLjAwMDAiLCJQIjoiV2luMzIiLCJBTiI6Ik1haWwiLCJXVCI6Mn0%3D|3000|||&amp;sdata=%2Fd8ZLnTsxmdxd4rLc5ewIn3v%2BWh6d0c2gM0v3aD1tFI%3D&amp;reserved=0" office:target-frame-name="_top" xlink:show="replace"><text:span text:style-name="Hyperlink">COVID-19 loan guarantee schemes performance data as at 31 March 2023 - GOV.UK (www.gov.uk)</text:span></text:a>; consequently, we are e<text:span text:style-name="T82">xempting the information under FOIA Section 21 because it is reasonably accessible by other means.</text:span></text:p>
      <text:p text:style-name="Normal"><text:span text:style-name="T83">Section 21 of the FOIA<text:s/></text:span><text:span text:style-name="T84">states that:<text:s/></text:span></text:p>
      <text:list text:style-name="LFO6" text:continue-numbering="true">
        <text:list-item>
          <text:p text:style-name="P85">Information which is reasonably accessible to the applicant otherwise than under section 1 is exempt information.<text:s/></text:p>
        </text:list-item>
        <text:list-item>
          <text:p text:style-name="P86">For the purposes of subsection (1)<text:s/></text:p>
        </text:list-item>
      </text:list>
      <text:list text:style-name="LFO7" text:continue-numbering="true">
        <text:list-item>
          <text:p text:style-name="P87">information may be<text:s/>reasonably accessible to the applicant even though it is accessible only on payment, and<text:s/></text:p>
        </text:list-item>
        <text:list-item>
          <text:p text:style-name="P88"><text:span text:style-name="T89">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pan><text:span text:style-name="T90"><text:s/></text:span></text:p>
        </text:list-item>
      </text:list>
      <text:p text:style-name="P91">Section 21 is an absolute exemption, which means there is no requirement to carry out a public interest test if the requested information is exempt.</text:p>
      <text:p text:style-name="P92">In this case, we consider all the above criteria are met.</text:p>
      <text:p text:style-name="P93">FOIA Section 22 (future publication)</text:p>
      <text:p text:style-name="P94"><text:span text:style-name="T95">In response to Q.9, the</text:span><text:s/>Department of Business and Trade intends to publish the requested information in their annual report and accounts for 2022/23; consequently, we are e<text:span text:style-name="T96">xempting the information under FOIA Section 22 because it is intended for future publication.<text:s/></text:span></text:p>
      <text:p text:style-name="Normal"><text:span text:style-name="T97">Section 22(1)<text:s/></text:span>of the FOIA states that information is exempt from disclosure if;<text:s/></text:p>
      <text:list text:style-name="LFO8" text:continue-numbering="true">
        <text:list-item>
          <text:p text:style-name="P98">the information is held by the public authority with a view to its publication, by the authority or any other person, at some future date (whether determined or not)<text:s/></text:p>
        </text:list-item>
        <text:list-item>
          <text:p text:style-name="P99">the information was already held with a view to such publication at the time when the request for information was made, and<text:s/></text:p>
        </text:list-item>
        <text:list-item>
          <text:p text:style-name="P100">it is reasonable in all the circumstances that the information should be withheld from disclosure until the date referred to in paragraph (a)</text:p>
        </text:list-item>
      </text:list>
      <text:p text:style-name="P101">We consider all the above criteria are met, but we are still required to carry out a public interest test to consider whether it is in the public interest to disclose the information as per your request or to maintain the exemption. <text:s text:c="3"/></text:p>
      <text:p text:style-name="Normal"><text:span text:style-name="T102">Public Interest Test<text:s/></text:span></text:p>
      <text:soft-page-break/>
      <text:p text:style-name="P103">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104">The public interest test in favour of disclosure<text:s/></text:p>
      <text:p text:style-name="P105">There is inherent public interest in transparency in the way public bodies operate in making decisions and spend money to enable the public to ask questions, be informed and engage with decisions and affairs that affect the public and society as a whole</text:p>
      <text:p text:style-name="P106">Inherent public interest in the delivery of multi-million pound loan schemes that impact public money and taxpayers</text:p>
      <text:p text:style-name="P107">The public interest test in favour of maintaining the exemption</text:p>
      <text:p text:style-name="P108">BBB intends to publish the information later this year, so the premature release would involve an exceptional amount of work and resource which was already planned for later in the year.</text:p>
      <text:p text:style-name="P109">Public authorities should be allowed to have the freedom to determine their own publication schedule and the ability to manage its resources.</text:p>
      <text:p text:style-name="P110"><text:span text:style-name="T111">On balance</text:span></text:p>
      <text:p text:style-name="P112">We believe the public interest is to maintain the exemption and await final publication as planned.</text:p>
      <text:p text:style-name="P113"/>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normal" style:font-weight-asian="normal" style:font-weight-complex="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name="P2"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P2"><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Vanita Narayan</dc:creator>
    <meta:creation-date>2024-04-15T09:30:00Z</meta:creation-date>
    <dc:date>2024-04-15T09:30:00Z</dc:date>
    <meta:template xlink:href="Normal" xlink:type="simple"/>
    <meta:editing-cycles>2</meta:editing-cycles>
    <meta:editing-duration>PT60S</meta:editing-duration>
    <meta:document-statistic meta:page-count="5" meta:paragraph-count="27" meta:word-count="2026" meta:character-count="13549" meta:row-count="96" meta:non-whitespace-character-count="11550"/>
  </office:meta>
</office:document-meta>
</file>