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3.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bottom="0in" fo:line-height="100%"/>
    </style:style>
    <style:style style:name="P19" style:parent-style-name="Normal" style:family="paragraph">
      <style:text-properties style:font-name-complex="Arial" style:use-window-font-color="true" style:font-size-complex="11pt"/>
    </style:style>
    <style:style style:name="P20"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21" style:parent-style-name="Normal" style:family="paragraph">
      <style:paragraph-properties fo:text-align="justify" fo:line-height="100%"/>
    </style:style>
    <style:style style:name="T22" style:parent-style-name="DefaultParagraphFont" style:family="text">
      <style:text-properties style:font-name-complex="Arial" style:use-window-font-color="true" style:font-size-complex="11pt"/>
    </style:style>
    <style:style style:name="T23" style:parent-style-name="DefaultParagraphFont" style:family="text">
      <style:text-properties style:font-name-complex="Arial" style:use-window-font-color="true" style:font-size-complex="11pt"/>
    </style:style>
    <style:style style:name="T24" style:parent-style-name="DefaultParagraphFont" style:family="text">
      <style:text-properties style:font-name-complex="Arial" style:use-window-font-color="true" style:font-size-complex="11pt"/>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style:use-window-font-color="true" style:font-size-complex="11pt"/>
    </style:style>
    <style:style style:name="T29" style:parent-style-name="DefaultParagraphFont" style:family="text">
      <style:text-properties style:font-name-complex="Arial" style:use-window-font-color="true" style:font-size-complex="11pt"/>
    </style:style>
    <style:style style:name="P30"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1"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2"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3"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4"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5"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6"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7"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8"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9"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0"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1"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2"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3"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4"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5"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6"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7"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8"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9"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0"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1"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2"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3"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4"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5"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6"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7"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8"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59" style:parent-style-name="Normal" style:family="paragraph">
      <style:paragraph-properties fo:line-height="100%" fo:margin-right="0.1972in"/>
    </style:style>
    <style:style style:name="T60" style:parent-style-name="DefaultParagraphFont" style:family="text">
      <style:text-properties style:font-name-complex="Arial" fo:font-weight="bold" style:font-weight-asian="bold" style:use-window-font-color="true" style:font-size-complex="11pt"/>
    </style:style>
    <style:style style:name="P61" style:parent-style-name="Normal" style:family="paragraph">
      <style:paragraph-properties fo:text-align="justify" fo:line-height="100%"/>
      <style:text-properties style:font-name-complex="Arial" style:use-window-font-color="true" style:font-size-complex="11pt"/>
    </style:style>
    <style:style style:name="P62" style:parent-style-name="BodyText" style:list-style-name="LFO8" style:family="paragraph"/>
    <style:style style:name="T63" style:parent-style-name="DefaultParagraphFont" style:family="text">
      <style:text-properties style:font-name="Arial" style:font-name-complex="Arial" fo:color="#000000" fo:font-size="11pt" style:font-size-asian="11pt" style:font-size-complex="11pt" fo:background-color="#FFFFFF"/>
    </style:style>
    <style:style style:name="P64" style:parent-style-name="BodyText" style:family="paragraph">
      <style:text-properties style:font-name="Arial" style:font-name-complex="Arial"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name-complex="Arial" style:use-window-font-color="true" style:font-size-complex="11pt"/>
    </style:style>
    <style:style style:name="T67" style:parent-style-name="DefaultParagraphFont" style:family="text">
      <style:text-properties style:font-name-complex="Arial" style:use-window-font-color="true" style:font-size-complex="11pt"/>
    </style:style>
    <style:style style:name="T68" style:parent-style-name="DefaultParagraphFont" style:family="text">
      <style:text-properties style:font-name-complex="Arial" style:use-window-font-color="true" style:font-size-complex="11pt"/>
    </style:style>
    <style:style style:name="T69" style:parent-style-name="DefaultParagraphFont" style:family="text">
      <style:text-properties style:font-name-complex="Arial" style:use-window-font-color="true" style:font-size-complex="11pt"/>
    </style:style>
    <style:style style:name="T70" style:parent-style-name="DefaultParagraphFont" style:family="text">
      <style:text-properties style:font-name-complex="Arial" style:use-window-font-color="true" style:font-size-complex="11pt"/>
    </style:style>
    <style:style style:name="P71"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TableColumn73" style:family="table-column">
      <style:table-column-properties style:column-width="0.9381in"/>
    </style:style>
    <style:style style:name="TableColumn74" style:family="table-column">
      <style:table-column-properties style:column-width="1.1416in"/>
    </style:style>
    <style:style style:name="TableColumn75" style:family="table-column">
      <style:table-column-properties style:column-width="1.1826in"/>
    </style:style>
    <style:style style:name="TableColumn76" style:family="table-column">
      <style:table-column-properties style:column-width="1.5576in"/>
    </style:style>
    <style:style style:name="TableColumn77" style:family="table-column">
      <style:table-column-properties style:column-width="1.8701in"/>
    </style:style>
    <style:style style:name="Table72" style:family="table">
      <style:table-properties style:width="6.6902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sian="Times New Roman" style:font-name-complex="Arial" style:use-window-font-color="true" style:font-size-complex="11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sian="Times New Roman" style:font-name-complex="Arial" style:use-window-font-color="true" style:font-size-complex="11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sian="Times New Roman" style:font-name-complex="Arial" style:use-window-font-color="true" style:font-size-complex="11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sian="Times New Roman" style:font-name-complex="Arial" style:use-window-font-color="true" style:font-size-complex="11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style:font-name-complex="Arial" style:use-window-font-color="true" style:font-size-complex="11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sian="Times New Roman" style:font-name-complex="Arial" style:use-window-font-color="true" style:font-size-complex="11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sian="Times New Roman" style:font-name-complex="Arial" style:use-window-font-color="true" style:font-size-complex="11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sian="Times New Roman" style:font-name-complex="Arial" style:use-window-font-color="true" style:font-size-complex="11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Arial" style:use-window-font-color="true" style:font-size-complex="11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Arial" style:use-window-font-color="true" style:font-size-complex="11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sian="Times New Roman" style:font-name-complex="Arial" style:use-window-font-color="true" style:font-size-complex="11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sian="Times New Roman" style:font-name-complex="Arial" style:use-window-font-color="true" style:font-size-complex="11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sian="Times New Roman" style:font-name-complex="Arial" style:use-window-font-color="true" style:font-size-complex="11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sian="Times New Roman" style:font-name-complex="Arial" style:use-window-font-color="true" style:font-size-complex="11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sian="Times New Roman" style:font-name-complex="Arial" style:use-window-font-color="true" style:font-size-complex="11pt" fo:language="en" fo:country="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sian="Times New Roman" style:font-name-complex="Arial" style:use-window-font-color="true" style:font-size-complex="11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Arial" style:use-window-font-color="true" style:font-size-complex="11pt"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sian="Times New Roman" style:font-name-complex="Arial" style:use-window-font-color="true" style:font-size-complex="11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sian="Times New Roman" style:font-name-complex="Arial" style:use-window-font-color="true" style:font-size-complex="11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sian="Times New Roman" style:font-name-complex="Arial" style:use-window-font-color="true" style:font-size-complex="11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P159"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0"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1" style:parent-style-name="PlainText" style:family="paragraph">
      <style:paragraph-properties fo:margin-bottom="0.0833in" fo:line-height="115%"/>
      <style:text-properties style:font-name-complex="Arial" style:font-size-complex="11pt"/>
    </style:style>
    <style:style style:name="P162" style:parent-style-name="PlainText" style:family="paragraph">
      <style:paragraph-properties fo:margin-bottom="0.0833in" fo:line-height="115%"/>
      <style:text-properties style:font-name-complex="Arial" style:font-size-complex="11pt"/>
    </style:style>
    <style:style style:name="P163"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4"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5" style:parent-style-name="PlainText" style:family="paragraph">
      <style:paragraph-properties fo:margin-bottom="0.0833in" fo:line-height="115%"/>
      <style:text-properties style:font-name-complex="Arial" style:font-size-complex="11pt"/>
    </style:style>
    <style:style style:name="P166"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7" style:parent-style-name="PlainText" style:family="paragraph">
      <style:paragraph-properties fo:margin-bottom="0.0833in" fo:line-height="115%"/>
      <style:text-properties style:font-name-complex="Arial" style:font-size-complex="11pt"/>
    </style:style>
    <style:style style:name="P168"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9" style:parent-style-name="PlainText" style:family="paragraph">
      <style:paragraph-properties fo:margin-bottom="0.0833in" fo:line-height="115%"/>
      <style:text-properties style:font-name-complex="Arial" style:font-size-complex="11pt"/>
    </style:style>
    <style:style style:name="P170"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71" style:parent-style-name="PlainText" style:family="paragraph">
      <style:paragraph-properties fo:margin-bottom="0.0833in" fo:line-height="115%"/>
      <style:text-properties style:font-name-complex="Arial" style:font-size-complex="11pt"/>
    </style:style>
    <style:style style:name="P172" style:parent-style-name="PlainText" style:family="paragraph">
      <style:paragraph-properties fo:margin-bottom="0.0833in" fo:line-height="115%"/>
      <style:text-properties style:font-name-complex="Arial" style:font-size-complex="11pt"/>
    </style:style>
    <style:style style:name="P173" style:parent-style-name="Normal" style:family="paragraph">
      <style:paragraph-properties fo:line-height="100%"/>
      <style:text-properties style:font-name-complex="Arial" style:use-window-font-color="true" style:font-size-complex="11pt"/>
    </style:style>
    <style:style style:name="P174" style:parent-style-name="Normal" style:family="paragraph">
      <style:paragraph-properties fo:line-height="100%"/>
    </style:style>
    <style:style style:name="T175" style:parent-style-name="DefaultParagraphFont" style:family="text">
      <style:text-properties style:font-name-complex="Arial" style:use-window-font-color="true" style:font-size-complex="11pt"/>
    </style:style>
    <style:style style:name="T176" style:parent-style-name="Hyperlink"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P178" style:parent-style-name="Normal" style:family="paragraph">
      <style:paragraph-properties fo:text-align="justify" fo:line-height="100%"/>
      <style:text-properties style:font-name-complex="Arial" style:use-window-font-color="true" style:font-size-complex="11pt"/>
    </style:style>
    <style:style style:name="P179" style:parent-style-name="Normal" style:family="paragraph">
      <style:paragraph-properties fo:text-align="justify" fo:line-height="100%"/>
      <style:text-properties style:font-name-complex="Arial" style:use-window-font-color="true" style:font-size-complex="11pt"/>
    </style:style>
    <style:style style:name="P180" style:parent-style-name="Normal" style:family="paragraph">
      <style:paragraph-properties fo:text-align="justify" fo:line-height="100%"/>
      <style:text-properties style:font-name-complex="Arial" style:use-window-font-color="true" style:font-size-complex="11pt"/>
    </style:style>
    <style:style style:name="P181" style:parent-style-name="Normal" style:family="paragraph">
      <style:paragraph-properties fo:text-align="justify" fo:line-height="100%"/>
      <style:text-properties style:font-name-complex="Arial" style:use-window-font-color="true" style:font-size-complex="11pt"/>
    </style:style>
    <style:style style:name="P182" style:parent-style-name="Normal" style:family="paragraph">
      <style:paragraph-properties fo:text-align="justify" fo:line-height="100%"/>
      <style:text-properties style:font-name-complex="Arial" style:use-window-font-color="true" style:font-size-complex="11pt"/>
    </style:style>
    <style:style style:name="P183" style:parent-style-name="Normal" style:family="paragraph">
      <style:paragraph-properties fo:text-align="justify" fo:line-height="100%"/>
      <style:text-properties style:font-name-complex="Arial" style:use-window-font-color="true" style:font-size-complex="11pt"/>
    </style:style>
    <style:style style:name="P184" style:parent-style-name="Normal" style:family="paragraph">
      <style:paragraph-properties fo:text-align="justify" fo:line-height="100%"/>
      <style:text-properties style:font-name-complex="Arial" style:use-window-font-color="true" style:font-size-complex="11pt"/>
    </style:style>
    <style:style style:name="P185" style:parent-style-name="Normal" style:family="paragraph">
      <style:paragraph-properties fo:text-align="justify" fo:line-height="100%"/>
      <style:text-properties style:font-name-complex="Arial" style:use-window-font-color="true" style:font-size-complex="11pt"/>
    </style:style>
    <style:style style:name="P186" style:parent-style-name="Normal" style:family="paragraph">
      <style:paragraph-properties fo:text-align="justify" fo:line-height="100%"/>
      <style:text-properties style:font-name-complex="Arial" style:use-window-font-color="true" style:font-size-complex="11pt"/>
    </style:style>
    <style:style style:name="P187" style:parent-style-name="Normal" style:family="paragraph">
      <style:paragraph-properties fo:text-align="justify" fo:line-height="100%"/>
    </style:style>
    <style:style style:name="T188" style:parent-style-name="DefaultParagraphFont" style:family="text">
      <style:text-properties style:font-name-complex="Arial" style:use-window-font-color="true" style:font-size-complex="11pt"/>
    </style:style>
    <style:style style:name="T189" style:parent-style-name="DefaultParagraphFont" style:family="text">
      <style:text-properties style:use-window-font-color="true"/>
    </style:style>
    <style:style style:name="T190" style:parent-style-name="DefaultParagraphFont" style:family="text">
      <style:text-properties style:font-name-complex="Arial" style:use-window-font-color="true" style:font-size-complex="11pt"/>
    </style:style>
    <style:style style:name="P191" style:parent-style-name="Normal" style:family="paragraph">
      <style:paragraph-properties fo:text-align="justify" fo:line-height="100%"/>
      <style:text-properties style:font-name-complex="Arial" style:use-window-font-color="true" style:font-size-complex="11pt"/>
    </style:style>
    <style:style style:name="P192" style:parent-style-name="Normal" style:family="paragraph">
      <style:paragraph-properties fo:text-align="justify" fo:line-height="100%"/>
      <style:text-properties style:font-name-complex="Arial" style:use-window-font-color="true" style:font-size-complex="11pt"/>
    </style:style>
    <style:style style:name="P193" style:parent-style-name="Normal" style:family="paragraph">
      <style:paragraph-properties fo:text-align="justify"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EIR</text:span><text:span text:style-name="T6"><text:s/></text:span><text:span text:style-name="T7">23-0</text:span><text:span text:style-name="T8">2</text:span><text:span text:style-name="T9">6</text:span></text:p>
      <text:p text:style-name="P10"/>
      <text:p text:style-name="P11"><text:span text:style-name="T12">21</text:span><text:span text:style-name="T13">st</text:span><text:span text:style-name="T14"><text:s/></text:span><text:span text:style-name="T15">July</text:span><text:span text:style-name="T16"><text:s/></text:span><text:span text:style-name="T17">2023</text:span></text:p>
      <text:p text:style-name="P18"/>
      <text:p text:style-name="P19"/>
      <text:p text:style-name="P20"><text:bookmark-start text:name="_Hlk488852639"/>RE:<text:s/>Environmental Information Regulation<text:s/>2004 (EIR)<text:s/>Request<text:s/></text:p>
      <text:p text:style-name="P21"><text:span text:style-name="T22">Thank you for<text:s/></text:span><text:span text:style-name="T23">your EIR</text:span><text:span text:style-name="T24"><text:s/>request received by the British Business Bank (BBB) on<text:s/></text:span><text:span text:style-name="T25">17</text:span><text:span text:style-name="T26"><text:s/>July<text:s/></text:span><text:span text:style-name="T27">2023<text:s/></text:span><text:span text:style-name="T28">where you requested</text:span><text:span text:style-name="T29">:<text:s/></text:span></text:p>
      <text:p text:style-name="P30">In consideration of the climate crisis, I would like to request the following information about how the organisation is enabling staff to reduce their emissions through sustainable transport, and more specifically, cycling.</text:p>
      <text:p text:style-name="P31">1) over the past five years, broken down by year -</text:p>
      <text:p text:style-name="P32">a) how many staff members used the Cycle to Work scheme?</text:p>
      <text:p text:style-name="P33">b) what percentage of staff was this?</text:p>
      <text:p text:style-name="P34">c) what was the average value of the vouchers claimed on the scheme?</text:p>
      <text:p text:style-name="P35">d) what was the number of those who took up the scheme, who then failed to complete, leaving the organisation with costs?</text:p>
      <text:p text:style-name="P36">2) what tools does the organisation use to encourage cycling for their staff -</text:p>
      <text:p text:style-name="P37">a) on a work basis</text:p>
      <text:p text:style-name="P38">b) on a leisure/health basis</text:p>
      <text:p text:style-name="P39">3) with regards to staff, does the organisation -</text:p>
      <text:p text:style-name="P40">a) have any monitoring for what modes of transport staff use -</text:p>
      <text:p text:style-name="P41">i) for their journey to work</text:p>
      <text:p text:style-name="P42">ii) for journeys during work time</text:p>
      <text:p text:style-name="P43">b) and if this data is recorded, I request a copy of such data as detailed as it can be reasonably given, while still protecting personal data rights</text:p>
      <text:p text:style-name="P44">4) how many of the following does the organisation have available for staff use</text:p>
      <text:p text:style-name="P45">a) pedal cycles</text:p>
      <text:p text:style-name="P46">b) electric bikes</text:p>
      <text:p text:style-name="P47">c) motorbikes</text:p>
      <text:p text:style-name="P48">d) internal combustion cars</text:p>
      <text:soft-page-break/>
      <text:p text:style-name="P49">e) electric or hybrid cars</text:p>
      <text:p text:style-name="P50">f) internal combustion vans</text:p>
      <text:p text:style-name="P51">g) electric or hybrid vans</text:p>
      <text:p text:style-name="P52">h) heavy trucks</text:p>
      <text:p text:style-name="P53">5) does the organisation mileage scheme clearly state the claim rate for cycling</text:p>
      <text:p text:style-name="P54">6) how many cycling miles have been claimed by the organisation's staff in the past five years</text:p>
      <text:p text:style-name="P55">7) Regarding your current cycle to work scheme -<text:s/></text:p>
      <text:p text:style-name="P56">a) what scheme is currently in place</text:p>
      <text:p text:style-name="P57">b) what is the maximum limit on the cost of a bike, if a limit is currently in place</text:p>
      <text:p text:style-name="P58"/>
      <text:p text:style-name="P59"><text:span text:style-name="T60">Response:</text:span></text:p>
      <text:p text:style-name="P61">Under<text:s/>the EIR, you<text:s/>are entitled<text:s/>to:<text:s/></text:p>
      <text:list text:style-name="LFO8" text:continue-numbering="true">
        <text:list-item>
          <text:p text:style-name="P62"><text:bookmark-end text:name="_Hlk488852639"/><text:span text:style-name="T63">request environmental information from public authorities.</text:span></text:p>
        </text:list-item>
      </text:list>
      <text:p text:style-name="P64"/>
      <text:p text:style-name="P65"><text:span text:style-name="T66">I can confirm that<text:s/></text:span><text:span text:style-name="T67">BBB holds</text:span><text:span text:style-name="T68"><text:s/></text:span><text:span text:style-name="T69">some of the<text:s/></text:span><text:span text:style-name="T70">information within the scope of your request. <text:s/></text:span></text:p>
      <text:p text:style-name="P71">Q.1<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how many staff members used the Cycle to Work scheme</text:p>
          </table:table-cell>
          <table:table-cell table:style-name="TableCell83">
            <text:p text:style-name="P84">what percentage of staff was this</text:p>
          </table:table-cell>
          <table:table-cell table:style-name="TableCell85">
            <text:p text:style-name="P86">what was the average value of the vouchers claimed on the scheme</text:p>
          </table:table-cell>
          <table:table-cell table:style-name="TableCell87">
            <text:p text:style-name="P88">what was the number of those who took up the scheme, who then failed to complete, leaving the organisation with costs</text:p>
          </table:table-cell>
        </table:table-row>
        <table:table-row table:style-name="TableRow89">
          <table:table-cell table:style-name="TableCell90">
            <text:p text:style-name="P91">2018:</text:p>
          </table:table-cell>
          <table:table-cell table:style-name="TableCell92">
            <text:p text:style-name="P93"><text:span text:style-name="T94">6</text:span></text:p>
          </table:table-cell>
          <table:table-cell table:style-name="TableCell95">
            <text:p text:style-name="P96"><text:span text:style-name="T97">2.4%</text:span></text:p>
          </table:table-cell>
          <table:table-cell table:style-name="TableCell98">
            <text:p text:style-name="P99"><text:span text:style-name="T100">£747</text:span></text:p>
          </table:table-cell>
          <table:table-cell table:style-name="TableCell101">
            <text:p text:style-name="P102">0</text:p>
          </table:table-cell>
        </table:table-row>
        <table:table-row table:style-name="TableRow103">
          <table:table-cell table:style-name="TableCell104">
            <text:p text:style-name="P105">2019:</text:p>
          </table:table-cell>
          <table:table-cell table:style-name="TableCell106">
            <text:p text:style-name="P107"><text:span text:style-name="T108">4</text:span></text:p>
          </table:table-cell>
          <table:table-cell table:style-name="TableCell109">
            <text:p text:style-name="P110"><text:span text:style-name="T111">1.3%</text:span></text:p>
          </table:table-cell>
          <table:table-cell table:style-name="TableCell112">
            <text:p text:style-name="P113"><text:span text:style-name="T114">£955</text:span></text:p>
          </table:table-cell>
          <table:table-cell table:style-name="TableCell115">
            <text:p text:style-name="P116">0</text:p>
          </table:table-cell>
        </table:table-row>
        <table:table-row table:style-name="TableRow117">
          <table:table-cell table:style-name="TableCell118">
            <text:p text:style-name="P119">2020:</text:p>
          </table:table-cell>
          <table:table-cell table:style-name="TableCell120">
            <text:p text:style-name="P121"><text:span text:style-name="T122">19</text:span></text:p>
          </table:table-cell>
          <table:table-cell table:style-name="TableCell123">
            <text:p text:style-name="P124"><text:span text:style-name="T125">5.5%</text:span></text:p>
          </table:table-cell>
          <table:table-cell table:style-name="TableCell126">
            <text:p text:style-name="P127"><text:span text:style-name="T128">£762</text:span></text:p>
          </table:table-cell>
          <table:table-cell table:style-name="TableCell129">
            <text:p text:style-name="P130">0</text:p>
          </table:table-cell>
        </table:table-row>
        <table:table-row table:style-name="TableRow131">
          <table:table-cell table:style-name="TableCell132">
            <text:p text:style-name="P133">2021:</text:p>
          </table:table-cell>
          <table:table-cell table:style-name="TableCell134">
            <text:p text:style-name="P135"><text:span text:style-name="T136">15</text:span></text:p>
          </table:table-cell>
          <table:table-cell table:style-name="TableCell137">
            <text:p text:style-name="P138"><text:span text:style-name="T139">4.0%</text:span></text:p>
          </table:table-cell>
          <table:table-cell table:style-name="TableCell140">
            <text:p text:style-name="P141"><text:span text:style-name="T142">£1,984</text:span></text:p>
          </table:table-cell>
          <table:table-cell table:style-name="TableCell143">
            <text:p text:style-name="P144">0</text:p>
          </table:table-cell>
        </table:table-row>
        <table:table-row table:style-name="TableRow145">
          <table:table-cell table:style-name="TableCell146">
            <text:p text:style-name="P147">2022:</text:p>
          </table:table-cell>
          <table:table-cell table:style-name="TableCell148">
            <text:p text:style-name="P149"><text:span text:style-name="T150">20</text:span></text:p>
          </table:table-cell>
          <table:table-cell table:style-name="TableCell151">
            <text:p text:style-name="P152"><text:span text:style-name="T153">4.5%</text:span></text:p>
          </table:table-cell>
          <table:table-cell table:style-name="TableCell154">
            <text:p text:style-name="P155"><text:span text:style-name="T156">£1,644</text:span></text:p>
          </table:table-cell>
          <table:table-cell table:style-name="TableCell157">
            <text:p text:style-name="P158">0</text:p>
          </table:table-cell>
        </table:table-row>
      </table:table>
      <text:p text:style-name="P159"/>
      <text:p text:style-name="P160">Q.2<text:s/></text:p>
      <text:p text:style-name="P161">a)<text:s/>The Bank offers a Cycle to work scheme to encourage cycling<text:s/>to<text:s/>work<text:s/>on a regular<text:s/>basis.</text:p>
      <text:p text:style-name="P162">b) The Bank offers colleagues the ability to access discounts on retailers and often these are aimed at promoting aspects of health and wellbeing including cycling.</text:p>
      <text:p text:style-name="P163"/>
      <text:p text:style-name="P164">Q.3<text:s/></text:p>
      <text:soft-page-break/>
      <text:p text:style-name="P165">Information not held.<text:s/>BBB<text:s/>does<text:s/>not<text:s/>monitor modes of transport colleagues use.</text:p>
      <text:p text:style-name="P166">Q.4</text:p>
      <text:p text:style-name="P167">Information not held.<text:s/>BBB do not make any of the vehicles listed available to colleagues.</text:p>
      <text:p text:style-name="P168">Q.5 &amp; Q.6</text:p>
      <text:p text:style-name="P169">Information not held.<text:s/>BBB does not have a mileage rate for cycling.</text:p>
      <text:p text:style-name="P170">Q.7</text:p>
      <text:p text:style-name="P171">a) BBB offers colleagues access to an online benefits platform<text:s/>which<text:s/>enables them to access a cycle to work scheme through Cycle Solutions.</text:p>
      <text:p text:style-name="P172">b)<text:s/>The current maximum limit of our cycle to work scheme is £2,500</text:p>
      <text:p text:style-name="P173"/>
      <text:p text:style-name="P174"><text:span text:style-name="T175">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76">foirequests@british-business-bank.co.uk</text:span></text:a><text:span text:style-name="T177">.</text:span></text:p>
      <text:p text:style-name="P178">Please remember to quote the reference number above in any future communications.</text:p>
      <text:p text:style-name="P179">If you are not content with the outcome of the internal review you may apply directly to the Information Commissioner’s Office (ICO) for a decision. <text:s/>The ICO cannot help you until you have completed our internal review procedure.<text:s/></text:p>
      <text:p text:style-name="P180">The ICO can be contacted at:<text:s/></text:p>
      <text:p text:style-name="P181">The Information Commissioner’s Office,<text:s/></text:p>
      <text:p text:style-name="P182">Wycliffe House,<text:s/></text:p>
      <text:p text:style-name="P183">Water Lane,<text:s/></text:p>
      <text:p text:style-name="P184">Wilmslow,<text:s/></text:p>
      <text:p text:style-name="P185">Cheshire<text:s/></text:p>
      <text:p text:style-name="P186">SK9 5AF<text:s/></text:p>
      <text:p text:style-name="P187"><text:span text:style-name="T188">or see their website for alternative contact details:<text:s/></text:span><text:a xlink:href="http://www.ico.org.uk" office:target-frame-name="_top" xlink:show="replace"><text:span text:style-name="T189">www.ico.org.uk</text:span></text:a><text:span text:style-name="T190">.<text:s/></text:span></text:p>
      <text:p text:style-name="P191">Yours sincerely,</text:p>
      <text:p text:style-name="P192">FoI Officer</text:p>
      <text:p text:style-name="P193">British Business Bank<text:s/></text:p>
      <text:p text:style-name="Normal"><text:bookmark-end text:name="_Hlk5237009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9-14T09:05:00Z</meta:creation-date>
    <dc:date>2023-09-14T09:05:00Z</dc:date>
    <meta:template xlink:href="Normal" xlink:type="simple"/>
    <meta:editing-cycles>2</meta:editing-cycles>
    <meta:editing-duration>PT0S</meta:editing-duration>
    <meta:document-statistic meta:page-count="3" meta:paragraph-count="8" meta:word-count="627" meta:character-count="4197" meta:row-count="29" meta:non-whitespace-character-count="3578"/>
  </office:meta>
</office:document-meta>
</file>