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fo:line-height="100%"/>
      <style:text-properties fo:background-color="#FFFF00"/>
    </style:style>
    <style:style style:name="P6" style:parent-style-name="Normal" style:family="paragraph">
      <style:paragraph-properties fo:margin-bottom="0in" fo:line-height="100%"/>
      <style:text-properties fo:background-color="#FFFF00"/>
    </style:style>
    <style:style style:name="P7"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8" style:parent-style-name="Normal" style:family="paragraph">
      <style:paragraph-properties fo:text-align="justify" fo:margin-bottom="0.0833in" fo:line-height="115%"/>
    </style:style>
    <style:style style:name="T9" style:parent-style-name="DefaultParagraphFont" style:family="text">
      <style:text-properties style:font-name-complex="Arial" style:use-window-font-color="true" style:font-size-complex="11pt"/>
    </style:style>
    <style:style style:name="T10" style:parent-style-name="DefaultParagraphFont" style:family="text">
      <style:text-properties style:font-name-complex="Arial" fo:font-weight="bold" style:font-weight-asian="bold" style:font-weight-complex="bold" style:use-window-font-color="true" style:font-size-complex="11pt"/>
    </style:style>
    <style:style style:name="T11" style:parent-style-name="DefaultParagraphFont" style:family="text">
      <style:text-properties style:font-name-complex="Arial" style:use-window-font-color="true" style:font-size-complex="11pt"/>
    </style:style>
    <style:style style:name="P12" style:parent-style-name="Normal" style:family="paragraph">
      <style:paragraph-properties fo:text-align="justify" fo:margin-bottom="0.0833in" fo:line-height="115%" fo:margin-right="0.1972in"/>
      <style:text-properties fo:font-style="italic" style:font-style-asian="italic" style:font-style-complex="italic"/>
    </style:style>
    <style:style style:name="P13" style:parent-style-name="Normal" style:family="paragraph">
      <style:paragraph-properties fo:margin-bottom="0.0833in" fo:line-height="115%" fo:margin-right="0.1972in"/>
    </style:style>
    <style:style style:name="T14" style:parent-style-name="DefaultParagraphFont" style:family="text">
      <style:text-properties style:font-name-complex="Arial" fo:font-weight="bold" style:font-weight-asian="bold" style:use-window-font-color="true" style:font-size-complex="11pt"/>
    </style:style>
    <style:style style:name="P15" style:parent-style-name="Normal" style:family="paragraph">
      <style:paragraph-properties fo:text-align="justify" fo:margin-bottom="0.0833in" fo:line-height="115%"/>
      <style:text-properties style:font-name-complex="Arial" style:use-window-font-color="true" style:font-size-complex="11pt"/>
    </style:style>
    <style:style style:name="P16" style:parent-style-name="ListParagraph" style:family="paragraph">
      <style:paragraph-properties style:contextual-spacing="true" fo:text-align="justify" fo:margin-bottom="0.0833in" fo:line-height="115%"/>
      <style:text-properties style:font-name-complex="Arial" style:use-window-font-color="true" style:font-size-complex="11pt"/>
    </style:style>
    <style:style style:name="P17" style:parent-style-name="ListParagraph" style:family="paragraph">
      <style:paragraph-properties style:contextual-spacing="true" fo:text-align="justify" fo:margin-bottom="0.0833in" fo:line-height="115%"/>
      <style:text-properties style:font-name-complex="Arial" style:use-window-font-color="true" style:font-size-complex="11pt"/>
    </style:style>
    <style:style style:name="P18" style:parent-style-name="Normal" style:family="paragraph">
      <style:paragraph-properties fo:text-align="justify" fo:margin-bottom="0.0833in" fo:line-height="115%"/>
      <style:text-properties style:use-window-font-color="true"/>
    </style:style>
    <style:style style:name="P19" style:parent-style-name="Normal" style:family="paragraph">
      <style:paragraph-properties fo:text-align="justify" fo:margin-bottom="0.0833in" fo:line-height="115%"/>
      <style:text-properties style:use-window-font-color="true" style:font-size-complex="11pt"/>
    </style:style>
    <style:style style:name="P20" style:parent-style-name="Normal" style:family="paragraph">
      <style:paragraph-properties fo:text-align="justify" fo:margin-bottom="0.0833in" fo:line-height="115%"/>
      <style:text-properties style:use-window-font-color="true"/>
    </style:style>
    <style:style style:name="P21" style:parent-style-name="Normal" style:family="paragraph">
      <style:paragraph-properties fo:text-align="justify" fo:margin-bottom="0.0833in" fo:line-height="115%"/>
      <style:text-properties style:use-window-font-color="true"/>
    </style:style>
    <style:style style:name="P22" style:parent-style-name="Normal" style:family="paragraph">
      <style:paragraph-properties fo:text-align="justify" fo:margin-bottom="0.0833in" fo:line-height="115%"/>
      <style:text-properties fo:font-weight="bold" style:font-weight-asian="bold" style:font-weight-complex="bold" style:use-window-font-color="true"/>
    </style:style>
    <style:style style:name="P23" style:parent-style-name="Normal" style:family="paragraph">
      <style:paragraph-properties fo:text-align="justify" fo:margin-bottom="0.0833in" fo:line-height="115%"/>
      <style:text-properties style:use-window-font-color="true"/>
    </style:style>
    <style:style style:name="P24" style:parent-style-name="Normal" style:family="paragraph">
      <style:paragraph-properties fo:text-align="justify" fo:margin-bottom="0.0833in" fo:line-height="115%"/>
      <style:text-properties fo:font-weight="bold" style:font-weight-asian="bold" style:font-weight-complex="bold" style:use-window-font-color="true"/>
    </style:style>
    <style:style style:name="P25" style:parent-style-name="Normal" style:family="paragraph">
      <style:paragraph-properties fo:text-align="justify" fo:margin-bottom="0.0833in" fo:line-height="115%"/>
      <style:text-properties style:use-window-font-color="true"/>
    </style:style>
    <style:style style:name="P26" style:parent-style-name="Normal" style:family="paragraph">
      <style:paragraph-properties fo:text-align="justify" fo:margin-bottom="0.0833in" fo:line-height="115%"/>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P29" style:parent-style-name="Normal" style:family="paragraph">
      <style:paragraph-properties fo:text-align="justify" fo:margin-bottom="0.0833in" fo:line-height="115%"/>
    </style:style>
    <style:style style:name="T30" style:parent-style-name="DefaultParagraphFont" style:family="text">
      <style:text-properties fo:font-weight="bold" style:font-weight-asian="bold" style:font-weight-complex="bold" style:use-window-font-color="true"/>
    </style:style>
    <style:style style:name="P31" style:parent-style-name="Normal" style:family="paragraph">
      <style:paragraph-properties fo:text-align="justify" fo:margin-bottom="0.0833in" fo:line-height="115%"/>
      <style:text-properties style:use-window-font-color="true"/>
    </style:style>
    <style:style style:name="P32" style:parent-style-name="Normal" style:family="paragraph">
      <style:paragraph-properties fo:text-align="justify" fo:margin-bottom="0.0833in" fo:line-height="115%"/>
    </style:style>
    <style:style style:name="T33" style:parent-style-name="DefaultParagraphFont" style:family="text">
      <style:text-properties fo:font-weight="bold" style:font-weight-asian="bold" style:font-weight-complex="bold" style:use-window-font-color="true"/>
    </style:style>
    <style:style style:name="P34" style:parent-style-name="Normal" style:family="paragraph">
      <style:paragraph-properties fo:text-align="justify" fo:margin-bottom="0.0833in" fo:line-height="115%"/>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fo:letter-spacing="-0.0409in"/>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fo:letter-spacing="0.0006in"/>
    </style:style>
    <style:style style:name="T41" style:parent-style-name="DefaultParagraphFont" style:family="text">
      <style:text-properties style:use-window-font-color="true"/>
    </style:style>
    <style:style style:name="P42" style:parent-style-name="Normal" style:family="paragraph">
      <style:paragraph-properties fo:text-align="justify" fo:margin-bottom="0.0833in" fo:line-height="115%"/>
    </style:style>
    <style:style style:name="T43" style:parent-style-name="DefaultParagraphFont" style:family="text">
      <style:text-properties fo:font-weight="bold" style:font-weight-asian="bold" style:font-weight-complex="bold" style:use-window-font-color="true"/>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P47" style:parent-style-name="Normal" style:family="paragraph">
      <style:paragraph-properties fo:text-align="justify" fo:margin-bottom="0.0833in" fo:line-height="115%"/>
    </style:style>
    <style:style style:name="T48" style:parent-style-name="DefaultParagraphFont" style:family="text">
      <style:text-properties fo:font-weight="bold" style:font-weight-asian="bold" style:font-weight-complex="bold" style:use-window-font-color="true"/>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style>
    <style:style style:name="T51" style:parent-style-name="DefaultParagraphFont" style:family="text">
      <style:text-properties style:use-window-font-color="true"/>
    </style:style>
    <style:style style:name="P52" style:parent-style-name="Normal" style:family="paragraph">
      <style:paragraph-properties fo:text-align="justify" fo:margin-bottom="0.0833in" fo:line-height="115%"/>
      <style:text-properties style:use-window-font-color="true"/>
    </style:style>
    <style:style style:name="P53" style:parent-style-name="Normal" style:family="paragraph">
      <style:paragraph-properties fo:text-align="justify" fo:margin-bottom="0.0833in" fo:line-height="115%"/>
      <style:text-properties fo:font-weight="bold" style:font-weight-asian="bold" style:font-weight-complex="bold" style:use-window-font-color="true"/>
    </style:style>
    <style:style style:name="P54" style:parent-style-name="Normal" style:family="paragraph">
      <style:paragraph-properties fo:text-align="justify" fo:margin-bottom="0.0833in" fo:line-height="115%"/>
      <style:text-properties style:use-window-font-color="true"/>
    </style:style>
    <style:style style:name="P55" style:parent-style-name="Normal" style:family="paragraph">
      <style:paragraph-properties fo:text-align="justify" fo:margin-bottom="0.0833in" fo:line-height="115%"/>
      <style:text-properties style:use-window-font-color="true"/>
    </style:style>
    <style:style style:name="P56" style:parent-style-name="Normal" style:family="paragraph">
      <style:paragraph-properties fo:text-align="justify" fo:margin-bottom="0.0833in" fo:line-height="115%"/>
    </style:style>
    <style:style style:name="T57" style:parent-style-name="DefaultParagraphFont" style:family="text">
      <style:text-properties style:use-window-font-color="true" style:font-size-complex="11pt"/>
    </style:style>
    <style:style style:name="P58" style:parent-style-name="Normal" style:family="paragraph">
      <style:paragraph-properties fo:text-align="justify" fo:margin-bottom="0.0833in" fo:line-height="115%"/>
      <style:text-properties style:use-window-font-color="true"/>
    </style:style>
    <style:style style:name="P59" style:parent-style-name="Normal" style:family="paragraph">
      <style:paragraph-properties fo:text-align="justify" fo:margin-bottom="0.0833in" fo:line-height="115%"/>
      <style:text-properties style:use-window-font-color="true"/>
    </style:style>
    <style:style style:name="P60" style:parent-style-name="Normal" style:family="paragraph">
      <style:paragraph-properties fo:text-align="justify" fo:margin-bottom="0.0833in" fo:line-height="115%"/>
      <style:text-properties style:use-window-font-color="true"/>
    </style:style>
    <style:style style:name="P61" style:parent-style-name="Normal" style:family="paragraph">
      <style:paragraph-properties fo:text-align="justify" fo:margin-bottom="0.0833in" fo:line-height="115%"/>
      <style:text-properties style:use-window-font-color="true"/>
    </style:style>
    <style:style style:name="P62" style:parent-style-name="Normal" style:family="paragraph">
      <style:paragraph-properties fo:text-align="justify" fo:margin-bottom="0.0833in" fo:line-height="115%"/>
      <style:text-properties style:use-window-font-color="true"/>
    </style:style>
    <style:style style:name="P63" style:parent-style-name="Normal" style:family="paragraph">
      <style:paragraph-properties fo:text-align="justify" fo:margin-bottom="0.0833in" fo:line-height="115%"/>
      <style:text-properties style:use-window-font-color="true"/>
    </style:style>
    <style:style style:name="P64" style:parent-style-name="Normal" style:family="paragraph">
      <style:paragraph-properties fo:text-align="justify" fo:margin-bottom="0.0833in" fo:line-height="115%"/>
    </style:style>
    <style:style style:name="T65" style:parent-style-name="DefaultParagraphFont" style:family="text">
      <style:text-properties style:use-window-font-color="true"/>
    </style:style>
    <style:style style:name="T66" style:parent-style-name="Hyperlink" style:family="text">
      <style:text-properties style:use-window-font-color="true"/>
    </style:style>
    <style:style style:name="T67" style:parent-style-name="DefaultParagraphFont" style:family="text">
      <style:text-properties style:use-window-font-color="true"/>
    </style:style>
    <style:style style:name="P68" style:parent-style-name="Normal" style:family="paragraph">
      <style:paragraph-properties fo:text-align="justify" fo:margin-bottom="0.0833in" fo:line-height="115%"/>
      <style:text-properties style:use-window-font-color="true"/>
    </style:style>
    <style:style style:name="P69" style:parent-style-name="Normal" style:family="paragraph">
      <style:paragraph-properties fo:text-align="justify" fo:margin-bottom="0.0833in" fo:line-height="115%"/>
      <style:text-properties style:use-window-font-color="true"/>
    </style:style>
    <style:style style:name="P70" style:parent-style-name="Normal" style:family="paragraph">
      <style:paragraph-properties fo:text-align="justify" fo:margin-bottom="0.0833in" fo:line-height="115%"/>
      <style:text-properties style:use-window-font-color="true"/>
    </style:style>
    <style:style style:name="P71" style:parent-style-name="Normal" style:family="paragraph">
      <style:paragraph-properties fo:text-align="justify" fo:margin-bottom="0.0833in" fo:line-height="115%"/>
      <style:text-properties style:use-window-font-color="true"/>
    </style:style>
    <style:style style:name="P72" style:parent-style-name="Normal" style:family="paragraph">
      <style:paragraph-properties fo:text-align="justify" fo:margin-bottom="0.0833in" fo:line-height="115%"/>
      <style:text-properties style:use-window-font-color="true"/>
    </style:style>
    <style:style style:name="P73" style:parent-style-name="Normal" style:family="paragraph">
      <style:paragraph-properties fo:text-align="justify" fo:margin-bottom="0.0833in" fo:line-height="115%"/>
      <style:text-properties style:use-window-font-color="true"/>
    </style:style>
    <style:style style:name="P74" style:parent-style-name="Normal" style:family="paragraph">
      <style:paragraph-properties fo:text-align="justify" fo:margin-bottom="0.0833in" fo:line-height="115%"/>
      <style:text-properties style:use-window-font-color="true"/>
    </style:style>
    <style:style style:name="P75" style:parent-style-name="Normal" style:family="paragraph">
      <style:paragraph-properties fo:text-align="justify" fo:margin-bottom="0.0833in" fo:line-height="115%"/>
      <style:text-properties style:use-window-font-color="true"/>
    </style:style>
    <style:style style:name="P76" style:parent-style-name="Normal" style:family="paragraph">
      <style:paragraph-properties fo:text-align="justify" fo:margin-bottom="0.0833in" fo:line-height="115%"/>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Hyperlink" style:family="text">
      <style:text-properties style:use-window-font-color="true"/>
    </style:style>
    <style:style style:name="T80" style:parent-style-name="DefaultParagraphFont" style:family="text">
      <style:text-properties style:use-window-font-color="true"/>
    </style:style>
    <style:style style:name="P81" style:parent-style-name="Normal" style:family="paragraph">
      <style:paragraph-properties fo:text-align="justify" fo:margin-bottom="0.0833in" fo:line-height="115%"/>
      <style:text-properties style:use-window-font-color="true"/>
    </style:style>
    <style:style style:name="P82" style:parent-style-name="Normal" style:family="paragraph">
      <style:paragraph-properties fo:text-align="justify" fo:margin-bottom="0.0833in" fo:line-height="115%" fo:margin-left="0.2909in">
        <style:tab-stops/>
      </style:paragraph-properties>
      <style:text-properties style:use-window-font-color="true"/>
    </style:style>
    <style:style style:name="P83" style:parent-style-name="Normal" style:family="paragraph">
      <style:paragraph-properties fo:text-align="justify" fo:margin-bottom="0.0833in" fo:line-height="115%"/>
      <style:text-properties style:use-window-font-color="true"/>
    </style:style>
    <style:style style:name="P84" style:parent-style-name="Normal" style:family="paragraph">
      <style:paragraph-properties fo:text-align="justify" fo:margin-bottom="0.0833in" fo:line-height="115%"/>
      <style:text-properties style:use-window-font-color="true"/>
    </style:style>
    <style:style style:name="P85" style:parent-style-name="Normal" style:family="paragraph">
      <style:paragraph-properties fo:text-align="justify" fo:margin-bottom="0.0833in" fo:line-height="100%"/>
    </style:style>
  </office:automatic-styles>
  <office:body>
    <office:text text:use-soft-page-breaks="true">
      <text:p text:style-name="P1"><text:bookmark-start text:name="_Hlk52370094"/><text:span text:style-name="T2">Reference</text:span><text:s/>FOI 23-023</text:p>
      <text:p text:style-name="P3"/>
      <text:p text:style-name="P4">13 July 2023</text:p>
      <text:p text:style-name="P5"/>
      <text:p text:style-name="P6"/>
      <text:p text:style-name="P7"><text:bookmark-start text:name="_Hlk488852639"/>RE: Freedom of Information Request<text:s/></text:p>
      <text:p text:style-name="P8"><text:span text:style-name="T9">Thank you for the freedom of information request received by the British Business Bank (BBB) on<text:s/></text:span><text:span text:style-name="T10">7 June 2023</text:span><text:span text:style-name="T11">, where you requested:<text:s/></text:span></text:p>
      <text:p text:style-name="P12">I have been informed that<text:s/>there is an outstanding loan for the company shake it up group limited. The company has been out of action for well over a year. So if I can get some information regarding the loan (who's on the loan and how much)</text:p>
      <text:p text:style-name="P13"><text:span text:style-name="T14">Response:</text:span></text:p>
      <text:p text:style-name="P15">Under the Freedom of Information<text:s/>Act 2000 (‘FOIA’), you have the right to:<text:s/></text:p>
      <text:list text:style-name="LFO2" text:continue-numbering="true">
        <text:list-item>
          <text:p text:style-name="P16">know whether we hold the information you require, and <text:s/></text:p>
        </text:list-item>
        <text:list-item>
          <text:p text:style-name="P17">be provided with that information (subject to any FOIA exemptions).<text:s/></text:p>
        </text:list-item>
      </text:list>
      <text:p text:style-name="P18">As you have requested the details relating to a specific business, we deem this<text:s/>information to be subject to the exemption found at Section 43 (3) Commercial interests where we can neither confirm or deny if we hold the information as it would likely prejudice commercial interests.<text:s/></text:p>
      <text:p text:style-name="P19">We are applying 43(3) because to comply with your request and confirm or deny information is held or not would disclose information about the company you have specified – either that they had, or had not, obtained a loan. <text:s/></text:p>
      <text:p text:style-name="P20">Section 43(3) of the FOIA provides that authorities can neither confirm nor deny information is held if the consequences of confirming or denying would be prejudicial to a person’s interests. <text:s/></text:p>
      <text:p text:style-name="P21">Section 43(3) is a qualified exemption and subject to a public interest, but the test itself cannot be taken to be a confirmation as to whether the information is held or not.<text:s/></text:p>
      <text:p text:style-name="P22">Public Interest Test</text:p>
      <text:p text:style-name="P23">The intention of the public interest test is to consider the information being requested and the specific circumstances to determine if the public interest favours the disclosure of the<text:s/>information or the maintaining of the exemption. The public interest means the public good, not what is of interest to the public, and not the private interests of the requester. Please note, the following public interest test is generic and not related to<text:s/>any one specific business.<text:s/></text:p>
      <text:p text:style-name="P24">The public interest factors in favour of disclosing the information</text:p>
      <text:p text:style-name="P25">There is general public interest in how public bodies make decisions and spend public money</text:p>
      <text:p text:style-name="P26"><text:span text:style-name="T27">The British Business Bank delivers programmes that support large nu</text:span><text:span text:style-name="T28">mber of businesses across the UK, which involves significant sums of public money</text:span></text:p>
      <text:p text:style-name="P29"><text:span text:style-name="T30">The public interest factors in maintaining the exemption</text:span></text:p>
      <text:soft-page-break/>
      <text:p text:style-name="P31">BBB obtains information from its delivery partners / accredited lenders, which we consider to be commercial in nature<text:s/>and its release to the public likely to prejudice the commercial interests of:</text:p>
      <text:p text:style-name="P32"><text:span text:style-name="T33">Loan Recipients<text:s/></text:span></text:p>
      <text:p text:style-name="P34"><text:span text:style-name="T35">Loan recipients may apply for and receive a loan for various reasons depending on the nature of the programme and releasing the information may result in specu</text:span><text:span text:style-name="T36">lation about the company / business and their financial circumstances, which in turn may impact consumer confidence and / or their ability to trade. Disclosure may also affect the trust which Borrowers have<text:s/></text:span><text:span text:style-name="T37"><text:s/></text:span><text:span text:style-name="T38">with their Lenders and the Schemes and, amid con</text:span><text:span text:style-name="T39">cerns that their financial circumstances are subject</text:span><text:span text:style-name="T40"><text:s/></text:span><text:span text:style-name="T41">to public disclosure and speculation.</text:span></text:p>
      <text:p text:style-name="P42"><text:span text:style-name="T43">Lenders</text:span><text:span text:style-name="T44">. Any application is made with a reasonable expectation of confidence that their commercial circumstances are not disclosed to the general public. They rely o</text:span><text:span text:style-name="T45">n maintaining trust with their customers and the decision to disclose the names of the recipients (their customers) would have an adverse impact on this relationship given the general widely held expectation of customer confidentiality in the commercial re</text:span><text:span text:style-name="T46">lationship between a borrower and a lender. Any resulting loss of trust and confidentiality may result in fewer lenders applying for authorisation for future schemes, thus reducing the availability of finance for businesses.</text:span></text:p>
      <text:p text:style-name="P47"><text:span text:style-name="T48">BBB.</text:span><text:span text:style-name="T49"><text:s/>BBB’s role as the Governme</text:span><text:span text:style-name="T50">nt’s development bank necessitates our working with financial organisations and relying on good working relationships with Lenders as key delivery partners in the work of the Bank generally. There is a risk that Lenders and prospective Borrowers under othe</text:span><text:span text:style-name="T51">r government schemes, for example, the Start Up Loans scheme, may choose not to work with BBB in the future because of concerns that private and personal information is perceived as unfairly disclosed to the public.</text:span></text:p>
      <text:p text:style-name="P52">The public interest in a specific organisation is often much lower than the public interest in maintaining a degree of commercial confidentiality and maintaining a fair and stable financial marketplace.</text:p>
      <text:p text:style-name="P53">Conclusion</text:p>
      <text:p text:style-name="P54">On balance, we recognise there is a general public interest in the disclosure of information as greater transparency makes public authorities more accountable. Against this, there is a public interest in ensuring that the commercial interests referred to above are not damaged or undermined by disclosure of information which is not common knowledge, and which could adversely impact a person’s commercial interests. In consequence, we consider the public interest test favours the maintaining of the exemption to neither confirm nor deny the information is held.</text:p>
      <text:p text:style-name="P55">Please note the decision to neither confirm nor deny information held is based on a hypothetical argument and does not confirm or deny if information is held.<text:s/></text:p>
      <text:p text:style-name="P56"><text:span text:style-name="T57">For further information about FOIA Section 43, please see the ICO’s guidance at<text:s/></text:span><text:a xlink:href="https://ico.org.uk/for-organisations/guidance-index/freedom-of-information-and-environmental-information-regulations/section-43-commercial-interests/#ncnd" office:target-frame-name="_top" xlink:show="replace"><text:span text:style-name="Hyperlink">Section 43 - Commercial interests | ICO</text:span></text:a>.<text:s/></text:p>
      <text:p text:style-name="P58">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59">FOI Officer, British Business Bank,<text:s/></text:p>
      <text:soft-page-break/>
      <text:p text:style-name="P60">Steel City House,<text:s/></text:p>
      <text:p text:style-name="P61">West Street,<text:s/></text:p>
      <text:p text:style-name="P62">Sheffield,<text:s/></text:p>
      <text:p text:style-name="P63">S1 2GQ<text:s/></text:p>
      <text:p text:style-name="P64"><text:span text:style-name="T65">or<text:s/></text:span><text:a xlink:href="mailto:foirequests@british-business-bank.co.uk" office:target-frame-name="_top" xlink:show="replace"><text:span text:style-name="T66">foirequests@british-business-bank.co.uk</text:span></text:a><text:span text:style-name="T67">.<text:s/></text:span></text:p>
      <text:p text:style-name="P68">Please remember to quote the reference number above in any future communications.<text:s/></text:p>
      <text:p text:style-name="P69">If you are not content with the outcome of the internal review you may apply directly to the Information Commissioner’s Office<text:s/>(ICO) for a decision. The ICO cannot help you until you have completed our internal review procedure. The ICO can be contacted at:<text:s/></text:p>
      <text:p text:style-name="P70">The Information Commissioner’s Office,<text:s/></text:p>
      <text:p text:style-name="P71">Wycliffe House,<text:s/></text:p>
      <text:p text:style-name="P72">Water Lane,<text:s/></text:p>
      <text:p text:style-name="P73">Wilmslow,<text:s/></text:p>
      <text:p text:style-name="P74">Cheshire<text:s/></text:p>
      <text:p text:style-name="P75">SK9 5AF<text:s/></text:p>
      <text:p text:style-name="P76"><text:span text:style-name="T77">or see their website for</text:span><text:span text:style-name="T78"><text:s/>alternative contact details:<text:s/></text:span><text:a xlink:href="http://www.ico.org.uk" office:target-frame-name="_top" xlink:show="replace"><text:span text:style-name="T79">www.ico.org.uk</text:span></text:a><text:span text:style-name="T80"><text:s/></text:span></text:p>
      <text:p text:style-name="P81">Yours sincerely</text:p>
      <text:p text:style-name="P82"/>
      <text:p text:style-name="P83">FOI Officer</text:p>
      <text:p text:style-name="P84">British Business Bank</text:p>
      <text:p text:style-name="P85"><text:s/><text:bookmark-end text:name="_Hlk52370094"/><text:bookmark-end text:name="_Hlk4888526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645in" fo:margin-bottom="0in" fo:line-height="100%" fo:margin-left="0.075in">
        <style:tab-stops/>
      </style:paragraph-properties>
      <style:text-properties style:font-name-asian="Arial" style:font-name-complex="Arial" fo:font-weight="bold" style:font-weight-asian="bold" style:font-weight-complex="bold" style:use-window-font-color="true" style:font-size-complex="11pt" fo:language="en" fo:country="GB" fo:hyphenate="true"/>
    </style: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Arial" fo:font-weight="bold" style:font-weight-asian="bold" style:font-weight-complex="bol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tru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meta:initial-creator>
    <dc:creator>Wendy Stone</dc:creator>
    <meta:creation-date>2023-07-13T16:26:00Z</meta:creation-date>
    <dc:date>2023-09-14T09:03:00Z</dc:date>
    <meta:print-date>2023-07-13T16:25:00Z</meta:print-date>
    <meta:template xlink:href="Normal" xlink:type="simple"/>
    <meta:editing-cycles>3</meta:editing-cycles>
    <meta:editing-duration>PT60S</meta:editing-duration>
    <meta:user-defined meta:name="ContentTypeId">0x010100D8A54AA2A9530943A30F9ED187437BE5</meta:user-defined>
    <meta:document-statistic meta:page-count="3" meta:paragraph-count="13" meta:word-count="979" meta:character-count="6550" meta:row-count="46" meta:non-whitespace-character-count="5584"/>
  </office:meta>
</office:document-meta>
</file>