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8472in" style:use-optimal-column-width="false"/>
    </style:style>
    <style:style style:name="TableColumn3" style:family="table-column">
      <style:table-column-properties style:column-width="2.3138in" style:use-optimal-column-width="false"/>
    </style:style>
    <style:style style:name="Table1" style:family="table" style:master-page-name="MPF0">
      <style:table-properties style:width="7.1611in" fo:margin-left="0in" table:align="left"/>
    </style:style>
    <style:style style:name="TableRow4" style:family="table-row">
      <style:table-row-properties style:min-row-height="4.25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style>
    <style:style style:name="T25" style:parent-style-name="DefaultParagraphFont" style:family="text">
      <style:text-properties fo:font-weight="bold" style:font-weight-asian="bold" style:font-weight-complex="bold" fo:font-size="18pt" style:font-size-asian="18pt" style:font-size-complex="18pt"/>
    </style:style>
    <style:style style:name="P26" style:parent-style-name="Normal" style:family="paragraph">
      <style:text-properties fo:font-weight="bold" style:font-weight-asian="bold" style:font-weight-complex="bold" fo:font-size="18pt" style:font-size-asian="18pt" style:font-size-complex="18pt"/>
    </style:style>
    <style:style style:name="TableCell27" style:family="table-cell">
      <style:table-cell-properties fo:border="none" style:writing-mode="lr-tb" fo:padding-top="0in" fo:padding-left="0in" fo:padding-bottom="0in" fo:padding-right="0in"/>
    </style:style>
    <style:style style:name="P28" style:parent-style-name="Contents" style:master-page-name="MPF1" style:family="paragraph">
      <style:paragraph-properties fo:break-before="page"/>
    </style:style>
    <style:style style:name="P57" style:parent-style-name="Heading1" style:master-page-name="MP2" style:family="paragraph">
      <style:paragraph-properties fo:break-before="page"/>
    </style:style>
    <style:style style:name="T70" style:parent-style-name="DefaultParagraphFont" style:family="text">
      <style:text-properties style:font-name-asian="Arial" style:font-name-complex="Times New Roman" fo:font-style="italic" style:font-style-asian="italic" style:font-style-complex="italic" fo:color="#142855" style:text-underline-type="single" style:text-underline-style="solid" style:text-underline-width="auto" style:text-underline-mode="continuous"/>
    </style:style>
    <style:style style:name="P71" style:parent-style-name="Normal" style:family="paragraph">
      <style:text-properties style:font-name-asian="Arial"/>
    </style:style>
    <style:style style:name="P72" style:parent-style-name="Normal" style:family="paragraph">
      <style:paragraph-properties fo:margin-bottom="0.1111in" fo:line-height="107%"/>
    </style:style>
    <style:style style:name="T73" style:parent-style-name="DefaultParagraphFont" style:family="text">
      <style:text-properties fo:font-weight="bold" style:font-weight-asian="bold"/>
    </style:style>
    <style:style style:name="P74" style:parent-style-name="Normal" style:family="paragraph">
      <style:paragraph-properties style:contextual-spacing="true" fo:margin-bottom="0in" fo:line-height="100%"/>
    </style:style>
    <style:style style:name="T75" style:parent-style-name="DefaultParagraphFont" style:family="text">
      <style:text-properties style:font-name-asian="Times New Roman" fo:font-weight="bold" style:font-weight-asian="bold" style:font-weight-complex="bold" style:language-asian="en" style:country-asian="GB"/>
    </style:style>
    <style:style style:name="T76" style:parent-style-name="DefaultParagraphFont" style:family="text">
      <style:text-properties style:font-name-asian="Times New Roman" style:language-asian="en" style:country-asian="GB"/>
    </style:style>
    <style:style style:name="T77" style:parent-style-name="DefaultParagraphFont" style:family="text">
      <style:text-properties style:font-name-asian="Times New Roman" style:language-asian="en" style:country-asian="GB"/>
    </style:style>
    <style:style style:name="T78" style:parent-style-name="DefaultParagraphFont" style:family="text">
      <style:text-properties style:font-name-asian="Times New Roman" style:language-asian="en" style:country-asian="GB"/>
    </style:style>
    <style:style style:name="T79" style:parent-style-name="DefaultParagraphFont" style:family="text">
      <style:text-properties style:font-name-asian="Times New Roman" style:language-asian="en" style:country-asian="GB"/>
    </style:style>
    <style:style style:name="P80" style:parent-style-name="Normal" style:family="paragraph">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style:contextual-spacing="true" fo:margin-bottom="0in" fo:line-height="100%"/>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83" style:parent-style-name="DefaultParagraphFont" style:family="text">
      <style:text-properties style:font-name-asian="Times New Roman" style:language-asian="en" style:country-asian="GB"/>
    </style:style>
    <style:style style:name="P84" style:parent-style-name="Normal" style:family="paragraph">
      <style:paragraph-properties style:contextual-spacing="true" fo:margin-bottom="0in" fo:line-height="100%" fo:margin-left="0.5in">
        <style:tab-stops/>
      </style:paragraph-properties>
      <style:text-properties style:font-name="Times New Roman" style:font-name-asian="Arial" style:font-name-complex="Times New Roman" fo:font-size="12pt" style:font-size-asian="12pt" style:font-size-complex="12pt" style:language-asian="en" style:country-asian="GB"/>
    </style:style>
    <style:style style:name="P85" style:parent-style-name="Normal" style:family="paragraph">
      <style:paragraph-properties style:contextual-spacing="true" fo:margin-bottom="0in" fo:line-height="100%" fo:margin-left="0.5in">
        <style:tab-stops/>
      </style:paragraph-properties>
      <style:text-properties style:font-name="Times New Roman" style:font-name-asian="Arial" style:font-name-complex="Times New Roman" fo:font-size="12pt" style:font-size-asian="12pt" style:font-size-complex="12pt" style:language-asian="en" style:country-asian="GB"/>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P97" style:parent-style-name="Normal" style:family="paragraph">
      <style:text-properties fo:font-weight="bold" style:font-weight-asian="bold" style:text-underline-type="single" style:text-underline-style="solid" style:text-underline-width="auto" style:text-underline-mode="continuous"/>
    </style:style>
    <style:style style:name="T98" style:parent-style-name="DefaultParagraphFont" style:family="text">
      <style:text-properties style:font-name-asian="Times New Roman"/>
    </style:style>
    <style:style style:name="P99" style:parent-style-name="Normal" style:family="paragraph">
      <style:text-properties fo:font-weight="bold" style:font-weight-asian="bold" style:text-underline-type="single" style:text-underline-style="solid" style:text-underline-width="auto" style:text-underline-mode="continuous"/>
    </style:style>
    <style:style style:name="P100" style:parent-style-name="Normal" style:family="paragraph">
      <style:text-properties fo:font-weight="bold" style:font-weight-asian="bold" style:text-underline-type="single" style:text-underline-style="solid" style:text-underline-width="auto" style:text-underline-mode="continuous"/>
    </style:style>
    <style:style style:name="P101" style:parent-style-name="Normal" style:family="paragraph">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Hyperlink"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font-name-asian="Arial" style:font-name-complex="Times New Roman" style:text-position="super 63.6%"/>
    </style:style>
    <style:style style:name="P110" style:parent-style-name="Normal" style:family="paragraph">
      <style:text-properties fo:font-weight="bold" style:font-weight-asian="bold" style:text-underline-type="single" style:text-underline-style="solid" style:text-underline-width="auto" style:text-underline-mode="continuous"/>
    </style:style>
    <style:style style:name="T111" style:parent-style-name="DefaultParagraphFont" style:family="text">
      <style:text-properties style:font-name-asian="Arial" style:font-name-complex="Times New Roman" style:text-position="super 63.6%"/>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text-underline-type="single" style:text-underline-style="solid" style:text-underline-width="auto" style:text-underline-mode="continuous"/>
    </style:style>
    <style:style style:name="T116" style:parent-style-name="DefaultParagraphFont" style:family="text">
      <style:text-properties style:font-name-asian="Arial" style:font-name-complex="Times New Roman" style:text-position="super 63.6%"/>
    </style:style>
    <style:style style:name="P117" style:parent-style-name="Heading1" style:family="paragraph"/>
    <style:style style:name="TableColumn119" style:family="table-column">
      <style:table-column-properties style:column-width="3.5972in"/>
    </style:style>
    <style:style style:name="TableColumn120" style:family="table-column">
      <style:table-column-properties style:column-width="3.5972in"/>
    </style:style>
    <style:style style:name="Table118" style:family="table">
      <style:table-properties style:width="7.1944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Times New Roman"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Times New Roman"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Times New Roma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style:font-name-complex="Times New Roman"/>
    </style:style>
    <style:style style:name="T154" style:parent-style-name="DefaultParagraphFont" style:family="text">
      <style:text-properties style:font-name="Arial" style:font-name-complex="Times New Roman"/>
    </style:style>
    <style:style style:name="T155" style:parent-style-name="DefaultParagraphFont" style:family="text">
      <style:text-properties style:font-name="Arial" style:font-name-complex="Times New Roman"/>
    </style:style>
    <style:style style:name="T156" style:parent-style-name="FootnoteReference" style:family="text">
      <style:text-properties style:font-name="Arial"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Times New Roman"/>
    </style:style>
    <style:style style:name="P159" style:parent-style-name="Normal" style:family="paragraph">
      <style:paragraph-properties style:contextual-spacing="true" fo:margin-bottom="0in" fo:line-height="100%"/>
    </style:style>
    <style:style style:name="T160" style:parent-style-name="DefaultParagraphFont" style:family="text">
      <style:text-properties style:font-name-asian="Times New Roman" fo:font-weight="bold" style:font-weight-asian="bold" style:language-asian="en" style:country-asian="GB"/>
    </style:style>
    <style:style style:name="T161" style:parent-style-name="DefaultParagraphFont" style:family="text">
      <style:text-properties style:font-name-asian="Times New Roman" style:language-asian="en" style:country-asian="GB"/>
    </style:style>
    <style:style style:name="P162" style:parent-style-name="Normal" style:family="paragraph">
      <style:paragraph-properties style:contextual-spacing="true" fo:margin-bottom="0in" fo:line-height="100%"/>
    </style:style>
    <style:style style:name="T163" style:parent-style-name="DefaultParagraphFont" style:family="text">
      <style:text-properties style:font-name-asian="Times New Roman" fo:font-weight="bold" style:font-weight-asian="bold" style:language-asian="en" style:country-asian="GB"/>
    </style:style>
    <style:style style:name="T164" style:parent-style-name="DefaultParagraphFont" style:family="text">
      <style:text-properties style:font-name-asian="Times New Roman" fo:font-weight="bold" style:font-weight-asian="bold" style:font-weight-complex="bold" style:language-asian="en" style:country-asian="GB"/>
    </style:style>
    <style:style style:name="T165" style:parent-style-name="DefaultParagraphFont" style:family="text">
      <style:text-properties style:font-name-asian="Times New Roman" fo:font-weight="bold" style:font-weight-asian="bold" style:language-asian="en" style:country-asian="GB"/>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style:contextual-spacing="true" fo:margin-bottom="0in" fo:line-height="100%"/>
    </style:style>
    <style:style style:name="T169" style:parent-style-name="DefaultParagraphFont" style:family="text">
      <style:text-properties style:font-name-asian="Times New Roman" fo:font-weight="bold" style:font-weight-asian="bold" style:language-asian="en" style:country-asian="GB"/>
    </style:style>
    <style:style style:name="P170" style:parent-style-name="Normal" style:family="paragraph">
      <style:paragraph-properties style:contextual-spacing="true" fo:margin-bottom="0in"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71" style:parent-style-name="ListParagraph" style:family="paragraph">
      <style:paragraph-properties fo:margin-bottom="0.2in" fo:line-height="115%"/>
      <style:text-properties style:font-name-asian="Calibri" style:language-asian="en" style:country-asian="GB"/>
    </style:style>
    <style:style style:name="P172" style:parent-style-name="ListParagraph" style:family="paragraph">
      <style:paragraph-properties fo:margin-bottom="0.2in" fo:line-height="115%"/>
      <style:text-properties style:font-name-asian="Calibri" style:language-asian="en" style:country-asian="GB"/>
    </style:style>
    <style:style style:name="P173" style:parent-style-name="Normal" style:family="paragraph">
      <style:paragraph-properties fo:margin-bottom="0.2in" fo:line-height="115%"/>
    </style:style>
    <style:style style:name="T174" style:parent-style-name="DefaultParagraphFont" style:family="text">
      <style:text-properties style:font-name-asian="Calibri" fo:font-weight="bold" style:font-weight-asian="bold" style:font-weight-complex="bold" style:language-asian="en" style:country-asian="GB"/>
    </style:style>
    <style:style style:name="P175" style:parent-style-name="Normal" style:family="paragraph">
      <style:text-properties fo:language="en" fo:country="US"/>
    </style:style>
    <style:style style:name="P176" style:parent-style-name="Normal" style:family="paragraph">
      <style:text-properties fo:font-weight="bold" style:font-weight-asian="bold" fo:language="en" fo:country="US"/>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fo:language="en" fo:country="US"/>
    </style:style>
    <style:style style:name="T179" style:parent-style-name="Hyperlink"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fo:language="en" fo:country="US"/>
    </style:style>
    <style:style style:name="P182" style:parent-style-name="Normal" style:family="paragraph">
      <style:paragraph-properties style:contextual-spacing="true" fo:margin-bottom="0in" fo:line-height="100%"/>
    </style:style>
    <style:style style:name="T183" style:parent-style-name="DefaultParagraphFont" style:family="text">
      <style:text-properties style:font-name-asian="Arial" style:text-underline-type="single" style:text-underline-style="solid" style:text-underline-width="auto" style:text-underline-mode="continuous" style:language-asian="en" style:country-asian="GB"/>
    </style:style>
    <style:style style:name="T184" style:parent-style-name="DefaultParagraphFont" style:family="text">
      <style:text-properties style:font-name-asian="Arial" fo:font-style="italic" style:font-style-asian="italic" style:text-underline-type="single" style:text-underline-style="solid" style:text-underline-width="auto" style:text-underline-mode="continuous" style:language-asian="en" style:country-asian="GB"/>
    </style:style>
    <style:style style:name="T185" style:parent-style-name="DefaultParagraphFont" style:family="text">
      <style:text-properties style:font-name-asian="Arial" style:text-underline-type="single" style:text-underline-style="solid" style:text-underline-width="auto" style:text-underline-mode="continuous" style:language-asian="en" style:country-asian="GB"/>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P204"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sian="Arial" style:language-asian="en" style:country-asian="GB"/>
    </style:style>
    <style:style style:name="T207" style:parent-style-name="DefaultParagraphFont" style:family="text">
      <style:text-properties style:font-name-asian="Arial" style:language-asian="en" style:country-asian="GB"/>
    </style:style>
    <style:style style:name="T208" style:parent-style-name="DefaultParagraphFont" style:family="text">
      <style:text-properties style:font-name-asian="Arial" style:language-asian="en" style:country-asian="GB"/>
    </style:style>
    <style:style style:name="P209"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sian="Arial" style:language-asian="en" style:country-asian="GB"/>
    </style:style>
    <style:style style:name="T212" style:parent-style-name="DefaultParagraphFont" style:family="text">
      <style:text-properties style:font-name-asian="Arial" style:language-asian="en" style:country-asian="GB"/>
    </style:style>
    <style:style style:name="T213" style:parent-style-name="DefaultParagraphFont" style:family="text">
      <style:text-properties style:font-name-asian="Arial" style:language-asian="en" style:country-asian="GB"/>
    </style:style>
    <style:style style:name="T214" style:parent-style-name="DefaultParagraphFont" style:family="text">
      <style:text-properties style:font-name-asian="Arial" style:language-asian="en" style:country-asian="GB"/>
    </style:style>
    <style:style style:name="T215" style:parent-style-name="DefaultParagraphFont" style:family="text">
      <style:text-properties style:font-name-asian="Arial" style:language-asian="en" style:country-asian="GB"/>
    </style:style>
    <style:style style:name="P216"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asian="Arial" style:language-asian="en" style:country-asian="GB"/>
    </style:style>
    <style:style style:name="P219"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20" style:parent-style-name="Normal" style:family="paragraph">
      <style:paragraph-properties fo:margin-left="0.5in">
        <style:tab-stops>
          <style:tab-stop style:type="center" style:position="0.3104in"/>
        </style:tab-stops>
      </style:paragraph-properties>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font-name-complex="Times New Roman" style:text-position="super 63.6%"/>
    </style:style>
    <style:style style:name="T223" style:parent-style-name="DefaultParagraphFont" style:family="text">
      <style:text-properties style:font-name-asian="Arial"/>
    </style:style>
    <style:style style:name="P224"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25" style:parent-style-name="Normal" style:family="paragraph">
      <style:paragraph-properties fo:margin-left="0.5in">
        <style:tab-stops>
          <style:tab-stop style:type="center" style:position="0.3104in"/>
        </style:tab-stops>
      </style:paragraph-properties>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font-name-complex="Times New Roman" style:text-position="super 63.6%"/>
    </style:style>
    <style:style style:name="T228" style:parent-style-name="DefaultParagraphFont" style:family="text">
      <style:text-properties style:font-name-asian="Arial"/>
    </style:style>
    <style:style style:name="P229" style:parent-style-name="Normal" style:family="paragraph">
      <style:paragraph-properties>
        <style:tab-stops>
          <style:tab-stop style:type="center" style:position="0.8104in"/>
        </style:tab-stops>
      </style:paragraph-properties>
      <style:text-properties style:font-name-asian="Arial"/>
    </style:style>
    <style:style style:name="P230" style:parent-style-name="Normal" style:family="paragraph">
      <style:paragraph-properties>
        <style:tab-stops>
          <style:tab-stop style:type="center" style:position="0.8104in"/>
        </style:tab-stops>
      </style:paragraph-properties>
      <style:text-properties style:font-name-asian="Arial"/>
    </style:style>
    <style:style style:name="P231" style:parent-style-name="Normal" style:family="paragraph">
      <style:paragraph-properties style:contextual-spacing="true" fo:margin-bottom="0in" fo:line-height="100%" fo:margin-left="0.5in">
        <style:tab-stops/>
      </style:paragraph-properties>
      <style:text-properties style:font-name-asian="Arial" style:text-underline-type="single" style:text-underline-style="solid" style:text-underline-width="auto" style:text-underline-mode="continuous" style:language-asian="en" style:country-asian="GB"/>
    </style:style>
    <style:style style:name="P232"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33" style:parent-style-name="Normal" style:family="paragraph">
      <style:paragraph-properties fo:margin-left="0.5in">
        <style:tab-stops>
          <style:tab-stop style:type="center" style:position="0.3104in"/>
        </style:tab-stops>
      </style:paragraph-properties>
      <style:text-properties style:font-name-asian="Arial"/>
    </style:style>
    <style:style style:name="P234"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35" style:parent-style-name="Normal" style:family="paragraph">
      <style:paragraph-properties fo:margin-left="0.5in">
        <style:tab-stops/>
      </style:paragraph-properties>
      <style:text-properties style:font-name-asian="Arial"/>
    </style:style>
    <style:style style:name="P236" style:parent-style-name="Normal" style:family="paragraph">
      <style:paragraph-properties fo:margin-left="0.5in">
        <style:tab-stops/>
      </style:paragraph-properties>
      <style:text-properties style:font-name-asian="Arial"/>
    </style:style>
    <style:style style:name="P237"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38" style:parent-style-name="Normal" style:family="paragraph">
      <style:paragraph-properties fo:margin-left="0.5in">
        <style:tab-stops/>
      </style:paragraph-properties>
      <style:text-properties style:font-name-asian="Arial"/>
    </style:style>
    <style:style style:name="P239" style:parent-style-name="Normal" style:family="paragraph">
      <style:paragraph-properties fo:margin-left="0.5in">
        <style:tab-stops/>
      </style:paragraph-properties>
      <style:text-properties style:font-name-asian="Arial"/>
    </style:style>
    <style:style style:name="P240" style:parent-style-name="Normal" style:family="paragraph">
      <style:paragraph-properties style:contextual-spacing="true" fo:margin-bottom="0in" fo:line-height="100%" fo:margin-left="1in">
        <style:tab-stops/>
      </style:paragraph-properties>
      <style:text-properties style:font-name-asian="Arial" style:language-asian="en" style:country-asian="GB"/>
    </style:style>
    <style:style style:name="P241" style:parent-style-name="Normal" style:family="paragraph">
      <style:paragraph-properties style:contextual-spacing="true" fo:margin-bottom="0in" fo:line-height="100%" fo:margin-left="1in">
        <style:tab-stops/>
      </style:paragraph-properties>
    </style:style>
    <style:style style:name="T242" style:parent-style-name="DefaultParagraphFont" style:family="text">
      <style:text-properties style:font-name-asian="Arial" style:language-asian="en" style:country-asian="GB"/>
    </style:style>
    <style:style style:name="P243" style:parent-style-name="Normal" style:family="paragraph">
      <style:paragraph-properties style:contextual-spacing="true" fo:margin-bottom="0in" fo:line-height="100%" fo:margin-left="1in">
        <style:tab-stops/>
      </style:paragraph-properties>
    </style:style>
    <style:style style:name="T244" style:parent-style-name="DefaultParagraphFont" style:family="text">
      <style:text-properties style:font-name-asian="Arial" style:language-asian="en" style:country-asian="GB"/>
    </style:style>
    <style:style style:name="P245" style:parent-style-name="Normal" style:family="paragraph">
      <style:paragraph-properties style:contextual-spacing="true" fo:margin-bottom="0in" fo:line-height="100%" fo:margin-left="1in">
        <style:tab-stops/>
      </style:paragraph-properties>
    </style:style>
    <style:style style:name="T246" style:parent-style-name="DefaultParagraphFont" style:family="text">
      <style:text-properties style:font-name-asian="Arial" style:language-asian="en" style:country-asian="GB"/>
    </style:style>
    <style:style style:name="P247" style:parent-style-name="Normal" style:family="paragraph">
      <style:paragraph-properties style:contextual-spacing="true" fo:margin-bottom="0in" fo:line-height="100%" fo:margin-left="1in">
        <style:tab-stops/>
      </style:paragraph-properties>
    </style:style>
    <style:style style:name="T248" style:parent-style-name="DefaultParagraphFont" style:family="text">
      <style:text-properties style:font-name-asian="Arial" style:language-asian="en" style:country-asian="GB"/>
    </style:style>
    <style:style style:name="T249" style:parent-style-name="DefaultParagraphFont" style:family="text">
      <style:text-properties style:font-name-asian="Arial" fo:font-style="italic" style:font-style-asian="italic" style:language-asian="en" style:country-asian="GB"/>
    </style:style>
    <style:style style:name="T250" style:parent-style-name="DefaultParagraphFont" style:family="text">
      <style:text-properties style:font-name-asian="Arial" fo:font-style="italic" style:font-style-asian="italic" style:font-style-complex="italic" style:language-asian="en" style:country-asian="GB"/>
    </style:style>
    <style:style style:name="T251" style:parent-style-name="DefaultParagraphFont" style:family="text">
      <style:text-properties style:font-name-asian="Arial" fo:font-style="italic" style:font-style-asian="italic" style:language-asian="en" style:country-asian="GB"/>
    </style:style>
    <style:style style:name="T252" style:parent-style-name="DefaultParagraphFont" style:family="text">
      <style:text-properties style:font-name-asian="Arial" style:language-asian="en" style:country-asian="GB"/>
    </style:style>
    <style:style style:name="P253" style:parent-style-name="Normal" style:family="paragraph">
      <style:paragraph-properties style:contextual-spacing="true" fo:margin-bottom="0in" fo:line-height="100%" fo:margin-left="1in">
        <style:tab-stops/>
      </style:paragraph-properties>
    </style:style>
    <style:style style:name="T254" style:parent-style-name="DefaultParagraphFont" style:family="text">
      <style:text-properties style:font-name-asian="Arial" style:language-asian="en" style:country-asian="GB"/>
    </style:style>
    <style:style style:name="T255" style:parent-style-name="DefaultParagraphFont" style:family="text">
      <style:text-properties style:font-name-asian="Arial" style:language-asian="en" style:country-asian="GB"/>
    </style:style>
    <style:style style:name="P256" style:parent-style-name="Normal" style:family="paragraph">
      <style:paragraph-properties fo:margin-left="0.5in">
        <style:tab-stops/>
      </style:paragraph-properties>
    </style:style>
    <style:style style:name="P257" style:parent-style-name="Normal" style:family="paragraph">
      <style:paragraph-properties fo:margin-left="0.5in">
        <style:tab-stops/>
      </style:paragraph-properties>
    </style:style>
    <style:style style:name="P258"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59" style:parent-style-name="Normal" style:family="paragraph">
      <style:paragraph-properties fo:margin-left="0.5in">
        <style:tab-stops/>
      </style:paragraph-properties>
      <style:text-properties style:font-name-asian="Arial"/>
    </style:style>
    <style:style style:name="P260"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61" style:parent-style-name="Normal" style:family="paragraph">
      <style:paragraph-properties fo:margin-left="0.5in">
        <style:tab-stops/>
      </style:paragraph-properties>
      <style:text-properties style:font-name-asian="Arial"/>
    </style:style>
    <style:style style:name="P262" style:parent-style-name="Normal" style:family="paragraph">
      <style:paragraph-properties fo:break-before="page" fo:margin-bottom="0.1111in" fo:line-height="107%"/>
      <style:text-properties style:font-name-asian="Arial" style:text-underline-type="single" style:text-underline-style="solid" style:text-underline-width="auto" style:text-underline-mode="continuous" style:language-asian="en" style:country-asian="GB"/>
    </style:style>
    <style:style style:name="P263"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64" style:parent-style-name="Normal" style:family="paragraph">
      <style:paragraph-properties fo:margin-left="0.5in">
        <style:tab-stops/>
      </style:paragraph-properties>
      <style:text-properties style:font-name-asian="Arial"/>
    </style:style>
    <style:style style:name="P265"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asian="Arial"/>
    </style:style>
    <style:style style:name="P268" style:parent-style-name="Normal" style:family="paragraph">
      <style:paragraph-properties style:contextual-spacing="true" fo:margin-bottom="0in" fo:line-height="100%"/>
      <style:text-properties style:font-name-asian="Arial" style:text-underline-type="single" style:text-underline-style="solid" style:text-underline-width="auto" style:text-underline-mode="continuous" style:language-asian="en" style:country-asian="GB"/>
    </style:style>
    <style:style style:name="P269" style:parent-style-name="Normal" style:family="paragraph">
      <style:paragraph-properties fo:margin-left="0.5in">
        <style:tab-stops/>
      </style:paragraph-properties>
      <style:text-properties style:font-name-asian="Arial"/>
    </style:style>
    <style:style style:name="P270" style:parent-style-name="Normal" style:family="paragraph">
      <style:paragraph-properties fo:margin-left="0.5in">
        <style:tab-stops/>
      </style:paragraph-properties>
      <style:text-properties style:font-name-asian="Arial"/>
    </style:style>
    <style:style style:name="P271" style:parent-style-name="Normal" style:family="paragraph">
      <style:paragraph-properties style:contextual-spacing="true" fo:margin-bottom="0in" fo:line-height="100%"/>
    </style:style>
    <style:style style:name="T272" style:parent-style-name="DefaultParagraphFont" style:family="text">
      <style:text-properties style:font-name-asian="Arial" style:text-underline-type="single" style:text-underline-style="solid" style:text-underline-width="auto" style:text-underline-mode="continuous" style:language-asian="en" style:country-asian="GB"/>
    </style:style>
    <style:style style:name="P273" style:parent-style-name="Normal" style:family="paragraph">
      <style:paragraph-properties fo:margin-left="0.5in">
        <style:tab-stops/>
      </style:paragraph-properties>
    </style:style>
    <style:style style:name="P274" style:parent-style-name="Normal" style:family="paragraph">
      <style:paragraph-properties fo:widows="0" fo:orphans="0" style:text-autospace="none" fo:margin-top="0.1034in" fo:margin-bottom="0in" fo:line-height="100%" fo:margin-left="0.5in" fo:margin-right="0.2361in">
        <style:tab-stops/>
      </style:paragraph-properties>
      <style:text-properties style:font-name-asian="Arial"/>
    </style:style>
    <style:style style:name="P275" style:parent-style-name="Normal" style:family="paragraph">
      <style:paragraph-properties fo:margin-left="0.5in">
        <style:tab-stops/>
      </style:paragraph-properties>
    </style:style>
    <style:style style:name="P276" style:parent-style-name="Normal" style:family="paragraph">
      <style:paragraph-properties fo:margin-left="0.5in">
        <style:tab-stops/>
      </style:paragraph-properties>
      <style:text-properties style:font-name-asian="Arial"/>
    </style:style>
    <style:style style:name="P277" style:parent-style-name="Normal" style:family="paragraph">
      <style:paragraph-properties fo:margin-left="0.5in">
        <style:tab-stops/>
      </style:paragraph-properties>
      <style:text-properties style:font-name-asian="Arial"/>
    </style:style>
    <style:style style:name="P278" style:parent-style-name="Normal" style:family="paragraph">
      <style:paragraph-properties style:contextual-spacing="true" fo:margin-bottom="0in" fo:line-height="100%"/>
    </style:style>
    <style:style style:name="T279" style:parent-style-name="DefaultParagraphFont" style:family="text">
      <style:text-properties style:font-name-asian="Arial" style:text-underline-type="single" style:text-underline-style="solid" style:text-underline-width="auto" style:text-underline-mode="continuous" style:language-asian="en" style:country-asian="GB"/>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T286" style:parent-style-name="DefaultParagraphFont" style:family="text">
      <style:text-properties style:font-name="Segoe UI" style:font-name-asian="Arial" style:font-name-complex="Segoe UI" fo:color="#0000FF" style:text-underline-type="single" style:text-underline-style="solid" style:text-underline-width="auto" style:text-underline-mode="continuous"/>
    </style:style>
    <style:style style:name="P287" style:parent-style-name="Heading1" style:master-page-name="MP3" style:family="paragraph">
      <style:paragraph-properties fo:break-before="page"/>
    </style:style>
    <style:style style:name="P300" style:parent-style-name="Heading1" style:master-page-name="MPF4" style:family="paragraph">
      <style:paragraph-properties fo:break-before="page"/>
    </style:style>
    <style:style style:name="P323" style:parent-style-name="Normal" style:family="paragraph">
      <style:paragraph-properties fo:widows="0" fo:orphans="0" style:text-autospace="none" fo:margin-bottom="0in" fo:line-height="100%"/>
      <style:text-properties style:font-name-asian="Arial" fo:font-size="10pt" style:font-size-asian="10pt" fo:language="en" fo:country="US"/>
    </style:style>
    <style:style style:name="P324" style:parent-style-name="Normal" style:family="paragraph">
      <style:paragraph-properties fo:line-height="115%"/>
    </style:style>
    <style:style style:name="P325" style:parent-style-name="Normal" style:family="paragraph">
      <style:paragraph-properties style:vertical-align="baseline" fo:margin-bottom="0in" fo:line-height="100%"/>
    </style:style>
    <style:style style:name="T326" style:parent-style-name="DefaultParagraphFont" style:family="text">
      <style:text-properties style:font-name-asian="Times New Roman" style:language-asian="en" style:country-asian="GB"/>
    </style:style>
    <style:style style:name="T327" style:parent-style-name="normaltextrun" style:family="text">
      <style:text-properties style:text-underline-type="single" style:text-underline-style="solid" style:text-underline-width="auto" style:text-underline-mode="continuous"/>
    </style:style>
    <style:style style:name="P328" style:parent-style-name="Normal" style:family="paragraph">
      <style:paragraph-properties style:vertical-align="baseline" fo:margin-bottom="0in" fo:line-height="100%"/>
      <style:text-properties style:font-name-asian="Times New Roman" style:language-asian="en" style:country-asian="GB"/>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P331" style:parent-style-name="Normal" style:family="paragraph">
      <style:paragraph-properties style:vertical-align="baseline" fo:margin-bottom="0in" fo:line-height="100%"/>
      <style:text-properties style:font-name-asian="Times New Roman" style:language-asian="en" style:country-asian="GB"/>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sian="Times New Roman" style:language-asian="en" style:country-asian="GB"/>
    </style:style>
    <style:style style:name="P334" style:parent-style-name="Normal" style:family="paragraph">
      <style:paragraph-properties style:vertical-align="baseline" fo:margin-bottom="0in" fo:line-height="100%"/>
      <style:text-properties style:font-name-asian="Times New Roman" style:language-asian="en" style:country-asian="GB"/>
    </style:style>
    <style:style style:name="TableColumn336" style:family="table-column">
      <style:table-column-properties style:column-width="1.0145in" style:use-optimal-column-width="false"/>
    </style:style>
    <style:style style:name="TableColumn337" style:family="table-column">
      <style:table-column-properties style:column-width="2.9229in" style:use-optimal-column-width="false"/>
    </style:style>
    <style:style style:name="TableColumn338" style:family="table-column">
      <style:table-column-properties style:column-width="3.1055in" style:use-optimal-column-width="false"/>
    </style:style>
    <style:style style:name="Table335" style:family="table">
      <style:table-properties style:width="7.043in" fo:margin-left="0in" table:align="left"/>
    </style:style>
    <style:style style:name="TableRow339" style:family="table-row">
      <style:table-row-properties style:min-row-height="0.159in" style:use-optimal-row-height="false"/>
    </style:style>
    <style:style style:name="TableCell340" style:family="table-cell">
      <style:table-cell-properties fo:border-top="none" fo:border-left="none" fo:border-bottom="none" fo:border-right="0.0138in solid #AFCAD2" fo:background-color="#0054BA" style:writing-mode="lr-tb" style:vertical-align="middle" fo:padding-top="0.05in" fo:padding-left="0.1in" fo:padding-bottom="0.05in" fo:padding-right="0.1in"/>
    </style:style>
    <style:style style:name="P341" style:parent-style-name="Normal" style:family="paragraph">
      <style:text-properties style:font-name-complex="Arial" fo:font-size="12pt" style:font-size-asian="12pt" style:font-size-complex="12pt"/>
    </style:style>
    <style:style style:name="TableCell342" style:family="table-cell">
      <style:table-cell-properties fo:border-top="none" fo:border-left="0.0138in solid #AFCAD2" fo:border-bottom="none" fo:border-right="0.0138in solid #AFCAD2" fo:background-color="#0054BA" style:writing-mode="lr-tb" style:vertical-align="middle" fo:padding-top="0.05in" fo:padding-left="0.1in" fo:padding-bottom="0.05in" fo:padding-right="0.1in"/>
    </style:style>
    <style:style style:name="P343" style:parent-style-name="Normal" style:family="paragraph">
      <style:paragraph-properties fo:text-align="center"/>
    </style:style>
    <style:style style:name="T344" style:parent-style-name="DefaultParagraphFont" style:family="text">
      <style:text-properties style:font-name-complex="Arial" fo:font-weight="bold" style:font-weight-asian="bold" style:letter-kerning="true" fo:font-size="12pt" style:font-size-asian="12pt" style:font-size-complex="12pt"/>
    </style:style>
    <style:style style:name="TableCell345" style:family="table-cell">
      <style:table-cell-properties fo:border-top="none" fo:border-left="0.0138in solid #AFCAD2" fo:border-bottom="none" fo:border-right="0.0138in solid #AFCAD2" fo:background-color="#0054BA" style:writing-mode="lr-tb" style:vertical-align="middle" fo:padding-top="0.05in" fo:padding-left="0.1in" fo:padding-bottom="0.05in" fo:padding-right="0.1in"/>
    </style:style>
    <style:style style:name="P346" style:parent-style-name="Normal" style:family="paragraph">
      <style:paragraph-properties fo:text-align="center"/>
    </style:style>
    <style:style style:name="T347" style:parent-style-name="DefaultParagraphFont" style:family="text">
      <style:text-properties style:font-name-complex="Arial" fo:font-weight="bold" style:font-weight-asian="bold" style:letter-kerning="true" fo:font-size="12pt" style:font-size-asian="12pt" style:font-size-complex="12pt"/>
    </style:style>
    <style:style style:name="TableRow348" style:family="table-row">
      <style:table-row-properties style:min-row-height="0.6444in" style:use-optimal-row-height="false"/>
    </style:style>
    <style:style style:name="TableCell349" style:family="table-cell">
      <style:table-cell-properties fo:border-top="none" fo:border-left="none" fo:border-bottom="0.0104in solid #FFC6D1" fo:border-right="0.0138in solid #AFCAD2" fo:background-color="#CCDDEF" style:writing-mode="lr-tb" style:vertical-align="middle" fo:padding-top="0.05in" fo:padding-left="0.1in" fo:padding-bottom="0.05in" fo:padding-right="0.1in"/>
    </style:style>
    <style:style style:name="T350" style:parent-style-name="DefaultParagraphFont" style:family="text">
      <style:text-properties style:font-name-complex="Arial" style:letter-kerning="true" fo:font-size="12pt" style:font-size-asian="12pt" style:font-size-complex="12pt"/>
    </style:style>
    <style:style style:name="TableCell351" style:family="table-cell">
      <style:table-cell-properties fo:border-top="none" fo:border-left="0.0138in solid #AFCAD2" fo:border-bottom="none" fo:border-right="0.0138in solid #AFCAD2" fo:background-color="#CCDDEF" style:writing-mode="lr-tb" style:vertical-align="middle" fo:padding-top="0.05in" fo:padding-left="0.1in" fo:padding-bottom="0.05in" fo:padding-right="0.1in"/>
    </style:style>
    <style:style style:name="T352" style:parent-style-name="DefaultParagraphFont" style:family="text">
      <style:text-properties style:font-name-complex="Arial" fo:font-weight="bold" style:font-weight-asian="bold" style:letter-kerning="true" fo:font-size="12pt" style:font-size-asian="12pt" style:font-size-complex="12pt"/>
    </style:style>
    <style:style style:name="TableCell353" style:family="table-cell">
      <style:table-cell-properties fo:border-top="none" fo:border-left="0.0138in solid #AFCAD2" fo:border-bottom="none" fo:border-right="0.0138in solid #AFCAD2" fo:background-color="#CCDDEF" style:writing-mode="lr-tb" style:vertical-align="middle" fo:padding-top="0.05in" fo:padding-left="0.1in" fo:padding-bottom="0.05in" fo:padding-right="0.1in"/>
    </style:style>
    <style:style style:name="T354" style:parent-style-name="DefaultParagraphFont" style:family="text">
      <style:text-properties style:font-name-complex="Arial" fo:font-weight="bold" style:font-weight-asian="bold" style:letter-kerning="true" fo:font-size="12pt" style:font-size-asian="12pt" style:font-size-complex="12pt"/>
    </style:style>
    <style:style style:name="TableRow355" style:family="table-row">
      <style:table-row-properties style:min-row-height="0.2013in" style:use-optimal-row-height="false"/>
    </style:style>
    <style:style style:name="TableCell356" style:family="table-cell">
      <style:table-cell-properties fo:border-top="0.0104in solid #FFC6D1" fo:border-left="none" fo:border-bottom="none" fo:border-right="0.0138in solid #AFCAD2" fo:background-color="#CCDDEF" style:writing-mode="lr-tb" style:vertical-align="middle" fo:padding-top="0.05in" fo:padding-left="0.1in" fo:padding-bottom="0.05in" fo:padding-right="0.1in"/>
    </style:style>
    <style:style style:name="T357" style:parent-style-name="DefaultParagraphFont" style:family="text">
      <style:text-properties style:font-name-asian="Times New Roman" style:font-name-complex="Arial" style:letter-kerning="true" fo:font-size="12pt" style:font-size-asian="12pt" style:font-size-complex="12pt"/>
    </style:style>
    <style:style style:name="TableCell358" style:family="table-cell">
      <style:table-cell-properties fo:border-top="none" fo:border-left="0.0138in solid #AFCAD2" fo:border-bottom="0.0104in solid #FFC6D1" fo:border-right="0.0138in solid #AFCAD2" style:writing-mode="lr-tb" style:vertical-align="middle" fo:padding-top="0.0062in" fo:padding-left="0.0062in" fo:padding-bottom="0in" fo:padding-right="0.0062in"/>
    </style:style>
    <style:style style:name="P359" style:parent-style-name="Normal" style:family="paragraph">
      <style:paragraph-properties style:vertical-align="middle"/>
    </style:style>
    <style:style style:name="T360" style:parent-style-name="DefaultParagraphFont" style:family="text">
      <style:text-properties style:font-name-complex="Arial" style:letter-kerning="true" fo:font-size="12pt" style:font-size-asian="12pt" style:font-size-complex="12pt"/>
    </style:style>
    <style:style style:name="TableCell361" style:family="table-cell">
      <style:table-cell-properties fo:border-top="none" fo:border-left="0.0138in solid #AFCAD2" fo:border-bottom="0.0104in solid #FFC6D1" fo:border-right="0.0138in solid #AFCAD2" style:writing-mode="lr-tb" style:vertical-align="middle" fo:padding-top="0.0062in" fo:padding-left="0.0062in" fo:padding-bottom="0in" fo:padding-right="0.0062in"/>
    </style:style>
    <style:style style:name="P362" style:parent-style-name="Normal" style:family="paragraph">
      <style:paragraph-properties style:vertical-align="middle"/>
    </style:style>
    <style:style style:name="T363" style:parent-style-name="DefaultParagraphFont" style:family="text">
      <style:text-properties style:font-name-complex="Arial" style:letter-kerning="true" fo:font-size="12pt" style:font-size-asian="12pt" style:font-size-complex="12pt" fo:language="en" fo:country="US"/>
    </style:style>
    <style:style style:name="P364" style:parent-style-name="Normal" style:family="paragraph">
      <style:paragraph-properties style:vertical-align="baseline" fo:margin-bottom="0in" fo:line-height="100%"/>
      <style:text-properties style:font-name-asian="Times New Roman" style:language-asian="en" style:country-asian="GB"/>
    </style:style>
    <style:style style:name="P365" style:parent-style-name="Normal" style:family="paragraph">
      <style:paragraph-properties style:vertical-align="baseline" fo:margin-bottom="0in" fo:line-height="100%"/>
      <style:text-properties style:font-name-asian="Times New Roman" style:language-asian="en" style:country-asian="GB"/>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sian="Times New Roman" style:language-asian="en" style:country-asian="GB"/>
    </style:style>
    <style:style style:name="P368" style:parent-style-name="Normal" style:family="paragraph">
      <style:paragraph-properties style:vertical-align="baseline" fo:margin-bottom="0in" fo:line-height="100%"/>
      <style:text-properties style:font-name-asian="Times New Roman"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sian="Times New Roman" style:language-asian="en" style:country-asian="GB"/>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sian="Times New Roman" style:language-asian="en" style:country-asian="GB"/>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asian="Times New Roman" style:language-asian="en" style:country-asian="GB"/>
    </style:style>
    <style:style style:name="P375" style:parent-style-name="Normal" style:family="paragraph">
      <style:paragraph-properties style:vertical-align="baseline" fo:margin-bottom="0in" fo:line-height="100%" fo:margin-left="0.75in">
        <style:tab-stops/>
      </style:paragraph-properties>
      <style:text-properties style:font-name-asian="Times New Roman" style:language-asian="en" style:country-asian="GB"/>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T378"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T379"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T380" style:parent-style-name="normaltextrun" style:family="text">
      <style:text-properties fo:font-weight="bold" style:font-weight-asian="bold" fo:font-style="italic" style:font-style-asian="italic"/>
    </style:style>
    <style:style style:name="P381" style:parent-style-name="Normal" style:family="paragraph">
      <style:paragraph-properties style:vertical-align="baseline" fo:margin-bottom="0in" fo:line-height="100%"/>
      <style:text-properties style:font-name-asian="Times New Roman"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sian="Times New Roman" style:language-asian="en" style:country-asian="GB"/>
    </style:style>
    <style:style style:name="P384" style:parent-style-name="Normal" style:family="paragraph">
      <style:paragraph-properties style:vertical-align="baseline" fo:margin-bottom="0in" fo:line-height="100%"/>
      <style:text-properties style:font-name-asian="Times New Roman" style:language-asian="en" style:country-asian="GB"/>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sian="Times New Roman" fo:font-weight="bold" style:font-weight-asian="bold" style:font-weight-complex="bold" style:language-asian="en" style:country-asian="GB"/>
    </style:style>
    <style:style style:name="T387" style:parent-style-name="normaltextrun" style:family="text">
      <style:text-properties fo:font-weight="bold" style:font-weight-asian="bold"/>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sian="Times New Roman" fo:font-weight="bold" style:font-weight-asian="bold" style:font-weight-complex="bold" style:language-asian="en" style:country-asian="GB"/>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sian="Times New Roman" fo:font-weight="bold" style:font-weight-asian="bold" style:font-weight-complex="bold" style:language-asian="en" style:country-asian="GB"/>
    </style:style>
    <style:style style:name="P392" style:parent-style-name="Normal" style:family="paragraph">
      <style:paragraph-properties style:vertical-align="baseline" fo:margin-bottom="0in" fo:line-height="100%"/>
    </style:style>
    <style:style style:name="T393" style:parent-style-name="DefaultParagraphFont" style:family="text">
      <style:text-properties style:font-name-asian="Times New Roman" fo:font-weight="bold" style:font-weight-asian="bold" style:font-weight-complex="bold" style:language-asian="en" style:country-asian="GB"/>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sian="Times New Roman" fo:font-weight="bold" style:font-weight-asian="bold" style:font-weight-complex="bold" style:language-asian="en" style:country-asian="GB"/>
    </style:style>
    <style:style style:name="T396" style:parent-style-name="normaltextrun" style:family="text">
      <style:text-properties fo:font-weight="bold" style:font-weight-asian="bold"/>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sian="Times New Roman" fo:font-weight="bold" style:font-weight-asian="bold" style:font-weight-complex="bold" style:language-asian="en" style:country-asian="GB"/>
    </style:style>
    <style:style style:name="P399" style:parent-style-name="Normal" style:family="paragraph">
      <style:paragraph-properties style:vertical-align="baseline" fo:margin-bottom="0in" fo:line-height="100%"/>
      <style:text-properties style:font-name-asian="Times New Roman" fo:font-weight="bold" style:font-weight-asian="bold" style:font-weight-complex="bold" fo:font-style="italic" style:font-style-asian="italic" style:font-style-complex="italic" style:language-asian="en" style:country-asian="GB"/>
    </style:style>
    <style:style style:name="P400" style:parent-style-name="Normal" style:family="paragraph">
      <style:paragraph-properties style:vertical-align="baseline" fo:margin-bottom="0in" fo:line-height="100%"/>
    </style:style>
    <style:style style:name="T401"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P402" style:parent-style-name="Normal" style:family="paragraph">
      <style:paragraph-properties style:vertical-align="baseline" fo:margin-bottom="0in" fo:line-height="100%"/>
      <style:text-properties style:font-name-asian="Times New Roman" style:language-asian="en" style:country-asian="GB"/>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sian="Times New Roman" style:language-asian="en" style:country-asian="GB"/>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asian="Times New Roman" style:language-asian="en" style:country-asian="GB"/>
    </style:style>
    <style:style style:name="P407" style:parent-style-name="Normal" style:family="paragraph">
      <style:paragraph-properties style:vertical-align="baseline" fo:margin-bottom="0in" fo:line-height="100%"/>
      <style:text-properties style:font-name-asian="Times New Roman" style:language-asian="en" style:country-asian="GB"/>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sian="Times New Roman" style:language-asian="en" style:country-asian="GB"/>
    </style:style>
    <style:style style:name="P410" style:parent-style-name="Normal" style:family="paragraph">
      <style:paragraph-properties style:vertical-align="baseline" fo:margin-bottom="0in" fo:line-height="100%"/>
      <style:text-properties style:font-name-asian="Times New Roman" style:language-asian="en" style:country-asian="GB"/>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sian="Times New Roman" style:language-asian="en" style:country-asian="GB"/>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asian="Times New Roman" style:language-asian="en" style:country-asian="GB"/>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asian="Times New Roman" style:language-asian="en" style:country-asian="GB"/>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sian="Times New Roman" style:language-asian="en" style:country-asian="GB"/>
    </style:style>
    <style:style style:name="P41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420" style:parent-style-name="Normal" style:family="paragraph">
      <style:paragraph-properties fo:widows="0" fo:orphans="0" style:text-autospace="none" fo:margin-top="0.0833in" fo:margin-bottom="0in" fo:line-height="110%" fo:margin-left="0.0881in" fo:margin-right="0.2236in">
        <style:tab-stops/>
      </style:paragraph-properties>
    </style:style>
    <style:style style:name="P421" style:parent-style-name="Contact" style:master-page-name="MPF5" style:family="paragraph">
      <style:paragraph-properties fo:break-before="page"/>
    </style:style>
    <style:style style:name="P438" style:parent-style-name="Contact" style:family="paragraph">
      <style:paragraph-properties style:contextual-spacing="false" fo:margin-top="0in" fo:margin-bottom="0.0833in"/>
    </style:style>
    <style:style style:name="P439" style:parent-style-name="Contact" style:family="paragraph">
      <style:paragraph-properties style:contextual-spacing="false" fo:margin-top="0in" fo:margin-bottom="0.0833in">
        <style:tab-stops>
          <style:tab-stop style:type="left" style:position="0.1972in"/>
        </style:tab-stops>
      </style:paragraph-properties>
    </style:style>
    <style:style style:name="P440" style:parent-style-name="Contact" style:family="paragraph">
      <style:paragraph-properties style:contextual-spacing="false" fo:margin-top="0in" fo:margin-bottom="0.0833in">
        <style:tab-stops>
          <style:tab-stop style:type="left" style:position="0.1972in"/>
        </style:tab-stops>
      </style:paragraph-properties>
    </style:style>
    <style:style style:name="P441" style:parent-style-name="Contact" style:family="paragraph">
      <style:paragraph-properties style:contextual-spacing="false" fo:margin-top="0in" fo:margin-bottom="0.0833in"/>
      <style:text-properties fo:font-weight="bold" style:font-weight-asian="bold" style:font-weight-complex="bold"/>
    </style:style>
    <style:style style:name="P442" style:parent-style-name="Contact" style:family="paragraph">
      <style:paragraph-properties style:contextual-spacing="false" fo:margin-top="0in" fo:margin-bottom="0.0833in"/>
    </style:style>
    <style:style style:name="P443" style:parent-style-name="Normal" style:family="paragraph">
      <style:paragraph-properties fo:margin-bottom="0.1111in" fo:line-height="107%"/>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35902073"/><text:span text:style-name="T25">Call for Proposals:<text:s/></text:span></text:p>
            <text:p text:style-name="P26">Long-term Investment for Technology and Science (LIFTS) Initiative</text:p>
            <text:p text:style-name="Title"/>
          </table:table-cell>
          <table:table-cell table:style-name="TableCell27">
            <text:p text:style-name="Date">26 May<text:s/>2023</text:p>
          </table:table-cell>
        </table:table-row>
      </table:table>
      <text:soft-page-break/>
      <text:p text:style-name="P28">Contents<text:s/></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3">
            <text:index-source-style text:style-name="Heading3"/>
          </text:index-source-styles>
        </text:table-of-content-source>
        <text:index-body>
          <text:list text:style-name="LFO26" text:continue-numbering="true">
            <text:list-item>
              <text:p text:style-name="TOC1"><text:a xlink:href="#_Toc135932300" office:target-frame-name="_top" xlink:show="replace"><text:span text:style-name="Hyperlink">Introduction</text:span><text:tab/>3</text:a></text:p>
            </text:list-item>
          </text:list>
          <text:p text:style-name="TOC3"><text:a xlink:href="#_Toc135932301" office:target-frame-name="_top" xlink:show="replace"><text:span text:style-name="Hyperlink">Background to the LIFTS initiative</text:span><text:tab/>3</text:a></text:p>
          <text:p text:style-name="TOC3"><text:a xlink:href="#_Toc135932302" office:target-frame-name="_top" xlink:show="replace"><text:span text:style-name="Hyperlink">The British Business Bank</text:span><text:tab/>3</text:a></text:p>
          <text:p text:style-name="TOC3"><text:a xlink:href="#_Toc135932303" office:target-frame-name="_top" xlink:show="replace"><text:span text:style-name="Hyperlink">LIFTS Objectives</text:span><text:tab/>3</text:a></text:p>
          <text:p text:style-name="TOC3"><text:a xlink:href="#_Toc135932304" office:target-frame-name="_top" xlink:show="replace"><text:span text:style-name="Hyperlink">The LIFTS offer</text:span><text:tab/>4</text:a></text:p>
          <text:list text:style-name="LFO26" text:continue-numbering="true">
            <text:list-item>
              <text:p text:style-name="TOC1"><text:a xlink:href="#_Toc135932305" office:target-frame-name="_top" xlink:show="replace"><text:span text:style-name="Hyperlink">Assessment Process</text:span><text:tab/>7</text:a></text:p>
            </text:list-item>
            <text:list-item>
              <text:p text:style-name="TOC1"><text:a xlink:href="#_Toc135932306" office:target-frame-name="_top" xlink:show="replace"><text:span text:style-name="Hyperlink">Assessment Criteria</text:span><text:tab/>9</text:a></text:p>
            </text:list-item>
            <text:list-item>
              <text:p text:style-name="TOC1"><text:a xlink:href="#_Toc135932307" office:target-frame-name="_top" xlink:show="replace"><text:span text:style-name="Hyperlink">Terms and Conditions</text:span><text:tab/>13</text:a></text:p>
            </text:list-item>
            <text:list-item>
              <text:p text:style-name="TOC1"><text:a xlink:href="#_Toc135932308" office:target-frame-name="_top" xlink:show="replace"><text:span text:style-name="Hyperlink">Legal Notices</text:span><text:tab/>15</text:a></text:p>
            </text:list-item>
            <text:list-item>
              <text:p text:style-name="TOC1"><text:a xlink:href="#_Toc135932309" office:target-frame-name="_top" xlink:show="replace"><text:span text:style-name="Hyperlink">Annex: Useful Definitions</text:span><text:tab/>16</text:a></text:p>
            </text:list-item>
          </text:list>
        </text:index-body>
      </text:table-of-content>
      <text:list text:style-name="LFO27" text:continue-numbering="true">
        <text:list-item>
          <text:p text:style-name="P57"><text:bookmark-start text:name="_Toc135932300"/><text:s/>Introduction<text:bookmark-end text:name="_Toc135932300"/></text:p>
        </text:list-item>
      </text:list>
      <text:h text:style-name="Heading3" text:outline-level="3"><text:bookmark-start text:name="_Toc135932301"/><text:bookmark-end text:name="_Toc135932301"/>Background to the LIFTS initiative</text:h>
      <text:p text:style-name="Normal">The British Business Bank is launching the Long-term Investment for Technology and Science (LIFTS) initiative to seek proposals from industry for the establishment of new funds or investment structures to crowd in UK institutional investment, particularly Defined Contribution (DC) pension<text:s/>schemes, to<text:s/>support the growth and ambitions of the UK’s most innovative science and technology companies. We expect an initial government-funded commitment of up to £250m to be available to support successful proposals in mobilising institutional investment into the UK’s science and technology companies. This document invites managed fund proposals from DC pension schemes (or consortia) and<text:s/>from<text:s/>authorised<text:s/>asset managers where there is at least one<text:s/>UK<text:s/>DC scheme willing to support the proposal<text:s/>by<text:s/>investing.</text:p>
      <text:h text:style-name="Heading3" text:outline-level="3"><text:bookmark-start text:name="_Toc68689035"/><text:bookmark-start text:name="_Toc135932302"/>The British Business Bank<text:bookmark-end text:name="_Toc68689035"/><text:bookmark-end text:name="_Toc135932302"/></text:h>
      <text:p text:style-name="Normal">The British Business Bank (the ‘Bank’ or ‘BBB’) is a government-owned economic development bank that makes finance markets for smaller businesses work more effectively. Our aim is to drive sustainable growth and prosperity across the UK, and to enable the transition to a net zero economy, by supporting access to finance for smaller businesses. The Bank designs programmes that provide funds and guarantees to private sector partners, enabling them to finance a greater number of smaller businesses, either through debt or equity. It uses economic evidence so that its programmes address market failures affecting smaller businesses across the economy. The Bank’s programmes are supporting around £11bn of finance to over 93,000 smaller businesses. These programmes are designed to bring benefits to businesses that are start-ups, businesses with high growth potential that are looking to scale up, and those businesses looking to stay ahead in their market.</text:p>
      <text:p text:style-name="Normal">Please see BBB’s annual report and accounts for further detail:<text:s/><text:a xlink:href="https://www.british-business-bank.co.uk/annual-report-and-accounts-2022/" office:target-frame-name="_top" xlink:show="replace"><text:span text:style-name="T70">https://www.british-business-bank.co.uk/annual-report-and-accounts-2022/</text:span></text:a><text:s/></text:p>
      <text:p text:style-name="Normal">BBB may deliver the LIFTS initiative either through a subsidiary company or on behalf of His Majesty’s Government (referred to in this document as the<text:s/>‘government’<text:s/>or<text:s/>‘HMG’) acting through British Business Financial Services Ltd (‘BBFSL’) as agent.<text:s/></text:p>
      <text:h text:style-name="Heading3" text:outline-level="3"><text:bookmark-start text:name="_Toc135932303"/>LIFTS Objectives<text:bookmark-end text:name="_Toc135932303"/></text:h>
      <text:p text:style-name="P71">The LIFTS initiative is being launched with the aim of achieving three objectives (the<text:s/>‘Objectives’) that will support the long-term and sustainable growth of the UK economy:</text:p>
      <text:list text:style-name="LFO15" text:continue-numbering="true">
        <text:list-item>
          <text:p text:style-name="P72"><text:span text:style-name="T73">Unlock UK institutional investment</text:span><text:s/>– catalyse more investment from UK DC pension<text:s/>schemes into venture and growth equity in a sustainable manner, so as to increase the supply of domestic sources of capital for productive investment and increase access to potentially higher returning assets for UK savers. Institutions that are both able to invest at scale and take a long-term view to investment, such as the numerous DC pension schemes that are accruing assets due to automatic enrolment, are uniquely positioned to provide stable, patient capital to parts of the economy that require intensive or long-term capital provision. The outcome will be to support the UK’s innovative businesses to accelerate their growth while delivering potentially higher returns for pension scheme members.</text:p>
        </text:list-item>
        <text:list-item>
          <text:p text:style-name="P74"><text:span text:style-name="T75">Catalyse investment into UK science and technology</text:span><text:span text:style-name="T76"><text:s/>– increase the supply of capital to UK science and technology scale-ups at the later stages. The UK has a wealth of science and technology businesses, which could offer valuable investment opportunities for UK savers. In addition, the BBB and others have identified a funding gap for R&amp;D-intensive businesses seeking significant rounds of capital to scale up and accelerate their growth. We want to enable DC pension<text:s/></text:span><text:span text:style-name="T77">scheme</text:span><text:span text:style-name="T78">s to participate<text:s/></text:span><text:soft-page-break/><text:span text:style-name="T79">in these investments, providing potential benefits to their members and enabling these businesses to access the scale-up capital they need.</text:span></text:p>
        </text:list-item>
      </text:list>
      <text:p text:style-name="P80"/>
      <text:list text:style-name="LFO15" text:continue-numbering="true">
        <text:list-item>
          <text:p text:style-name="P81"><text:span text:style-name="T82">Stimulate the UK VC ecosystem</text:span><text:span text:style-name="T83"><text:s/>– sustainably increase deal flow, develop the domestic venture landscape and nurture investment and entrepreneurial talent, and attract the best international players to the UK to enable high-potential UK businesses to scale and stay here.</text:span></text:p>
        </text:list-item>
      </text:list>
      <text:p text:style-name="P84"/>
      <text:p text:style-name="P85"/>
      <text:p text:style-name="Normal"><text:span text:style-name="T86">To achieve these Objectives, we are seeking proposals from institutional investors, primarily DC pension schemes, and authorised asset managers with the support of at least one UK DC pension scheme</text:span><text:span text:style-name="T87"><text:s/>(which should be UK based</text:span><text:span text:style-name="T88"><text:s/>and/or have</text:span><text:s/><text:span text:style-name="T89">material control of assets from UK savers, clients, policyholders, or individuals</text:span><text:span text:style-name="T90">)</text:span><text:span text:style-name="T91">.</text:span><text:span text:style-name="T92"><text:s/></text:span><text:span text:style-name="T93">We encourage collaborative approaches from consortia of institutions where this is appropriate.</text:span><text:span text:style-name="T94"><text:s/></text:span><text:span text:style-name="T95">Throughout this document, where there is reference to UK institutional investors, this refers to professional investing institutions that have the potential to allocate significant sums of capital to long-term, productive assets, in particular alternatives such as venture capital. <text:s/>Examples of such investing institutions might be DC pension schemes and some open Defined Benefit pension schemes, such as sponsoring employer or Local Government Pension Schemes. These should be UK-based, and/or have material control of assets from UK savers, clients, policyholders or individuals.<text:s/></text:span></text:p>
      <text:p text:style-name="Normal"><text:span text:style-name="T96">The government proposes to make an initial amount of up to £250m available for a first phase of LIFTS, which will be delivered by or through BBB. Bidders should take this amount of funding into account when preparing their proposals. BBB may award funding from this pot to multiple, single or no bids depending on the quality of proposals received. Given the ambition to crowd-in significant amounts of capital we would expect proposals to seek a significant proportion of this available funding.<text:s/></text:span>In the event where we receive multiple bids of high quality that would collectively require a greater sum of funding than the proposed initial £250m amount, HMG will consider the merits for going beyond this proposed amount<text:s/>on a<text:s/>case-by-case basis.</text:p>
      <text:h text:style-name="Heading3" text:outline-level="3"><text:bookmark-start text:name="_Toc135932304"/>The LIFTS offer<text:bookmark-end text:name="_Toc135932304"/></text:h>
      <text:p text:style-name="Normal">BBB is calling for proposals that can demonstrably meet the Objectives outlined above. Government, via the BBB, is willing to provide support to successful proposal(s). BBB invites proposals using any of the support options detailed below. All options will be assessed using the assessment criteria outlined in<text:s/>Section 3<text:s/>of this document. The BBB and government reserve the right to award successful bidder(s) less than the amounts requested.<text:s/></text:p>
      <text:p text:style-name="Normal">Successful proposals will be those that offer the best overall value<text:s/>for<text:s/>money in meeting the Objectives and satisfying the assessment criteria set out in this document.</text:p>
      <text:p text:style-name="P97">Support Option 1 – Investment on pari passu terms with private investors</text:p>
      <text:p text:style-name="Normal">BBB could invest, on its own behalf or on behalf of government, in new investment vehicles or structures (which could utilise conventional VC funds, LTAFs or other structures) where it can be demonstrated that doing so would catalyse investment in UK science and technology companies from institutions such as UK DC pension<text:s/>schemes<text:s/>that would otherwise not have occurred.</text:p>
      <text:p text:style-name="Normal">Under this option, BBB would invest<text:s/>alongside private sector investors in funds or investment structures managed by successful<text:s/>applicants, with the BBB commitment representing no more than 49.9% of total fund commitments at any time. BBB would invest on at least as favourable terms as private sector investors, including in respect of returns, fees, costs and incentives.<text:s/><text:span text:style-name="T98">Fund-of-fund proposals using HMG seed funding from LIFTS are included within this option.</text:span></text:p>
      <text:p text:style-name="Normal">It is intended that this option is fully commercial and does not create any government subsidy.</text:p>
      <text:p text:style-name="P99"/>
      <text:p text:style-name="P100"/>
      <text:soft-page-break/>
      <text:p text:style-name="P101">Support Option 2 – Investment on subordinated terms</text:p>
      <text:p text:style-name="Normal">BBB could invest, on its own behalf or on behalf of government, in new investment vehicles or structures (which would be fully commercial and could utilise conventional VC funds, LTAFs or other structures) on terms which would improve the outcome for private investors when those funds are successful. The approach could follow the BBB’s Enterprise Capital Funds (ECF) model.<text:span text:style-name="FootnoteReference"><text:note text:note-class="footnote" text:id="_ftn0"><text:note-citation>1</text:note-citation><text:note-body><text:p text:style-name="FootnoteText"><text:s/><text:span text:style-name="T102">Please<text:s/></text:span><text:span text:style-name="T103">refer to</text:span><text:s/><text:a xlink:href="https://www.british-business-bank.co.uk/ourpartners/enterprise-capital-funds/" office:target-frame-name="_top" xlink:show="replace"><text:span text:style-name="T104">https://www.british-business-bank.co.uk/ourpartners/enterprise-capital-funds/</text:span></text:a><text:span text:style-name="T105"><text:s/>for further<text:s/></text:span><text:span text:style-name="T106">information</text:span><text:span text:style-name="T107">.</text:span></text:p></text:note-body></text:note></text:span><text:s/>It would be necessary for the proposal to clearly demonstrate that this ‘subordinated’ investment would catalyse sustainable investment in UK science and technology companies from institutions such as UK DC pension<text:s/>schemes that would otherwise not have occurred through a pari passu investment with private investors.<text:s/><text:span text:style-name="T108">All else being equal, pari passu investment will be preferred.</text:span><text:s/></text:p>
      <text:p text:style-name="Normal">Applicants would be expected to indicate within their proposal how they would intend to use this option. As part of the assessment phase, BBB would consider the appropriate level at which its returns could be capped so as to ensure compliance with legal, subsidy<text:span text:style-name="T109"><text:note text:note-class="footnote" text:id="_ftn1"><text:note-citation>2</text:note-citation><text:note-body><text:p text:style-name="FootnoteText"><text:s/>Subsidy assessment would involve assessment under the Subsidy Control Act and relevant State aid provisions to the extent the Windsor Framework applies.  </text:p></text:note-body></text:note></text:span><text:s/>and<text:s/>value for<text:s/>money assessments. <text:s/></text:p>
      <text:p text:style-name="Normal">Applicants should demonstrate clearly in their applications why they are not requesting<text:s/>investment on pari passu terms, what additional benefit the capping of returns will deliver in terms of the long-term development of this market, and why it is essential to achieving the Objectives.</text:p>
      <text:p text:style-name="P110">Support Option 3<text:s/>–<text:s/>Fee support</text:p>
      <text:p text:style-name="Normal">BBB is willing to consider proposals for fee offset mechanisms to reduce the annual management fees paid upfront by institutions such as DC pension<text:s/>schemes, if it can be clearly demonstrated that this option would catalyse investments that would otherwise not have occurred and could not be secured using one of the other options. The government would expect institutions to reimburse the cost of these management fees once the investment has achieved a defined hurdle rate. We would look to proposals to set out how such a mechanism would be structured in a way that is fair to individual<text:s/>investors<text:s/>participating at different stages of the fund’s lifecycle.</text:p>
      <text:p text:style-name="Normal">The fee offset mechanism could provide a route for eligible investors to pay a lower management fee on their investment in a LIFTS fund or vehicle compared to the headline management fee for the<text:s/>fund. The mechanism could ensure that managers receive the same management fee through the life of the fund or vehicle so that any reduction in management fee paid by eligible investors is topped<text:s/>up by government. It is anticipated that the amount of support available under the mechanism would be capped for each investor at a defined level in relation to the management fee. In return for accessing the mechanism, investors could agree to pay government a share of the returns they receive on that investment above a defined hurdle rate. It is also anticipated that the share of returns received by government would be capped at the aggregate of management fees offset by government through the life of the fund or vehicle.<text:s/></text:p>
      <text:p text:style-name="Normal">Applicants should demonstrate clearly in their applications why they are not requesting investment on pari passu terms with private investors, what additional benefit fee support would deliver in terms of the long-term development of this market, and why it is essential to achieving the Objectives. As part of its review, BBB will assess how the proposal complies with subsidy control rules, and how justified fee support is under value<text:s/>for<text:s/>money considerations. Consequently, bidders may wish to consider relevant subsidy control guidance.<text:span text:style-name="T111"><text:note text:note-class="footnote" text:id="_ftn2"><text:note-citation>3</text:note-citation><text:note-body><text:p text:style-name="FootnoteText"><text:s/>https://www.gov.uk/government/publications/uk-subsidy-control-statutory-guidance</text:p></text:note-body></text:note></text:span></text:p>
      <text:p text:style-name="Normal"><text:span text:style-name="T112">Further potential support</text:span><text:span text:style-name="T113"><text:s/>–<text:s/></text:span><text:span text:style-name="T114">C</text:span><text:span text:style-name="T115">ollaboration with BPC (not assessed)</text:span></text:p>
      <text:p text:style-name="Normal">British Patient Capital<text:s/>Limited (‘BPC’)<text:s/>is an active investor in this market and may be available for collaborative interaction with interested DC pension schemes. This will depend on the precise nature of proposals and be subject to regulatory considerations, but for example may potentially include collaboration on sharing information on<text:s/>transactions<text:s/>or collaborating on due diligence. This option will not be assessed as part of the LIFTS process, but interested parties can express their interest via their<text:s/><text:soft-page-break/>response to this Call for Proposals.<text:s/>BPC is not authorised by the Financial Conduct Authority. Accordingly, as part of any collaboration arrangements, BPC would not be able to undertake any activity requiring authorisation, including advising, dealing as agent, or arranging deals in investments<text:span text:style-name="T116"><text:note text:note-class="footnote" text:id="_ftn3"><text:note-citation>4</text:note-citation><text:note-body><text:p text:style-name="FootnoteText"><text:s text:c="2"/>The investment activities of (i) dealing as agent (Article 21), (ii) advising (Article 53), or (iii) arranging (Article 25(1) and (2)), which are specified activities under the Financial Services and Markets Act 2000 (Regulated Activities) Order 2001.</text:p></text:note-body></text:note></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7" text:continue-numbering="true">
        <text:list-item>
          <text:p text:style-name="P117"><text:s/>Assessment Process</text:p>
        </text:list-item>
      </text:list>
      <text:p text:style-name="Normal">BBB welcomes proposals from applicants that are able to meet the Objectives and satisfy the assessment<text:s/>criteria set out in this Call for Proposals. Applications will be assessed in accordance with the process outlined below. Should prospective applicants have questions about the process that they wish to clarify before submitting a response, please contact BBB at LIFTS@british-business-bank.co.uk. <text:s text:c="2"/></text:p>
      <text:p text:style-name="Normal">Key steps and provisional dates are set out in the table below. Dates and timelines for the LIFTS assessment process are subject to change, and applicants will be informed about any amendments. In particular,<text:s/>BBB may extend the closing date if it considers<text:s/>it necessary – for instance if<text:s/>there has been an insufficient number of viable proposals. <text:s text:c="2"/></text:p>
      <table:table table:style-name="Table118">
        <table:table-columns>
          <table:table-column table:style-name="TableColumn119"/>
          <table:table-column table:style-name="TableColumn120"/>
        </table:table-columns>
        <table:table-row table:style-name="TableRow121">
          <table:table-cell table:style-name="TableCell122">
            <text:p text:style-name="P123">Process step</text:p>
          </table:table-cell>
          <table:table-cell table:style-name="TableCell124">
            <text:p text:style-name="P125">Provisional date</text:p>
          </table:table-cell>
        </table:table-row>
        <table:table-row table:style-name="TableRow126">
          <table:table-cell table:style-name="TableCell127">
            <text:p text:style-name="P128">LIFTS Call for Proposals<text:s/>opens</text:p>
          </table:table-cell>
          <table:table-cell table:style-name="TableCell129">
            <text:p text:style-name="P130">26<text:s/>May 2023</text:p>
          </table:table-cell>
        </table:table-row>
        <table:table-row table:style-name="TableRow131">
          <table:table-cell table:style-name="TableCell132">
            <text:p text:style-name="P133">LIFTS Call for Proposals<text:s/>closes</text:p>
          </table:table-cell>
          <table:table-cell table:style-name="TableCell134">
            <text:p text:style-name="P135">15:00 28 July 2023</text:p>
          </table:table-cell>
        </table:table-row>
        <table:table-row table:style-name="TableRow136">
          <table:table-cell table:style-name="TableCell137">
            <text:p text:style-name="P138">Shortlisting decisions</text:p>
          </table:table-cell>
          <table:table-cell table:style-name="TableCell139">
            <text:p text:style-name="P140">Late August /<text:s/>early September 2023</text:p>
          </table:table-cell>
        </table:table-row>
        <table:table-row table:style-name="TableRow141">
          <table:table-cell table:style-name="TableCell142">
            <text:p text:style-name="P143">Due<text:s/>diligence of shortlisted applications</text:p>
          </table:table-cell>
          <table:table-cell table:style-name="TableCell144">
            <text:p text:style-name="P145">September &amp; October 2023</text:p>
          </table:table-cell>
        </table:table-row>
        <table:table-row table:style-name="TableRow146">
          <table:table-cell table:style-name="TableCell147">
            <text:p text:style-name="P148">Investment Committee</text:p>
          </table:table-cell>
          <table:table-cell table:style-name="TableCell149">
            <text:p text:style-name="P150">Late October / early November 2023</text:p>
          </table:table-cell>
        </table:table-row>
        <table:table-row table:style-name="TableRow151">
          <table:table-cell table:style-name="TableCell152">
            <text:p text:style-name="Normal"><text:span text:style-name="T153">LIFTS announcement</text:span><text:span text:style-name="T154"><text:s/></text:span><text:span text:style-name="T155">at Autumn Statement</text:span><text:span text:style-name="T156"><text:note text:note-class="footnote" text:id="_ftn4"><text:note-citation>5</text:note-citation><text:note-body><text:p text:style-name="FootnoteText"><text:s/>This may be limited to an update on the LIFTS process, or include the announcement of shortlisted applicants or funding recipients agreed in principle (subject to remaining diligence and finalisation of execution process).</text:p></text:note-body></text:note></text:span></text:p>
          </table:table-cell>
          <table:table-cell table:style-name="TableCell157">
            <text:p text:style-name="P158">November 2023</text:p>
          </table:table-cell>
        </table:table-row>
      </table:table>
      <text:p text:style-name="Normal"/>
      <text:list text:style-name="LFO17" text:continue-numbering="true">
        <text:list-item>
          <text:p text:style-name="P159"><text:bookmark-start text:name="_Hlk132202779"/><text:span text:style-name="T160">Formal written proposal</text:span><text:span text:style-name="T161"><text:s/></text:span></text:p>
        </text:list-item>
      </text:list>
      <text:p text:style-name="Normal">A written submission needs to set out clearly the proposed investment strategy, structure and timeline, in a format no longer than 12<text:s/>pages (including appendices) with minimum size 10 Arial font. BBB welcomes bids from individual organisations or multiple organisations – the organisations sponsoring the proposals should be made clear. We ask that proposals follow the structure of this document, so that they clearly demonstrate how the proposal will deliver against the Objectives of the LIFTS initiative and how they satisfy each of the assessment criteria set out in Section 3 in turn.<text:s/></text:p>
      <text:p text:style-name="Normal">BBB will make an assessment of proposals against the assessment criteria set out in Section 3. Applicants must provide information demonstrating how their bids meet the assessment criteria so that the BBB can fairly and effectively assess all proposals. Applicants may be invited to meet with the assessment team to discuss the proposal and the applicant’s business and operations, and to further develop and iterate proposals. Applicants should demonstrate clearly how they will deliver against the Objectives. Only the proposals that best demonstrate this will progress to due diligence. Applicants will be informed at this stage whether they have been progressed to due diligence or rejected.</text:p>
      <text:list text:style-name="LFO17" text:continue-numbering="true">
        <text:list-item>
          <text:p text:style-name="P162"><text:span text:style-name="T163">Due<text:s/></text:span><text:span text:style-name="T164">d</text:span><text:span text:style-name="T165">iligence</text:span></text:p>
        </text:list-item>
      </text:list>
      <text:p text:style-name="Normal">BBB will complete a due<text:span text:style-name="T166"><text:s/></text:span>diligence<text:span text:style-name="T167"><text:s/></text:span>process, which will focus on the applicant’s business and operations, its proposed investment strategy, the fund terms and structure, and its approach to environmental, social and governance factors. A detailed due diligence questionnaire will be given to all applicants taken through to this second stage. In addition to a review of the materials prepared by the manager of the fund and shared with investors as part of a ‘data room’, it is also likely that the BBB assessment team will visit the manager at their offices, undertake background and reference checks on the manager’s team, verify the team’s track record and review the available legal documentation for the fund, including the proposed terms. We will also wish to speak with other potential investors in the fund. Managers will be asked to warrant the information provided during the due diligence process.</text:p>
      <text:soft-page-break/>
      <text:list text:style-name="LFO17" text:continue-numbering="true">
        <text:list-item>
          <text:p text:style-name="P168"><text:span text:style-name="T169">Investment Committee</text:span></text:p>
        </text:list-item>
      </text:list>
      <text:p text:style-name="P170"/>
      <text:list text:style-name="LFO25" text:continue-numbering="true">
        <text:list-item>
          <text:p text:style-name="P171">Any recommendation made to BBB’s investment committee will be based on the BBB assessment team’s assessment of the proposal, data room / information memorandum / investor marketing materials, and due diligence undertaken. The investment committee has absolute discretion on whether to approve making an investment in the proposal. The investment committee will only make an approval if they are confident that the proposal will meet the Objectives and criteria set out in this document. In addition to investment committee approval, each proposal will be subject to relevant government departmental and ministerial sign-offs of the related business cases, on a value<text:s/>for<text:s/>money and affordability basis.<text:s/></text:p>
        </text:list-item>
        <text:list-item>
          <text:p text:style-name="P172">If an investment in a proposal is approved, BBB will issue a non-binding offer subject to conditions as deemed appropriate to the situation. Such conditions may include confirmatory due diligence, satisfactory completion of fundraising by a longstop date, entry into definitive legal documentation, and any further conditions which BBB, in its discretion, deems necessary.</text:p>
        </text:list-item>
      </text:list>
      <text:p text:style-name="P173"><text:span text:style-name="T174">Important Notes</text:span></text:p>
      <text:p text:style-name="Normal">Information received from respondents will be treated in accordance with Section 4 (Terms and Conditions). BBB reserves the right to ask for further information at any time during the process before finalising its assessment.<text:s/></text:p>
      <text:p text:style-name="P175">Selection is competitive. HMG/BBB cannot invest in every proposal received and so will look to take forward only the strongest proposals. The application process is designed to enable BBB to select proposals that are considered to offer the best overall value<text:s/>for<text:s/>money in promoting the Objectives and satisfying the criteria of the LIFTS initiative. BBB reserves the right to reject any application which does not, or which in its opinion based on the information provided is not likely to, meet the Objectives or satisfy the criteria for investment at any stage in the application process.</text:p>
      <text:p text:style-name="P176"><text:bookmark-end text:name="_Hlk132202779"/></text:p>
      <text:p text:style-name="Normal"><text:span text:style-name="T177">Submission Date: Proposals should be submitted<text:s/></text:span><text:span text:style-name="T178">via electronic submission to<text:s/></text:span><text:a xlink:href="mailto:LIFTS@british-business-bank.co.uk" office:target-frame-name="_top" xlink:show="replace"><text:span text:style-name="T179">LIFTS@british-business-bank.co.uk</text:span></text:a><text:span text:style-name="T180"><text:s/></text:span><text:span text:style-name="T181">no later than 3pm on 28 July 2023.</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
      <text:soft-page-break/>
      <text:h text:style-name="Heading1" text:outline-level="1">3.<text:s/>Assessment Criteria</text:h>
      <text:p text:style-name="Normal">BBB will use the criteria in this section to make initial assessments. Further detail will be requested from those bidders who progress to<text:s/>due<text:s/>diligence. The BBB will aim to have completed its assessment by November 2023. However, this will be highly dependent on the quantity and quality of bids received. <text:s/>BBB will communicate any delay to this timetable to those applicants still in contention.</text:p>
      <text:p text:style-name="Normal">BBB will assess and compare proposals on how well they meet the Objectives and provide<text:s/>value for<text:s/>money over the long-term. Proposals that can demonstrate greater ability to meet the LIFTS Objectives will have a greater chance of progressing.<text:s/>Where relevant, proposals will be assessed<text:s/>by BBB<text:s/>in relation to<text:s/>compliance with subsidy control rules.<text:s/>Proposals will be assessed against the<text:s/>assessment<text:s/>criteria set out below:</text:p>
      <text:list text:style-name="LFO20" text:continue-numbering="true">
        <text:list-item>
          <text:p text:style-name="P182"><text:span text:style-name="T183">Demonstration of<text:s/></text:span><text:span text:style-name="T184">long-term</text:span><text:span text:style-name="T185"><text:s/>support from UK institutional investors, in particular DC pension schemes</text:span></text:p>
        </text:list-item>
      </text:list>
      <text:p text:style-name="P186"><text:span text:style-name="T187">Applicants must demonstrate</text:span><text:span text:style-name="T188"><text:s/>the support of at least one UK DC pension scheme (which should be UK based and/or have</text:span><text:s/><text:span text:style-name="T189">material control of assets from UK savers, clients, policyholders, or individuals</text:span><text:span text:style-name="T190">)</text:span><text:span text:style-name="T191">.</text:span><text:span text:style-name="T192"><text:s/></text:span><text:span text:style-name="T193">This<text:s/></text:span><text:span text:style-name="T194">support, and other UK institutional<text:s/></text:span><text:span text:style-name="T195">investor<text:s/></text:span><text:span text:style-name="T196">support</text:span><text:span text:style-name="T197">,</text:span><text:span text:style-name="T198"><text:s/></text:span><text:span text:style-name="T199">could<text:s/></text:span><text:span text:style-name="T200">be de</text:span><text:span text:style-name="T201">monstrated<text:s/></text:span><text:span text:style-name="T202">by<text:s/></text:span><text:span text:style-name="T203">either (i) the application directly involving a UK DC pension scheme, either as lead applicant or co-applicant with an authorised asset manager; or (ii) the applicant(s) demonstrating viable in-principle commitments.<text:s/></text:span></text:p>
      <text:list text:style-name="LFO20" text:continue-numbering="true">
        <text:list-item>
          <text:p text:style-name="P204">Appropriate fund/structure that meets the needs of institutional investors<text:s/></text:p>
        </text:list-item>
      </text:list>
      <text:p text:style-name="P205"><text:span text:style-name="T206">Demonstration of how the specific design of the proposed investment vehicle or fund/structure meets the particular requirements of institutional investors, specifically UK DC pension schemes, that have the potential to allocate significant sums of capital to long-term productive assets, particularly alternatives such as venture capital (for example D</text:span><text:span text:style-name="T207">C</text:span><text:span text:style-name="T208"><text:s/>pension schemes).</text:span></text:p>
      <text:list text:style-name="LFO20" text:continue-numbering="true">
        <text:list-item>
          <text:p text:style-name="P209">Demonstrating effective use of government support</text:p>
        </text:list-item>
      </text:list>
      <text:p text:style-name="P210"><text:span text:style-name="T211">Clear and detailed explanation of how the proposal would use<text:s/></text:span><text:span text:style-name="T212">an</text:span><text:span text:style-name="T213"><text:s/>offer of government support up to £250m to achieve the LIFTS Objectives</text:span><text:span text:style-name="T214"><text:s/></text:span><text:span text:style-name="T215">and how taxpayer value is to be protected and maximised.</text:span></text:p>
      <text:list text:style-name="LFO20" text:continue-numbering="true">
        <text:list-item>
          <text:p text:style-name="P216">Strength in demonstrating sustainability of impact</text:p>
        </text:list-item>
      </text:list>
      <text:p text:style-name="P217"><text:span text:style-name="T218">Proposals should demonstrate a viable plan for how government support will be used to provide a catalytic effect in the market. </text:span></text:p>
      <text:list text:style-name="LFO20" text:continue-numbering="true">
        <text:list-item>
          <text:p text:style-name="P219">Demonstrated intention to invest in the UK’s science and technology companies</text:p>
        </text:list-item>
      </text:list>
      <text:p text:style-name="P220"><text:span text:style-name="T221">We expect proposals to commit to having a significant focus on UK investments in return for government support. At least 50% of the total size of the investment vehicle should be invested in UK-based science and technology companies</text:span><text:span text:style-name="T222"><text:note text:note-class="footnote" text:id="_ftn5"><text:note-citation>6</text:note-citation><text:note-body><text:p text:style-name="FootnoteText"><text:s/>Please refer to Annex for guidance on potential definitions of science and technology companies. Eligible companies comprise<text:s/>those<text:s/>with an annual global turnover of less than £100m.</text:p></text:note-body></text:note></text:span><text:span text:style-name="T223">, and applicants are expected to demonstrate how their investment strategy will deliver this. We will look more favourably on proposals that can demonstrate a greater commitment to UK-based science and technology companies than the minimum set out above.</text:span></text:p>
      <text:list text:style-name="LFO20" text:continue-numbering="true">
        <text:list-item>
          <text:p text:style-name="P224">Credibility of plans to access appropriate science and technology expertise to inform investment </text:p>
        </text:list-item>
      </text:list>
      <text:p text:style-name="P225"><text:span text:style-name="T226">Proposals should articulate a strategy for ensuring investments benefit from expert science and technology due diligence to ensure that the most promising opportunities are pursued, including evidence of alignment with government’s science and technology priorities</text:span><text:span text:style-name="T227"><text:note text:note-class="footnote" text:id="_ftn6"><text:note-citation>7</text:note-citation><text:note-body><text:p text:style-name="FootnoteText"><text:s/>https://www.gov.uk/government/news/plan-to-forge-a-better-britain-through-science-and-technology-unveiled</text:p></text:note-body></text:note></text:span><text:span text:style-name="T228">, and prior experience.</text:span></text:p>
      <text:p text:style-name="P229"/>
      <text:p text:style-name="P230"/>
      <text:p text:style-name="P231"/>
      <text:soft-page-break/>
      <text:list text:style-name="LFO20" text:continue-numbering="true">
        <text:list-item>
          <text:p text:style-name="P232">Demonstrating ability to secure high-quality deal-flow </text:p>
        </text:list-item>
      </text:list>
      <text:p text:style-name="P233">Evidence that proposals intend to secure sight of high-quality investment opportunities, including but not limited to collaboration with active UK venture capital fund managers. Evidence of a strong track record and established standing/relationships in the market.</text:p>
      <text:list text:style-name="LFO20" text:continue-numbering="true">
        <text:list-item>
          <text:p text:style-name="P234">Management team</text:p>
        </text:list-item>
      </text:list>
      <text:p text:style-name="P235">Applicants must be able to demonstrate that their management team is suitably qualified and collectively possesses the knowledge, experience, and capability needed to successfully build, manage, and exit a portfolio of relevant investments where appropriate. The management team will ideally be able to demonstrate a track record of working together to deploy a strategy similar to that outlined in their proposal.<text:s/></text:p>
      <text:p text:style-name="P236">An applicant’s investment team will also need to have a UK presence. Other things being equal, BBB will favour proposals with a substantial investment team presence in the UK with a clear commitment for this to be maintained in the long-term.<text:s/></text:p>
      <text:list text:style-name="LFO20" text:continue-numbering="true">
        <text:list-item>
          <text:p text:style-name="P237">Investment strategy</text:p>
        </text:list-item>
      </text:list>
      <text:p text:style-name="P238">Applicants must demonstrate a clear and viable plan for how the proposed vehicle or fund would be implemented, including a timeline and process for all relevant activities (e.g. building a team, raising capital, identifying investment opportunities).<text:s/></text:p>
      <text:p text:style-name="P239">The investment strategy should outline:</text:p>
      <text:list text:style-name="LFO19" text:continue-numbering="true">
        <text:list-item>
          <text:p text:style-name="P240">Sub-sectors the manager will target</text:p>
        </text:list-item>
        <text:list-item>
          <text:p text:style-name="P241"><text:span text:style-name="T242">Stage focus (NB. Investment strategies with a strong focus on later stage – series B+ – investments will be viewed favourably, given the prevalence of the UK VC funding gap at this stage)</text:span></text:p>
        </text:list-item>
        <text:list-item>
          <text:p text:style-name="P243"><text:span text:style-name="T244">Target shareholdings</text:span></text:p>
        </text:list-item>
        <text:list-item>
          <text:p text:style-name="P245"><text:span text:style-name="T246">Approach to portfolio construction and diversification</text:span></text:p>
        </text:list-item>
        <text:list-item>
          <text:p text:style-name="P247"><text:span text:style-name="T248">Managers’ approach to deal flow generation<text:s/></text:span><text:span text:style-name="T249">(including any activities to<text:s/></text:span><text:span text:style-name="T250">maximise<text:s/></text:span><text:span text:style-name="T251">inclusivity in funding applications)</text:span><text:span text:style-name="T252">, deal syndication, transaction structuring and exits</text:span></text:p>
        </text:list-item>
        <text:list-item>
          <text:p text:style-name="P253"><text:span text:style-name="T254">Any existing deal flow pipeline<text:s/></text:span><text:span text:style-name="T255"><text:line-break/></text:span></text:p>
        </text:list-item>
      </text:list>
      <text:p text:style-name="P256">As set out<text:s/>at paragraph 5<text:s/>above, applicants will need to meet the minimum requirements in respect of focus on funding UK companies. Additionally, applicants must outline the proportion of the fund they aim to be deployed into UK companies. Other things being equal, BBB will favour proposals with greater UK content.<text:s/></text:p>
      <text:p text:style-name="P257">BBB will generally not consider proposals that are specialising in management buyouts and / or primarily seeking to preserve capital.<text:s/></text:p>
      <text:list text:style-name="LFO20" text:continue-numbering="true">
        <text:list-item>
          <text:p text:style-name="P258">Investment track record</text:p>
        </text:list-item>
      </text:list>
      <text:p text:style-name="P259">Applicants must be able to demonstrate a relevant and verifiable track record in the proposed sectors, stages and geographies outlined in the investment strategy. Track record information should include fund and transaction level performance data with clear attribution to current and former team members. Applicants are requested to fill out and submit the equity track record proforma<text:s/>which will be<text:s/>provided on the LIFTS webpage.</text:p>
      <text:list text:style-name="LFO20" text:continue-numbering="true">
        <text:list-item>
          <text:p text:style-name="P260">Ability to raise private sector funds</text:p>
        </text:list-item>
      </text:list>
      <text:p text:style-name="P261">Applicants to the LIFTS<text:s/>initiative<text:s/>should be able to articulate a credible strategy for raising private sector capital<text:s/>(including<text:s/>the required<text:s/>UK<text:s/>DC<text:s/>Pension Scheme<text:s/>commitment)<text:s/>alongside<text:s/>a<text:s/>government-funded<text:s/>LIFTS commitment, such that a first close of the fund could occur no later than 12 months after receipt of written confirmation from BBB that an investment mandate has been awarded. Evidence of existing fundraising activity and pipeline, and<text:s/>of<text:s/>wider fundraising capabilities<text:s/>beyond the target UK institutional<text:s/>investor base,<text:s/>is requested, where appropriate.</text:p>
      <text:p text:style-name="P262"/>
      <text:soft-page-break/>
      <text:list text:style-name="LFO20" text:continue-numbering="true">
        <text:list-item>
          <text:p text:style-name="P263">Manager remuneration and costs</text:p>
        </text:list-item>
      </text:list>
      <text:p text:style-name="P264">Applicants must be able to demonstrate that the level of management fees, costs, and/or incentives are commensurate with value delivered and that performance-related compensation aligns the interests of the management team with investors. Proposals should demonstrate that management fees and charges are reasonable and linked to running costs. Carried interest and other similar performance-related compensation should be designed to align the interests of the management team with investors. BBB’s overall assessment will balance expected returns with management fees, costs, and incentives to make an overall judgement on value for money. Whilst lower fees and costs will be preferred, BBB recognises that applications with the lowest level of fees or costs may not always represent the best value for money.</text:p>
      <text:list text:style-name="LFO20" text:continue-numbering="true">
        <text:list-item>
          <text:p text:style-name="P265">Other fund terms</text:p>
        </text:list-item>
      </text:list>
      <text:p text:style-name="P266"><text:span text:style-name="T267">Applicants must be able to demonstrate that all other proposed fund terms, beyond those described in the criteria above, are appropriate for a fund of the type within the proposal. BBB will give greater weight to proposals where terms and governance are in line with industry best practice. BBB maintains its right to seek to negotiate any improvement in terms, as it thinks reasonable.</text:span></text:p>
      <text:list text:style-name="LFO20" text:continue-numbering="true">
        <text:list-item>
          <text:p text:style-name="P268"><text:bookmark-start text:name="_Hlk135409556"/>Monitoring and governance</text:p>
        </text:list-item>
      </text:list>
      <text:p text:style-name="P269"><text:bookmark-end text:name="_Hlk135409556"/>The applicant must have appropriate and robust monitoring, reporting, and governance processes in place. BBB will need to ensure its investment will<text:s/>be, and will continue to be, properly monitored and managed. In addition to providing details on formal reporting, successful applicants will be expected to set out how they will additionally engage with BBB to provide information and assurance on the management and performance of the portfolio. In any event BBB will expect regular relationship meetings with key persons and senior team members involved in managing its investment for the proposal. In recognition of its significant investment, BBB will generally expect to be represented on the Advisory Committee (or equivalent investor forum). Successful applicants will need to evidence appropriate ethical standards in relation to the proposed investment activity, operations, and general business activities.</text:p>
      <text:p text:style-name="P270">Successful applicants will be required to report in line with the Bank’s processes. Reporting will include monthly, quarterly and annual submissions, along with other submissions as required, for example in relation to performance evaluation and forecasting, and ESG data including financed emissions and diversity and inclusion within the portfolio. Further detail on reporting will be shared with applicants who progress to the<text:s/>due<text:s/>diligence stage.</text:p>
      <text:list text:style-name="LFO20" text:continue-numbering="true">
        <text:list-item>
          <text:p text:style-name="P271"><text:span text:style-name="T272">Environmental, Social and Governance<text:s/></text:span></text:p>
        </text:list-item>
      </text:list>
      <text:p text:style-name="P273">Proposals will be viewed more favourably if they can demonstrate a commitment to the integration of ESG factors into their investment strategy, including the UK’s transition to a net zero economy. Applicants are furthermore expected to demonstrate suitable standards of diversity and inclusion, reputation and integrity, including appropriate ethical standards in all areas of their proposed operations.</text:p>
      <text:p text:style-name="P274">BBB shall consider whether applicants have appropriate ESG policies and strategies in place and whether they can demonstrate how these will implemented, both across their firm and the underlying portfolio companies.<text:line-break/></text:p>
      <text:p text:style-name="P275">In view of BBB’s commitment to enabling the transition to Net Zero we will work with successful applicants over time to ensure they have credible transition plans and are preparing to report on their own portfolio emissions within a reasonable timescale.</text:p>
      <text:p text:style-name="P276">The Bank is proud to be a founding signatory of the Investing in Women Code and to manage it on behalf of HMG for Venture Capital funds. The Code is a commitment to supporting the advancement of female entrepreneurship in the UK. The assessment team would look favourably on applicants that are signatories of the Code, or have plans to become so prior to fund launch.<text:s/></text:p>
      <text:p text:style-name="P277"/>
      <text:soft-page-break/>
      <text:list text:style-name="LFO20" text:continue-numbering="true">
        <text:list-item>
          <text:p text:style-name="P278"><text:span text:style-name="T279">Operational Structure, Legal and Regulatory</text:span></text:p>
        </text:list-item>
      </text:list>
      <text:p text:style-name="P280"><text:bookmark-start text:name="_Hlk135409590"/><text:span text:style-name="T281">Proposals must be consistent with the requirements of BBB’s group wide tax strategy and must meet regulatory requirements. BBB complies with the principles of HM</text:span><text:span text:style-name="T282"><text:s/>Treasury</text:span><text:span text:style-name="T283">’s “Managing Public Money”. This means that it will not engage in, or connive at, tax evasion, tax avoidance or tax planning. In accordance with BBB’s tax policy, BBB will only enter into transactions and investments that produce tax results which are consistent with the underlying economics of the relevant arrangements. Applicants must have all appropriate permissions, registrations, and authorisations to raise and operate the relevant investment vehicle.</text:span><text:bookmark-end text:name="_Hlk135409590"/><text:span text:style-name="T284"><text:s/></text:span><text:span text:style-name="T285"><text:line-break/></text:span>Please see the BBB’s tax strategy at<text:s/><text:a xlink:href="https://www.british-business-bank.co.uk/british-business-bank-plc-tax-strategy-financial-year-ending-31-march-2023/" office:target-frame-name="_top" xlink:show="replace"><text:span text:style-name="T286">https://www.british-business-bank.co.uk/british-business-bank-plc-tax-strategy-financial-year-ending-31-march-2023/</text:span></text:a></text:p>
      <text:h text:style-name="P287" text:outline-level="1">4.<text:s/>Terms and Conditions</text:h>
      <text:p text:style-name="Normal">BBB and HMG reserve the right at any time not to make a commitment and/or to cancel or withdraw from the process at any stage. Any costs or expenses incurred by an applicant will not be reimbursed and the BBB and HMG will not be liable in any way to an applicant for costs, expenses or losses incurred as a result of this process.<text:s/></text:p>
      <text:p text:style-name="Normal">BBB reserves the right to amend the timetable and/or the process until such time as binding arrangements (if any) are concluded with applicants. BBB reserves the right to reject any, and all, proposals at any stage, with or without cause.</text:p>
      <text:p text:style-name="Normal">BBB reserves the right to request clarification of information submitted and to request additional information regarding any proposal, including the right to request face to face meetings. Refusal to provide such information upon request may cause the proposal to be rejected. Where no reply to a request for information or for clarification is received within ten business days, BBB may consider that the proposal has been withdrawn.</text:p>
      <text:p text:style-name="Normal">No representation, express or implied, is made by BBB as to the completeness or accuracy of any facts or opinions contained in this Call for Proposals. Recipients of this document should seek their own independent legal, financial, tax, accounting or regulatory advice before submitting a proposal.<text:s/></text:p>
      <text:p text:style-name="Normal">This Call for Proposals is not intended to constitute a financial promotion and is not being distributed by, nor has it been approved for the purposes of section 21 of FSMA by, a person authorised under FSMA. No part of this document should be published, reproduced, distributed or otherwise made available in whole or in part in any jurisdiction where to do so would be unlawful.</text:p>
      <text:p text:style-name="Normal">Applicants should be aware that BBB is not authorised to carry out regulated activity. BBB will therefore be unable to consider responses where receipt or processing would require any form of regulatory authorisation or permission.<text:s/></text:p>
      <text:p text:style-name="Normal">Applicants should be aware that BBB may enter into arrangements with third-party investors in respect of collaborating jointly on potential investments under the<text:s/>LIFTS initiative.</text:p>
      <text:p text:style-name="Normal">Applicants should note that<text:s/>BBB<text:s/>may<text:s/>disclose information in relation to proposals to relevant government entities<text:s/>as part of the assessment<text:s/>and approval<text:s/>process.</text:p>
      <text:p text:style-name="Normal">Applicants should note that information received by BBB or any other member of the British Business Bank plc group or any relevant government entity as part of this process, including personal information, may be published or disclosed in accordance with the access to information regimes. These are primarily the Freedom of Information Act 2000 (FOIA), the Data Protection Act and GDPR (Data Laws) and the Environmental Information Regulations 2004. In view of this, should applicants consider that any information should be treated as confidential and/or commercially sensitive, it would be helpful if applicants could set out why they consider this to be the case in each instance. Automatic confidentiality disclaimers generated by IT systems will not, in themselves, be regarded as binding. If BBB or any member of the British Business Bank plc group or any relevant government entity receives a request for disclosure of information provided, full account will be taken of any explanation, but no assurance can be given that confidentiality will be maintained in all circumstances. Decisions on disclosure remain the responsibility of BBB or the relevant member of the British Business Bank group and/or the relevant government entity and ultimately the Information Commissioner and courts. Personal data will be processed in accordance with the Data Laws: in the majority of circumstances this will mean that personal data will not be disclosed.</text:p>
      <text:p text:style-name="Normal">Personal data will be processed in accordance with the privacy notice on our website:<text:s/></text:p>
      <text:p text:style-name="Normal">https://www.british-business-bank.co.uk/privacy-notice/</text:p>
      <text:soft-page-break/>
      <text:p text:style-name="Normal">By submitting a proposal, applicants accept the terms and conditions set out in this Section 4. Except for this Section 4, which is intended to be legally binding, this Call for Proposals is not a legally binding document and should be treated as indicative only.</text:p>
      <text:p text:style-name="Normal">References in this Section 4 to relevant government entity shall include references to<text:s/>the<text:s/>Department<text:s/>for<text:s/>Business and Trade, HM<text:s/>Treasury<text:s/>and any other government department on whose behalf BBB is acting or is otherwise involved in relation to the LIFTS<text:s/>initiative.</text:p>
      <text:p text:style-name="Normal">Potential applicants should submit<text:s/>any<text:s/>queries to<text:s/>the BBB using<text:s/><text:a xlink:href="mailto:LIFTS@british-business-bank.co.uk" office:target-frame-name="_top" xlink:show="replace"><text:span text:style-name="Hyperlink">LIFTS@british-business-bank.co.uk</text:span></text:a>.<text:s/></text:p>
      <text:h text:style-name="P300" text:outline-level="1">5.<text:s/>Legal Notices</text:h>
      <text:p text:style-name="P323"/>
      <text:p text:style-name="P324">British Business Bank plc is a public limited company registered in England and Wales, registration number 08616013, registered office at Steel City House, West Street, Sheffield, S1 2GQ. It is a development bank wholly owned by HMG. British Business Bank plc and its subsidiaries are not banking institutions and do not operate as such. They are not authorised or regulated by the Prudential Regulation Authority (PRA) or the Financial Conduct Authority (FCA). A complete legal structure chart for the group can be found at www.british-business-bank.co.u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6.<text:s/>Annex:<text:s/>Useful Definitions</text:h>
      <text:p text:style-name="P325"><text:span text:style-name="T326">We have outlined below some considerations about the types of science and technology investments, so that<text:s/></text:span><text:span text:style-name="normaltextrun">applicants may reflect on these and consider how such firms would be reached through LIFTS investment vehicles or funds. Please note that the below are for<text:s/></text:span><text:span text:style-name="T327">guidance only</text:span><text:span text:style-name="normaltextrun"><text:s/>and not an explicit requirement for bidders. </text:span><text:span text:style-name="eop"> </text:span></text:p>
      <text:p text:style-name="P328"/>
      <text:p text:style-name="P329"><text:span text:style-name="T330">Deep Tech and R&amp;D-intensive companies (based on industry verticals and sectors)</text:span><text:span text:style-name="eop"> </text:span></text:p>
      <text:p text:style-name="P331"/>
      <text:p text:style-name="P332"><text:span text:style-name="T333">Sector and vertical classifications such as those provid</text:span><text:span text:style-name="normaltextrun">ed by the database provider Pitchbook provide a useful overview. In general, we categorise the types of firms we are seeking to support as ‘Research &amp; Development (R&amp;D)-intensive’ and ‘Deep Tech’ companies. These are contained in the table below. </text:span><text:span text:style-name="eop"> </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text:span text:style-name="T344">Deep tech</text:span></text:p>
          </table:table-cell>
          <table:table-cell table:style-name="TableCell345">
            <text:p text:style-name="P346"><text:span text:style-name="T347">R&amp;D-intensive industries</text:span></text:p>
          </table:table-cell>
        </table:table-row>
        <table:table-row table:style-name="TableRow348">
          <table:table-cell table:style-name="TableCell349">
            <text:p text:style-name="Normal"><text:span text:style-name="T350">Definition</text:span></text:p>
          </table:table-cell>
          <table:table-cell table:style-name="TableCell351">
            <text:p text:style-name="Normal"><text:span text:style-name="T352">Companies founded on tangible scientific discoveries or meaningful engineering innovation</text:span></text:p>
          </table:table-cell>
          <table:table-cell table:style-name="TableCell353">
            <text:p text:style-name="Normal"><text:span text:style-name="T354">Companies attempting to commercialise technologies with long and costly processes</text:span></text:p>
          </table:table-cell>
        </table:table-row>
        <table:table-row table:style-name="TableRow355">
          <table:table-cell table:style-name="TableCell356">
            <text:p text:style-name="Normal"><text:span text:style-name="T357">PitchBook Verticals</text:span></text:p>
          </table:table-cell>
          <table:table-cell table:style-name="TableCell358">
            <text:p text:style-name="P359"><text:span text:style-name="T360">3D Printing, Advanced Manufacturing, AgTech, Artificial Intelligence and Machine Learning, Augmented Reality, Autonomous Cars, Clean tech, Climate tech, Infrastructure, Manufacturing, Nanotechnology, Robotics and drones, Space technology, Wearables</text:span></text:p>
          </table:table-cell>
          <table:table-cell table:style-name="TableCell361">
            <text:p text:style-name="P362"><text:span text:style-name="T363">In addition to deep tech sectors listed to left: Health tech, Life Sciences, Lifestyles of Health and Sustainability &amp; Wellness, Oncology</text:span></text:p>
          </table:table-cell>
        </table:table-row>
      </table:table>
      <text:p text:style-name="P364"/>
      <text:p text:style-name="P365"/>
      <text:p text:style-name="P366"><text:span text:style-name="T367">BBB ha</text:span><text:span text:style-name="normaltextrun">s generally used PitchBook sector and vertical classifications to define companies as ‘R&amp;D intensive’ overall, and a subset of these firms which we consider ‘deep tech’.</text:span><text:span text:style-name="eop"> </text:span></text:p>
      <text:p text:style-name="P368"/>
      <text:list text:style-name="LFO22" text:continue-numbering="true">
        <text:list-item>
          <text:p text:style-name="P369"><text:span text:style-name="T370">Our definition of ‘R&amp;D intensive firms’ can broadly be considered as the list of ‘dee</text:span><text:span text:style-name="normaltextrun">p tech’ sectors with the addition of Life Sciences and related health technology sectors.</text:span><text:span text:style-name="eop"> </text:span></text:p>
        </text:list-item>
        <text:list-item>
          <text:p text:style-name="P371"><text:span text:style-name="T372">We exclude FinTech and Software as a Service<text:s/></text:span><text:span text:style-name="normaltextrun">(Saas). While these are relatively successful in the UK, they are not facing many of the barriers that Deep Tech firms are. </text:span><text:span text:style-name="eop"> </text:span></text:p>
        </text:list-item>
        <text:list-item>
          <text:p text:style-name="P373"><text:span text:style-name="T374">Conceptually,<text:s/></text:span><text:span text:style-name="normaltextrun">these firms combine R&amp;D risk (i.e. the risk of science/engineering R&amp;D not working) and product risks (risk in providing market demand for that product) at once, which makes them distinct from other companies. </text:span><text:span text:style-name="eop"> </text:span></text:p>
        </text:list-item>
      </text:list>
      <text:p text:style-name="P375"/>
      <text:p text:style-name="P376"><text:span text:style-name="T377">HM</text:span><text:span text:style-name="T378">G</text:span><text:span text:style-name="T379"><text:s/></text:span><text:span text:style-name="T380">science and technology frameworks</text:span><text:span text:style-name="eop"> </text:span></text:p>
      <text:p text:style-name="P381"/>
      <text:p text:style-name="P382"><text:span text:style-name="T383">Government has also indicated through recent strategies that there are several priority technologies and sect</text:span><text:span text:style-name="normaltextrun">ors that it is keen to support access scale-up financing. In March 2023, HMG published the Science and Technology Framework, setting out its approach to making the UK a science and technology superpower by 2030.</text:span><text:span text:style-name="eop"> </text:span></text:p>
      <text:p text:style-name="P384"/>
      <text:p text:style-name="P385"><text:span text:style-name="T386">Using a robust and repeatable approach to<text:s/></text:span><text:span text:style-name="T387">identify the technologies that are most critical to the UK, the framework identified a portfolio of<text:s/></text:span><text:span text:style-name="normaltextrun">5 critical technologies:</text:span><text:span text:style-name="eop"> </text:span></text:p>
      <text:list text:style-name="LFO23" text:continue-numbering="true">
        <text:list-item>
          <text:p text:style-name="P388"><text:span text:style-name="T389">Artificial Intelligence (AI)</text:span><text:span text:style-name="normaltextrun"> – machines that perform tasks normally performed by human intelligence, especially when the machines learn from data how to do those tasks.</text:span><text:span text:style-name="eop"> </text:span></text:p>
        </text:list-item>
        <text:list-item>
          <text:p text:style-name="P390"><text:span text:style-name="T391">Engineering biology</text:span><text:span text:style-name="normaltextrun"> – the application of rigorous engineering principles to the design of biological systems.</text:span><text:span text:style-name="eop"> </text:span></text:p>
        </text:list-item>
        <text:list-item>
          <text:p text:style-name="P392"><text:span text:style-name="T393">Future telecommunications</text:span><text:span text:style-name="normaltextrun"> - evolutions of the infrastructure for digitised data and communications.</text:span><text:span text:style-name="eop"> </text:span></text:p>
        </text:list-item>
        <text:list-item>
          <text:p text:style-name="P394"><text:span text:style-name="T395">Semi</text:span><text:span text:style-name="T396">conductors</text:span><text:span text:style-name="normaltextrun"> – a class of electronic materials with unique properties that sit at the heart of the devices and technology we use every day.</text:span><text:span text:style-name="eop"> </text:span></text:p>
        </text:list-item>
        <text:list-item>
          <text:p text:style-name="P397"><text:span text:style-name="T398">Quantum technologies</text:span><text:span text:style-name="normaltextrun"> – devices and systems which rely on quantum mechanics, to provide capabilities that ‘classical’ machines cannot.</text:span><text:span text:style-name="eop"> </text:span></text:p>
        </text:list-item>
      </text:list>
      <text:p text:style-name="P399"/>
      <text:p text:style-name="P400"><text:span text:style-name="T401">Future Fund: Breakthrough – company eligibility criteria</text:span><text:span text:style-name="eop"> </text:span></text:p>
      <text:p text:style-name="P402"/>
      <text:p text:style-name="P403"><text:span text:style-name="T404">An alternative manner to<text:s/></text:span><text:span text:style-name="normaltextrun">define R&amp;D-intensive businesses is based on the company eligibility criteria from Future Fund: Breakthrough.</text:span></text:p>
      <text:p text:style-name="P405"><text:span text:style-name="T406">Future Fund: Breakthrough is £375m UK-wide p</text:span><text:span text:style-name="normaltextrun">rogramme which encourages private investors to co-invest in high-growth, innovative firms. The programme makes equity co-investments with private sector investors in growth stage R&amp;D-intensive British companies operating in breakthrough technology sectors. </text:span><text:span text:style-name="eop"> </text:span></text:p>
      <text:p text:style-name="P407"/>
      <text:p text:style-name="P408"><text:span text:style-name="T409">The company eligibility criteria for the programme is set out below:</text:span><text:span text:style-name="eop"> </text:span></text:p>
      <text:p text:style-name="P410"/>
      <text:list text:style-name="LFO24" text:continue-numbering="true">
        <text:list-item>
          <text:p text:style-name="P411"><text:span text:style-name="T412">The company must be incorpor</text:span>ated in the UK with significant UK operations (meaning at least half of the company’s overall employment base and half of its research employees are based in the UK).  </text:p>
        </text:list-item>
        <text:list-item>
          <text:p text:style-name="P413"><text:span text:style-name="T414">R&amp;D spending (as defined by pre-set accounting rules) must have been at least 10% of<text:s/></text:span>the total operational cost base on average over the last three years or at least 15% in one of the past three years. </text:p>
        </text:list-item>
        <text:list-item>
          <text:p text:style-name="P415"><text:span text:style-name="T416">The company is developing defensible<text:s/></text:span>intellectual property in the UK which they expect to be the company’s main revenue source. </text:p>
        </text:list-item>
        <text:list-item>
          <text:p text:style-name="P417"><text:span text:style-name="T418">The<text:s/></text:span>company intends that 20% or more employees will be carrying out research for at least three years from the date of investment, in roles that require a relevant master’s degree or higher. </text:p>
        </text:list-item>
      </text:list>
      <text:p text:style-name="P419"/>
      <text:p text:style-name="P420"/>
      <text:soft-page-break/>
      <text:h text:style-name="P421" text:outline-level="3">Steel City House</text:h>
      <text:h text:style-name="Contact" text:outline-level="3">West Street</text:h>
      <text:h text:style-name="P438" text:outline-level="3">Sheffield S1 2GQ</text:h>
      <text:h text:style-name="P439" text:outline-level="3">t.<text:tab/>+44 (0)114 206 2131</text:h>
      <text:h text:style-name="P440" text:outline-level="3">e.<text:tab/>info@british-business-bank.co.uk</text:h>
      <text:h text:style-name="P441" text:outline-level="3">british-business-bank.co.uk</text:h>
      <text:h text:style-name="P442" text:outline-level="3">Publication date:<text:s/>May 2023</text:h>
      <text:p text:style-name="Normal"/>
      <text:p text:style-name="P443"><text:bookmark-end text:name="_Hlk1359020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BBH1" style:display-name="BBB H1" style:family="paragraph" style:parent-style-name="Normal" style:default-outline-level="1">
      <style:paragraph-properties fo:text-align="justify" fo:margin-top="0.1666in" fo:margin-bottom="0.0555in" fo:line-height="110%"/>
      <style:text-properties fo:font-weight="bold" style:font-weight-asian="bold" fo:text-transform="uppercase" fo:color="#212852" fo:font-size="14pt" style:font-size-asian="14pt" style:font-size-complex="14pt" fo:hyphenate="false"/>
    </style:style>
    <style:style style:name="BBBH2" style:display-name="BBB H2" style:family="paragraph" style:parent-style-name="Normal" style:default-outline-level="2">
      <style:paragraph-properties fo:text-align="justify" fo:margin-top="0.0555in" fo:margin-bottom="0.0555in" fo:line-height="110%"/>
      <style:text-properties fo:font-weight="bold" style:font-weight-asian="bold" fo:color="#212852" fo:font-size="14pt" style:font-size-asian="14pt" style:font-size-complex="14pt" fo:hyphenate="false"/>
    </style:style>
    <style:style style:name="Contact" style:display-name="Contact" style:family="paragraph" style:default-outline-level="3">
      <style:paragraph-properties fo:keep-with-next="always" fo:keep-together="always" style:contextual-spacing="true" fo:margin-top="0.3055in" fo:margin-bottom="0in" style:line-height-at-least="0.1805in"/>
      <style:text-properties style:font-name="Arial" style:font-name-asian="Times New Roman" style:font-name-complex="Times New Roman" fo:color="#142855" fo:hyphenate="false"/>
    </style:style>
    <style:style style:name="Normal" style:display-name="Normal" style:family="paragraph">
      <style:paragraph-properties fo:margin-bottom="0.0833in" style:line-height-at-least="0.1944in"/>
      <style:text-properties fo:color="#1D1D1B" fo:hyphenate="false"/>
    </style:style>
    <style:style style:name="Heading1" style:display-name="Heading 1" style:family="paragraph" style:parent-style-name="Normal" style:next-style-name="Normal" style:default-outline-level="1">
      <style:paragraph-properties fo:margin-bottom="0.3333in" style:line-height-at-least="0.3333in"/>
      <style:text-properties fo:font-weight="bold" style:font-weight-asian="bold" style:font-weight-complex="bold" fo:color="#142855" fo:font-size="22pt" style:font-size-asian="22pt" fo:hyphenate="false"/>
    </style:style>
    <style:style style:name="Heading2" style:display-name="Heading 2" style:family="paragraph" style:parent-style-name="Normal" style:next-style-name="Normal" style:default-outline-level="2">
      <style:paragraph-properties fo:border-top="0.0069in solid #0054BA" fo:border-left="none" fo:border-bottom="none" fo:border-right="none" fo:padding-top="0.0833in" fo:padding-left="0in" fo:padding-bottom="0in" fo:padding-right="0in" style:shadow="none" fo:margin-top="0.3055in" fo:margin-bottom="0.1111in" fo:margin-right="0.0291in"/>
      <style:text-properties fo:font-weight="bold" style:font-weight-asian="bold" fo:color="#142855"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3055in" fo:margin-bottom="0.1111in" style:line-height-at-least="0.2083in"/>
      <style:text-properties style:font-name="Arial" style:font-name-asian="Times New Roman" style:font-name-complex="Times New Roman" fo:font-weight="bold" style:font-weight-asian="bold" fo:color="#14285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Arial" style:font-name-asian="Times New Roman" style:font-name-complex="Times New Roman" style:font-weight-complex="bold" fo:color="#142855"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2222in"/>
      <style:text-properties fo:font-weight="bold" style:font-weight-asian="bold" style:font-weight-complex="bold" fo:hyphenate="false"/>
    </style:style>
    <style:style style:name="Heading6" style:display-name="Heading 6" style:family="paragraph" style:parent-style-name="Heading2" style:next-style-name="Normal" style:default-outline-level="6">
      <style:paragraph-properties fo:margin-top="0.4444in"/>
      <style:text-propertie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0A132A" fo:hyphenate="false"/>
    </style:style>
    <style:style style:name="DefaultParagraphFont" style:display-name="Default Paragraph Font" style:family="text"/>
    <style:style style:name="Header" style:display-name="Header" style:family="paragraph" style:parent-style-name="Normal">
      <style:paragraph-properties fo:margin-bottom="0in" style:line-height-at-least="0.1388in">
        <style:tab-stops>
          <style:tab-stop style:type="center" style:position="3.134in"/>
          <style:tab-stop style:type="right" style:position="6.268in"/>
        </style:tab-stops>
      </style:paragraph-properties>
      <style:text-properties fo:color="#0054BA" fo:font-size="9pt" style:font-size-asian="9pt" fo:hyphenate="false"/>
    </style:style>
    <style:style style:name="HeaderChar" style:display-name="Header Char" style:family="text" style:parent-style-name="DefaultParagraphFont">
      <style:text-properties fo:color="#0054BA" fo:font-size="9pt" style:font-size-asian="9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142855" fo:font-size="12pt" style:font-size-asian="12pt" fo:hyphenate="false"/>
    </style:style>
    <style:style style:name="FooterChar" style:display-name="Footer Char" style:family="text" style:parent-style-name="DefaultParagraphFont">
      <style:text-properties fo:color="#142855" fo:font-size="12pt" style:font-size-asian="12pt"/>
    </style:style>
    <style:style style:name="NoSpacing" style:display-name="No Spacing" style:family="paragraph">
      <style:paragraph-properties fo:margin-bottom="0in" fo:line-height="100%"/>
      <style:text-properties fo:font-size="1pt" style:font-size-asian="1pt" fo:hyphenate="false"/>
    </style:style>
    <style:style style:name="BodyText" style:display-name="Body Text" style:family="paragraph" style:parent-style-name="NoSpacing">
      <style:paragraph-properties fo:line-height="0.1666in"/>
      <style:text-properties fo:color="#142855" fo:font-size="10pt" style:font-size-asian="10pt" fo:hyphenate="false"/>
    </style:style>
    <style:style style:name="BodyTextChar" style:display-name="Body Text Char" style:family="text" style:parent-style-name="DefaultParagraphFont">
      <style:text-properties fo:color="#142855" fo:font-size="10pt" style:font-size-asian="10pt"/>
    </style:style>
    <style:style style:name="PlaceholderText" style:display-name="Placeholder Text" style:family="text" style:parent-style-name="DefaultParagraphFont">
      <style:text-properties fo:color="#808080"/>
    </style:style>
    <style:style style:name="ListBullet" style:display-name="List Bullet" style:family="paragraph" style:parent-style-name="Normal" style:list-style-name="LFO11">
      <style:paragraph-properties fo:margin-top="0.0833in"/>
      <style:text-properties fo:hyphenate="false"/>
    </style:style>
    <style:style style:name="BodyText2" style:display-name="Body Text 2" style:family="paragraph" style:parent-style-name="Normal">
      <style:paragraph-properties fo:margin-bottom="0in" style:line-height-at-least="0.1666in"/>
      <style:text-properties fo:font-weight="bold" style:font-weight-asian="bold" style:font-weight-complex="bold" fo:color="#142855" fo:font-size="10pt" style:font-size-asian="10pt" fo:language="pt" fo:country="PT" fo:hyphenate="false"/>
    </style:style>
    <style:style style:name="BodyText2Char" style:display-name="Body Text 2 Char" style:family="text" style:parent-style-name="DefaultParagraphFont">
      <style:text-properties fo:font-weight="bold" style:font-weight-asian="bold" style:font-weight-complex="bold" fo:color="#142855" fo:font-size="10pt" style:font-size-asian="10pt" fo:language="pt" fo:country="PT"/>
    </style:style>
    <style:style style:name="BodyText3" style:display-name="Body Text 3" style:family="paragraph" style:parent-style-name="BodyText2">
      <style:text-properties fo:color="#FFFFFF" fo:language="en" fo:country="GB" fo:hyphenate="false"/>
    </style:style>
    <style:style style:name="BodyText3Char" style:display-name="Body Text 3 Char" style:family="text" style:parent-style-name="DefaultParagraphFont">
      <style:text-properties fo:font-weight="bold" style:font-weight-asian="bold" style:font-weight-complex="bold" fo:color="#FFFFFF" fo:font-size="10pt" style:font-size-asian="10pt"/>
    </style:style>
    <style:style style:name="Signoffstyle" style:display-name="Sign off style" style:family="paragraph" style:parent-style-name="Normal">
      <style:paragraph-properties fo:margin-bottom="0.75in"/>
      <style:text-properties fo:language="pt" fo:country="PT" fo:hyphenate="false"/>
    </style:style>
    <style:style style:name="Heading1Char" style:display-name="Heading 1 Char" style:family="text" style:parent-style-name="DefaultParagraphFont">
      <style:text-properties fo:font-weight="bold" style:font-weight-asian="bold" style:font-weight-complex="bold" fo:color="#142855" fo:font-size="22pt" style:font-size-asian="22pt"/>
    </style:style>
    <style:style style:name="Heading2Char" style:display-name="Heading 2 Char" style:family="text" style:parent-style-name="DefaultParagraphFont">
      <style:text-properties fo:font-weight="bold" style:font-weight-asian="bold" fo:color="#142855" fo:font-size="12pt" style:font-size-asian="12pt"/>
    </style:style>
    <style:style style:name="Title" style:display-name="Title" style:family="paragraph" style:parent-style-name="Normal" style:next-style-name="Normal">
      <style:paragraph-properties style:contextual-spacing="true" fo:margin-bottom="0in" style:line-height-at-least="0.5416in"/>
      <style:text-properties style:font-name="Arial" style:font-name-asian="Times New Roman" style:font-name-complex="Times New Roman" fo:color="#14285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142855" fo:letter-spacing="-0.0069in" style:letter-kerning="true" fo:font-size="36pt" style:font-size-asian="36pt" style:font-size-complex="28pt"/>
    </style:style>
    <style:style style:name="Date" style:display-name="Date" style:family="paragraph" style:parent-style-name="Normal" style:next-style-name="Normal">
      <style:paragraph-properties fo:margin-bottom="0in"/>
      <style:text-properties style:font-weight-complex="bold" fo:color="#142855" fo:font-size="12pt" style:font-size-asian="12pt" style:font-size-complex="12pt" fo:hyphenate="false"/>
    </style:style>
    <style:style style:name="DateChar" style:display-name="Date Char" style:family="text" style:parent-style-name="DefaultParagraphFont">
      <style:text-properties style:font-weight-complex="bold" fo:color="#142855" fo:font-size="12pt" style:font-size-asian="12pt" style:font-size-complex="12pt"/>
    </style:style>
    <style:style style:name="Researchreport" style:display-name="Research report" style:family="paragraph" style:parent-style-name="Date">
      <style:paragraph-properties fo:margin-top="0.0833in"/>
      <style:text-properties fo:font-weight="bold" style:font-weight-asian="bold" fo:hyphenate="false"/>
    </style:style>
    <style:style style:name="Footer9pt" style:display-name="Footer 9pt" style:family="paragraph" style:parent-style-name="Footer">
      <style:text-properties fo:font-size="9pt" style:font-size-asian="9pt" style:font-size-complex="9pt" fo:hyphenate="false"/>
    </style:style>
    <style:style style:name="Contents" style:display-name="Contents" style:family="paragraph" style:parent-style-name="Normal" style:next-style-name="Normal">
      <style:paragraph-properties fo:margin-bottom="0.8333in" style:line-height-at-least="0.3333in"/>
      <style:text-properties fo:font-weight="bold" style:font-weight-asian="bold" style:font-weight-complex="bold" fo:color="#142855" fo:font-size="22pt" style:font-size-asian="22pt" style:font-size-complex="2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142855"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style:font-weight-complex="bold" fo:color="#142855" fo:font-size="12pt" style:font-size-asian="12pt" style:font-size-complex="12pt"/>
    </style:style>
    <style:style style:name="Heading5Char" style:display-name="Heading 5 Char" style:family="text" style:parent-style-name="DefaultParagraphFont">
      <style:text-properties fo:font-weight="bold" style:font-weight-asian="bold" style:font-weight-complex="bold" fo:color="#000000"/>
    </style:style>
    <style:style style:name="Quote" style:display-name="Quote" style:family="paragraph" style:parent-style-name="Normal" style:next-style-name="Normal">
      <style:paragraph-properties style:contextual-spacing="true" fo:margin-top="0.2222in" style:line-height-at-least="0.2083in" fo:margin-right="0.0041in"/>
      <style:text-properties fo:color="#0054BA" fo:font-size="12pt" style:font-size-asian="12pt" style:font-size-complex="12pt" fo:language="fr" fo:country="FR" fo:hyphenate="false"/>
    </style:style>
    <style:style style:name="QuoteChar" style:display-name="Quote Char" style:family="text" style:parent-style-name="DefaultParagraphFont">
      <style:text-properties fo:color="#0054BA" fo:font-size="12pt" style:font-size-asian="12pt" style:font-size-complex="12pt" fo:language="fr" fo:country="FR"/>
    </style:style>
    <style:style style:name="Heading6Char" style:display-name="Heading 6 Char" style:family="text" style:parent-style-name="DefaultParagraphFont">
      <style:text-properties fo:font-weight="bold" style:font-weight-asian="bold" fo:color="#142855" fo:font-size="12pt" style:font-size-asian="12pt"/>
    </style:style>
    <style:style style:name="ListParagraph" style:display-name="List Paragraph" style:family="paragraph" style:parent-style-name="Normal" style:list-style-name="LFO13">
      <style:paragraph-properties style:line-height-at-least="0.2083in" fo:margin-left="0.2368in" fo:text-indent="-0.1972in">
        <style:tab-stops/>
      </style:paragraph-properties>
      <style:text-properties fo:hyphenate="false"/>
    </style:style>
    <style:style style:name="TOC1" style:display-name="TOC 1" style:family="paragraph" style:parent-style-name="Normal" style:next-style-name="Normal" style:auto-update="true" style:list-style-name="LFO26">
      <style:paragraph-properties fo:border-top="0.0069in solid #0054BA" fo:border-left="none" fo:border-bottom="0.0069in solid #0054BA" fo:border-right="none" fo:padding-top="0.0555in" fo:padding-left="0in" fo:padding-bottom="0.0555in" fo:padding-right="0in" style:shadow="none" fo:margin-bottom="0in" style:line-height-at-least="0.2083in">
        <style:tab-stops>
          <style:tab-stop style:type="left" style:position="0.1111in"/>
          <style:tab-stop style:type="right" style:position="4.1173in"/>
        </style:tab-stops>
      </style:paragraph-properties>
      <style:text-properties fo:color="#142855" fo:font-size="12pt" style:font-size-asian="12pt" fo:hyphenate="false"/>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A132A"/>
    </style:style>
    <style:style style:name="Legalcopy" style:display-name="Legal copy" style:family="paragraph">
      <style:paragraph-properties style:line-height-at-least="0.1944in" fo:margin-right="0.65in"/>
      <style:text-properties style:font-name="Arial" style:font-name-asian="Times New Roman" style:font-name-complex="Times New Roman" fo:font-weight="bold" style:font-weight-asian="bold" fo:color="#142855" fo:hyphenate="false"/>
    </style:style>
    <style:style style:name="Hyperlink" style:display-name="Hyperlink" style:family="text" style:parent-style-name="DefaultParagraphFont">
      <style:text-properties fo:color="#142855"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0833in" fo:margin-left="0.153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position="4.2972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Arial" style:font-name-complex="Arial" style:use-window-font-color="true"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text-properties style:text-position="super 63.6%"/>
    </style:style>
    <style:style style:name="BBBH3" style:display-name="BBB H3" style:family="paragraph" style:parent-style-name="Normal" style:list-style-name="LFO16">
      <style:paragraph-properties fo:text-align="justify" fo:margin-top="0.0555in" fo:margin-bottom="0.0555in" fo:line-height="110%"/>
      <style:text-properties fo:color="#000000" fo:font-size="10pt" style:font-size-asian="10pt" style:font-size-complex="10pt" fo:hyphenate="false"/>
    </style:style>
    <style:style style:name="BBBH4" style:display-name="BBB H4" style:family="paragraph" style:parent-style-name="Normal" style:list-style-name="LFO16">
      <style:paragraph-properties fo:text-align="justify" fo:margin-top="0.0555in" fo:margin-bottom="0.0555in" fo:line-height="110%"/>
      <style:text-properties fo:color="#000000"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use-window-font-color="true"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color="#1D1D1B" fo:hyphenate="false"/>
    </style:style>
    <style:style style:name="CommentSubjectChar" style:display-name="Comment Subject Char" style:family="text" style:parent-style-name="CommentTextChar">
      <style:text-properties fo:font-weight="bold" style:font-weight-asian="bold" style:font-weight-complex="bold" fo:color="#1D1D1B"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color="#1D1D1B"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0054BA"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style>
    <style:style style:name="WW_CharLFO1LVL1" style:family="text">
      <style:text-properties style:font-name="Wingdings" fo:font-weight="normal" style:font-weight-asian="normal" fo:font-style="normal" style:font-style-asian="normal" style:use-window-font-color="true"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Arial" fo:font-weight="bold" style:font-weight-asian="bold" fo:font-style="normal" style:font-style-asian="normal" fo:text-transform="none" style:text-line-through-type="none" text:display="true" style:use-window-font-color="true" style:text-position="0% 100%" fo:font-size="10pt" style:font-size-asian="10pt" style:text-underline-type="none"/>
    </style:style>
    <style:style style:name="WW_CharLFO11LVL2" style:family="text">
      <style:text-properties style:font-name="Arial" fo:font-weight="bold" style:font-weight-asian="bold" fo:font-style="normal" style:font-style-asian="normal" style:use-window-font-color="true" fo:font-size="10pt" style:font-size-asian="10pt"/>
    </style:style>
    <style:style style:name="WW_CharLFO11LVL3" style:family="text">
      <style:text-properties style:font-name="Arial" fo:font-weight="bold" style:font-weight-asian="bold" fo:font-style="normal" style:font-style-asian="normal" fo:font-size="10pt" style:font-size-asian="10pt"/>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Arial"/>
      </text:list-level-style-bullet>
      <text:list-level-style-bullet text:level="2" text:style-name="WW_CharLFO11LVL2"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Arial"/>
      </text:list-level-style-bullet>
      <text:list-level-style-bullet text:level="3" text:style-name="WW_CharLFO11LVL3" text:bullet-char="̶">
        <style:list-level-properties text:space-before="0.3541in" text:min-label-width="0.0791in" text:list-level-position-and-space-mode="label-alignment">
          <style:list-level-label-alignment text:label-followed-by="listtab" fo:margin-left="0.4333in" fo:text-indent="-0.0791in"/>
        </style:list-level-properties>
        <style:text-properties style:font-name="Aria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use-window-font-color="true"/>
    </style:style>
    <style:style style:name="WW_CharLFO13LVL3" style:family="text">
      <style:text-properties style:font-name="Arial"/>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Arial"/>
      </text:list-level-style-bullet>
      <text:list-level-style-bullet text:level="2" text:style-name="WW_CharLFO1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13LVL3"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4" text:style-name="WW_CharLFO13LVL4" text:bullet-char="">
        <style:list-level-properties text:space-before="0.6298in" text:min-label-width="0.0791in" text:list-level-position-and-space-mode="label-alignment">
          <style:list-level-label-alignment text:label-followed-by="listtab" fo:margin-left="0.709in" fo:text-indent="-0.0791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6">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17LVL1" style:family="text">
      <style:text-properties style:font-name="Arial" style:font-name-complex="Arial" fo:font-weight="bold" style:font-weight-asian="bold" fo:font-size="11pt" style:font-size-asian="11pt" style:font-size-complex="11pt"/>
    </style:style>
    <style:style style:name="WW_CharLFO18LVL1" style:family="text">
      <style:text-properties style:font-name="Arial" style:font-name-complex="Arial" fo:font-weight="bold" style:font-weight-asian="bold"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style:font-weight-complex="normal" fo:font-size="11pt" style:font-size-asian="11pt" style:font-size-complex="11pt"/>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sian="Arial" fo:color="#142855" fo:font-size="12pt" style:font-size-asian="12pt"/>
    </style: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fo:color="#142855" fo:font-size="22pt" style:font-size-asian="22pt"/>
    </style:style>
    <style:default-page-layout>
      <style:page-layout-properties style:layout-grid-standard-mode="true"/>
    </style:default-page-layout>
    <style:style style:family="graphic" style:name="Graphics"/>
    <style:default-style style:family="graphic">
      <style:graphic-properties draw:fill="solid" draw:fill-color="#142855" draw:opacity="100%" draw:stroke="solid" svg:stroke-width="0.01389in" svg:stroke-color="#0b1a3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6298in" fo:margin-bottom="0.4333in" fo:margin-right="0.8659in" style:num-format="1" style:writing-mode="lr-tb">
        <style:footnote-sep style:width="0.007in" style:rel-width="33%" style:color="#1D1D1B" style:line-style="solid" style:adjustment="left"/>
      </style:page-layout-properties>
      <style:header-style>
        <style:header-footer-properties style:dynamic-spacing="true" fo:min-height="0.3541in"/>
      </style:header-style>
      <style:footer-style>
        <style:header-footer-properties style:dynamic-spacing="true" fo:min-height="0.6298in"/>
      </style:footer-style>
    </style:page-layout>
    <style:style style:name="TableColumn8" style:family="table-column">
      <style:table-column-properties style:column-width="7.0381in" style:use-optimal-column-width="false"/>
    </style:style>
    <style:style style:name="Table7" style:family="table">
      <style:table-properties style:width="7.0381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TableColumn12" style:family="table-column">
      <style:table-column-properties style:column-width="3.584in" style:use-optimal-column-width="false"/>
    </style:style>
    <style:style style:name="TableColumn13" style:family="table-column">
      <style:table-column-properties style:column-width="2.2548in" style:use-optimal-column-width="false"/>
    </style:style>
    <style:style style:name="TableColumn14" style:family="table-column">
      <style:table-column-properties style:column-width="1.1812in" style:use-optimal-column-width="false"/>
    </style:style>
    <style:style style:name="Table11" style:family="table">
      <style:table-properties style:width="7.0201in" fo:margin-left="0in" table:align="left"/>
    </style:style>
    <style:style style:name="TableRow15" style:family="table-row">
      <style:table-row-properties style:min-row-height="0.2756in" style:use-optimal-row-height="false"/>
    </style:style>
    <style:style style:name="TableCell1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7" style:parent-style-name="Footer9pt" style:family="paragraph">
      <style:text-properties fo:font-weight="bold" style:font-weight-asian="bold" style:font-weight-complex="bold"/>
    </style:style>
    <style:style style:name="TableCell1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1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0" style:parent-style-name="Footer9pt" style:family="paragraph">
      <style:paragraph-properties fo:text-align="end"/>
    </style:style>
    <style:style style:name="TableColumn22" style:family="table-column">
      <style:table-column-properties style:column-width="6.5291in" style:use-optimal-column-width="false"/>
    </style:style>
    <style:style style:name="Table21" style:family="table">
      <style:table-properties style:width="6.5291in" fo:margin-left="0in" table:align="left"/>
    </style:style>
    <style:style style:name="TableRow23" style:family="table-row">
      <style:table-row-properties style:row-height="1.6729in" style:use-optimal-row-height="false"/>
    </style:style>
    <style:style style:name="TableCell24" style:family="table-cell">
      <style:table-cell-properties fo:border="none" style:writing-mode="lr-tb" fo:padding-top="0in" fo:padding-left="0in" fo:padding-bottom="0in" fo:padding-right="0in"/>
    </style:style>
    <style:page-layout style:name="PL1">
      <style:page-layout-properties fo:page-width="8.268in" fo:page-height="11.693in" style:print-orientation="portrait" fo:margin-top="0.4333in" fo:margin-left="0.6298in" fo:margin-bottom="0.3152in" fo:margin-right="3.0284in" style:num-format="1" style:writing-mode="lr-tb">
        <style:footnote-sep style:width="0.007in" style:rel-width="33%" style:color="#1D1D1B" style:line-style="solid" style:adjustment="left"/>
      </style:page-layout-properties>
      <style:header-style>
        <style:header-footer-properties style:dynamic-spacing="true" fo:min-height="0.3145in"/>
      </style:header-style>
      <style:footer-style>
        <style:header-footer-properties style:dynamic-spacing="true" fo:min-height="0.7479in"/>
      </style:footer-style>
    </style:page-layout>
    <style:style style:name="TableColumn30" style:family="table-column">
      <style:table-column-properties style:column-width="7.0381in" style:use-optimal-column-width="false"/>
    </style:style>
    <style:style style:name="Table29" style:family="table">
      <style:table-properties style:width="7.0381in" fo:margin-left="0in" table:align="left"/>
    </style:style>
    <style:style style:name="TableRow31" style:family="table-row">
      <style:table-row-properties style:row-height="0.5513in" style:use-optimal-row-height="false"/>
    </style:style>
    <style:style style:name="TableCell32" style:family="table-cell">
      <style:table-cell-properties fo:border="none" style:writing-mode="lr-tb" fo:padding-top="0in" fo:padding-left="0in" fo:padding-bottom="0in" fo:padding-right="0in"/>
    </style:style>
    <style:style style:name="TableColumn34" style:family="table-column">
      <style:table-column-properties style:column-width="3.584in" style:use-optimal-column-width="false"/>
    </style:style>
    <style:style style:name="TableColumn35" style:family="table-column">
      <style:table-column-properties style:column-width="2.2548in" style:use-optimal-column-width="false"/>
    </style:style>
    <style:style style:name="TableColumn36" style:family="table-column">
      <style:table-column-properties style:column-width="1.1812in" style:use-optimal-column-width="false"/>
    </style:style>
    <style:style style:name="Table33" style:family="table">
      <style:table-properties style:width="7.0201in" fo:margin-left="0in" table:align="left"/>
    </style:style>
    <style:style style:name="TableRow37" style:family="table-row">
      <style:table-row-properties style:min-row-height="0.2756in" style:use-optimal-row-height="false"/>
    </style:style>
    <style:style style:name="TableCell3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39" style:parent-style-name="Footer9pt" style:family="paragraph">
      <style:text-properties fo:font-weight="bold" style:font-weight-asian="bold" style:font-weight-complex="bold"/>
    </style:style>
    <style:style style:name="TableCell4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4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2" style:parent-style-name="Footer9pt" style:family="paragraph">
      <style:paragraph-properties fo:text-align="end"/>
    </style:style>
    <style:style style:name="TableColumn44" style:family="table-column">
      <style:table-column-properties style:column-width="7.0395in" style:use-optimal-column-width="false"/>
    </style:style>
    <style:style style:name="Table43" style:family="table">
      <style:table-properties style:width="7.0395in" fo:margin-left="0in" table:align="left"/>
    </style:style>
    <style:style style:name="TableRow45" style:family="table-row">
      <style:table-row-properties style:row-height="0.5513in" style:use-optimal-row-height="false"/>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3.584in" style:use-optimal-column-width="false"/>
    </style:style>
    <style:style style:name="TableColumn49" style:family="table-column">
      <style:table-column-properties style:column-width="2.2548in" style:use-optimal-column-width="false"/>
    </style:style>
    <style:style style:name="TableColumn50" style:family="table-column">
      <style:table-column-properties style:column-width="1.1812in" style:use-optimal-column-width="false"/>
    </style:style>
    <style:style style:name="Table47" style:family="table">
      <style:table-properties style:width="7.0201in" fo:margin-left="0in" table:align="left"/>
    </style:style>
    <style:style style:name="TableRow51" style:family="table-row">
      <style:table-row-properties style:min-row-height="0.2756in" style:use-optimal-row-height="false"/>
    </style:style>
    <style:style style:name="TableCell5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53" style:parent-style-name="Footer9pt" style:family="paragraph">
      <style:text-properties fo:font-weight="bold" style:font-weight-asian="bold" style:font-weight-complex="bold"/>
    </style:style>
    <style:style style:name="TableCell5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55"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56" style:parent-style-name="Footer9pt" style:family="paragraph">
      <style:paragraph-properties fo:text-align="end"/>
    </style:style>
    <style:page-layout style:name="PL2">
      <style:page-layout-properties fo:page-width="8.2708in" fo:page-height="11.6944in" style:print-orientation="portrait" fo:margin-top="0.4368in" fo:margin-left="0.5555in" fo:margin-bottom="0.443in" fo:margin-right="0.5138in" style:num-format="1" style:writing-mode="lr-tb">
        <style:footnote-sep style:width="0.007in" style:rel-width="33%" style:color="#1D1D1B" style:line-style="solid" style:adjustment="left"/>
      </style:page-layout-properties>
      <style:header-style>
        <style:header-footer-properties style:dynamic-spacing="true" fo:min-height="0.1326in"/>
      </style:header-style>
      <style:footer-style>
        <style:header-footer-properties style:dynamic-spacing="true" fo:min-height="0.1263in"/>
      </style:footer-style>
    </style:page-layout>
    <style:style style:name="P58" style:parent-style-name="Footer" style:family="paragraph">
      <style:paragraph-properties fo:text-align="end"/>
    </style:style>
    <style:style style:name="TableColumn60" style:family="table-column">
      <style:table-column-properties style:column-width="3.584in" style:use-optimal-column-width="false"/>
    </style:style>
    <style:style style:name="TableColumn61" style:family="table-column">
      <style:table-column-properties style:column-width="2.2548in" style:use-optimal-column-width="false"/>
    </style:style>
    <style:style style:name="TableColumn62" style:family="table-column">
      <style:table-column-properties style:column-width="1.1812in" style:use-optimal-column-width="false"/>
    </style:style>
    <style:style style:name="Table59" style:family="table">
      <style:table-properties style:width="7.0201in" fo:margin-left="0in" table:align="left"/>
    </style:style>
    <style:style style:name="TableRow63" style:family="table-row">
      <style:table-row-properties style:min-row-height="0.2756in" style:use-optimal-row-height="false"/>
    </style:style>
    <style:style style:name="TableCell6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5" style:parent-style-name="Footer9pt" style:family="paragraph">
      <style:text-properties fo:font-weight="bold" style:font-weight-asian="bold" style:font-weight-complex="bold"/>
    </style:style>
    <style:style style:name="TableCell6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6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8" style:parent-style-name="Footer9pt" style:family="paragraph">
      <style:paragraph-properties fo:text-align="end"/>
    </style:style>
    <style:style style:name="P69" style:parent-style-name="BodyText" style:family="paragraph">
      <style:paragraph-properties fo:line-height="5%"/>
    </style:style>
    <style:page-layout style:name="PL3">
      <style:page-layout-properties fo:page-width="8.2708in" fo:page-height="11.6944in" style:print-orientation="portrait" fo:margin-top="0.5694in" fo:margin-left="0.5138in" fo:margin-bottom="0.5694in" fo:margin-right="0.5555in" style:num-format="1" style:writing-mode="lr-tb">
        <style:footnote-sep style:width="0.007in" style:rel-width="33%" style:color="#1D1D1B" style:line-style="solid" style:adjustment="left"/>
      </style:page-layout-properties>
    </style:page-layout>
    <style:style style:name="P288" style:parent-style-name="Footer" style:family="paragraph">
      <style:paragraph-properties fo:text-align="end"/>
    </style:style>
    <style:style style:name="TableColumn290" style:family="table-column">
      <style:table-column-properties style:column-width="3.584in" style:use-optimal-column-width="false"/>
    </style:style>
    <style:style style:name="TableColumn291" style:family="table-column">
      <style:table-column-properties style:column-width="2.2548in" style:use-optimal-column-width="false"/>
    </style:style>
    <style:style style:name="TableColumn292" style:family="table-column">
      <style:table-column-properties style:column-width="1.1812in" style:use-optimal-column-width="false"/>
    </style:style>
    <style:style style:name="Table289" style:family="table">
      <style:table-properties style:width="7.0201in" fo:margin-left="0in" table:align="left"/>
    </style:style>
    <style:style style:name="TableRow293" style:family="table-row">
      <style:table-row-properties style:min-row-height="0.2756in" style:use-optimal-row-height="false"/>
    </style:style>
    <style:style style:name="TableCell29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95" style:parent-style-name="Footer9pt" style:family="paragraph">
      <style:text-properties fo:font-weight="bold" style:font-weight-asian="bold" style:font-weight-complex="bold"/>
    </style:style>
    <style:style style:name="TableCell29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29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98" style:parent-style-name="Footer9pt" style:family="paragraph">
      <style:paragraph-properties fo:text-align="end"/>
    </style:style>
    <style:style style:name="P299" style:parent-style-name="BodyText" style:family="paragraph">
      <style:paragraph-properties fo:line-height="5%"/>
    </style:style>
    <style:page-layout style:name="PL4">
      <style:page-layout-properties fo:page-width="8.268in" fo:page-height="11.693in" style:print-orientation="portrait" fo:margin-top="0.7479in" fo:margin-left="0.6298in" fo:margin-bottom="1.0631in" fo:margin-right="0.5868in" style:num-format="1" style:writing-mode="lr-tb">
        <style:footnote-sep style:width="0.007in" style:rel-width="33%" style:color="#1D1D1B" style:line-style="solid" style:adjustment="left"/>
      </style:page-layout-properties>
    </style:page-layout>
    <style:style style:name="P301" style:parent-style-name="Footer" style:family="paragraph">
      <style:paragraph-properties fo:text-align="end"/>
    </style:style>
    <style:style style:name="TableColumn303" style:family="table-column">
      <style:table-column-properties style:column-width="3.584in" style:use-optimal-column-width="false"/>
    </style:style>
    <style:style style:name="TableColumn304" style:family="table-column">
      <style:table-column-properties style:column-width="2.2548in" style:use-optimal-column-width="false"/>
    </style:style>
    <style:style style:name="TableColumn305" style:family="table-column">
      <style:table-column-properties style:column-width="1.1812in" style:use-optimal-column-width="false"/>
    </style:style>
    <style:style style:name="Table302" style:family="table">
      <style:table-properties style:width="7.0201in" fo:margin-left="0in" table:align="left"/>
    </style:style>
    <style:style style:name="TableRow306" style:family="table-row">
      <style:table-row-properties style:min-row-height="0.2756in" style:use-optimal-row-height="false"/>
    </style:style>
    <style:style style:name="TableCell30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308" style:parent-style-name="Footer9pt" style:family="paragraph">
      <style:text-properties fo:font-weight="bold" style:font-weight-asian="bold" style:font-weight-complex="bold"/>
    </style:style>
    <style:style style:name="TableCell30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31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311" style:parent-style-name="Footer9pt" style:family="paragraph">
      <style:paragraph-properties fo:text-align="end"/>
    </style:style>
    <style:style style:name="P312" style:parent-style-name="BodyText" style:family="paragraph">
      <style:paragraph-properties fo:line-height="5%"/>
    </style:style>
    <style:style style:name="TableColumn314" style:family="table-column">
      <style:table-column-properties style:column-width="3.584in" style:use-optimal-column-width="false"/>
    </style:style>
    <style:style style:name="TableColumn315" style:family="table-column">
      <style:table-column-properties style:column-width="2.2548in" style:use-optimal-column-width="false"/>
    </style:style>
    <style:style style:name="TableColumn316" style:family="table-column">
      <style:table-column-properties style:column-width="1.1812in" style:use-optimal-column-width="false"/>
    </style:style>
    <style:style style:name="Table313" style:family="table">
      <style:table-properties style:width="7.0201in" fo:margin-left="0in" table:align="left"/>
    </style:style>
    <style:style style:name="TableRow317" style:family="table-row">
      <style:table-row-properties style:min-row-height="0.2756in" style:use-optimal-row-height="false"/>
    </style:style>
    <style:style style:name="TableCell31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319" style:parent-style-name="Footer9pt" style:family="paragraph">
      <style:text-properties fo:font-weight="bold" style:font-weight-asian="bold" style:font-weight-complex="bold"/>
    </style:style>
    <style:style style:name="TableCell32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32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322" style:parent-style-name="Footer9pt" style:family="paragraph">
      <style:paragraph-properties fo:text-align="end"/>
    </style:style>
    <style:page-layout style:name="PL5">
      <style:page-layout-properties fo:page-width="8.268in" fo:page-height="11.693in" style:print-orientation="portrait" fo:margin-top="0.4333in" fo:margin-left="0.6298in" fo:margin-bottom="0.5118in" fo:margin-right="0.5881in" style:num-format="1" style:writing-mode="lr-tb">
        <style:footnote-sep style:width="0.007in" style:rel-width="33%" style:color="#1D1D1B" style:line-style="solid" style:adjustment="left"/>
      </style:page-layout-properties>
      <style:header-style>
        <style:header-footer-properties style:dynamic-spacing="true" fo:min-height="0.3145in"/>
      </style:header-style>
      <style:footer-style>
        <style:header-footer-properties style:dynamic-spacing="true" fo:min-height="0.5513in"/>
      </style:footer-style>
    </style:page-layout>
    <style:style style:name="P422" style:parent-style-name="Footer" style:family="paragraph">
      <style:paragraph-properties fo:text-align="end"/>
    </style:style>
    <style:style style:name="TableColumn424" style:family="table-column">
      <style:table-column-properties style:column-width="3.584in" style:use-optimal-column-width="false"/>
    </style:style>
    <style:style style:name="TableColumn425" style:family="table-column">
      <style:table-column-properties style:column-width="2.2548in" style:use-optimal-column-width="false"/>
    </style:style>
    <style:style style:name="TableColumn426" style:family="table-column">
      <style:table-column-properties style:column-width="1.1812in" style:use-optimal-column-width="false"/>
    </style:style>
    <style:style style:name="Table423" style:family="table">
      <style:table-properties style:width="7.0201in" fo:margin-left="0in" table:align="left"/>
    </style:style>
    <style:style style:name="TableRow427" style:family="table-row">
      <style:table-row-properties style:min-row-height="0.2756in" style:use-optimal-row-height="false"/>
    </style:style>
    <style:style style:name="TableCell42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29" style:parent-style-name="Footer9pt" style:family="paragraph">
      <style:text-properties fo:font-weight="bold" style:font-weight-asian="bold" style:font-weight-complex="bold"/>
    </style:style>
    <style:style style:name="TableCell43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43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32" style:parent-style-name="Footer9pt" style:family="paragraph">
      <style:paragraph-properties fo:text-align="end"/>
    </style:style>
    <style:style style:name="P433" style:parent-style-name="BodyText" style:family="paragraph">
      <style:paragraph-properties fo:line-height="5%"/>
    </style:style>
    <style:style style:name="TableColumn435" style:family="table-column">
      <style:table-column-properties style:column-width="6.7652in" style:use-optimal-column-width="false"/>
    </style:style>
    <style:style style:name="Table434" style:family="table">
      <style:table-properties style:width="6.7652in" fo:margin-left="0in" table:align="left"/>
    </style:style>
    <style:style style:name="TableRow436" style:family="table-row">
      <style:table-row-properties style:row-height="7.4409in" style:use-optimal-row-height="false"/>
    </style:style>
    <style:style style:name="TableCell437" style:family="table-cell">
      <style:table-cell-properties fo:border="none" style:writing-mode="lr-tb" fo:padding-top="0in" fo:padding-left="0in" fo:padding-bottom="0in" fo:padding-right="0in"/>
    </style:style>
    <style:style style:family="graphic" style:name="a0"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content" style:vertical-rel="page" style:horizontal-pos="left" style:vertical-pos="from-top"/>
    </style:style>
  </office:automatic-styles>
  <office:master-styles>
    <style:master-page style:name="MPF0" style:page-layout-name="PL0">
      <style:header>
        <table:table table:style-name="Table7">
          <table:table-columns>
            <table:table-column table:style-name="TableColumn8"/>
          </table:table-columns>
          <table:table-row table:style-name="TableRow9">
            <table:table-cell table:style-name="TableCell10">
              <text:p text:style-name="Header">Research report</text:p>
            </table:table-cell>
          </table:table-row>
        </table:table>
        <text:p text:style-name="Header"/>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British Business Bank</text:p>
            </table:table-cell>
            <table:table-cell table:style-name="TableCell18">
              <text:p text:style-name="Footer9pt">british-business-bank.co.uk</text:p>
            </table:table-cell>
            <table:table-cell table:style-name="TableCell19">
              <text:p text:style-name="P20"><text:page-number style:num-format="1" text:fixed="false">2</text:page-number></text:p>
            </table:table-cell>
          </table:table-row>
        </table:table>
        <text:p text:style-name="NoSpacing"/>
        <text:p text:style-name="NoSpacing"/>
      </style:footer>
      <style:header-first>
        <table:table table:style-name="Table21">
          <table:table-columns>
            <table:table-column table:style-name="TableColumn22"/>
          </table:table-columns>
          <table:table-row table:style-name="TableRow23">
            <table:table-cell table:style-name="TableCell24">
              <text:p text:style-name="Header"/>
            </table:table-cell>
          </table:table-row>
        </table:table>
        <text:p text:style-name="Header"><draw:frame draw:z-index="251658243" draw:style-name="a0" draw:name="Picture 2009381777" text:anchor-type="paragraph" svg:x="0in" svg:y="0in" svg:width="8.26772in" svg:height="11.69291in" style:rel-width="scale" style:rel-height="scale"><draw:image xlink:href="media/image1.jpg" xlink:type="simple" xlink:show="embed" xlink:actuate="onLoad"/><svg:title/><svg:desc>A close up of a device

Description automatically generated</svg:desc></draw:frame><draw:frame draw:z-index="251658240" draw:style-name="a1" draw:name="Picture 2010930580" text:anchor-type="paragraph" svg:x="5.46806in" svg:y="0.46806in" svg:width="2.32283in" svg:height="0.86949in" style:rel-width="scale" style:rel-height="scale"><draw:image xlink:href="media/image2.png" xlink:type="simple" xlink:show="embed" xlink:actuate="onLoad"/><svg:title/><svg:desc>A close up of a sign

Description automatically generated</svg:desc></draw:frame></text:p>
      </style:header-first>
      <style:footer-first>
        <text:p text:style-name="Footer">british-business-bank.co.uk</text:p>
        <text:p text:style-name="Footer">@britishbbank</text:p>
      </style:footer-first>
    </style:master-page>
    <style:master-page style:name="MPF1" style:page-layout-name="PL1">
      <style:header>
        <table:table table:style-name="Table29">
          <table:table-columns>
            <table:table-column table:style-name="TableColumn30"/>
          </table:table-columns>
          <table:table-row table:style-name="TableRow31">
            <table:table-cell table:style-name="TableCell32">
              <text:p text:style-name="Header">Research report</text:p>
            </table:table-cell>
          </table:table-row>
        </table:table>
        <text:p text:style-name="Header"/>
      </style:header>
      <style:footer>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British Business Bank</text:p>
            </table:table-cell>
            <table:table-cell table:style-name="TableCell40">
              <text:p text:style-name="Footer9pt">british-business-bank.co.uk</text:p>
            </table:table-cell>
            <table:table-cell table:style-name="TableCell41">
              <text:p text:style-name="P42"><text:page-number style:num-format="1" text:fixed="false">2</text:page-number></text:p>
            </table:table-cell>
          </table:table-row>
        </table:table>
        <text:p text:style-name="NoSpacing"/>
        <text:p text:style-name="NoSpacing"/>
      </style:footer>
      <style:header-first>
        <table:table table:style-name="Table43">
          <table:table-columns>
            <table:table-column table:style-name="TableColumn44"/>
          </table:table-columns>
          <table:table-row table:style-name="TableRow45">
            <table:table-cell table:style-name="TableCell46">
              <text:p text:style-name="Header">Call for Proposals</text:p>
            </table:table-cell>
          </table:table-row>
        </table:table>
        <text:p text:style-name="Header"/>
      </style:header-first>
      <style:footer-fir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British Business Bank</text:p>
            </table:table-cell>
            <table:table-cell table:style-name="TableCell54">
              <text:p text:style-name="Footer9pt">british-business-bank.co.uk</text:p>
            </table:table-cell>
            <table:table-cell table:style-name="TableCell55">
              <text:p text:style-name="P56"><text:page-number style:num-format="1" text:fixed="false">1</text:page-number></text:p>
            </table:table-cell>
          </table:table-row>
        </table:table>
        <text:p text:style-name="NoSpacing"/>
      </style:footer-first>
    </style:master-page>
    <style:master-page style:name="MP2" style:page-layout-name="PL2">
      <style:header>
        <text:p text:style-name="Header"/>
      </style:header>
      <style:footer>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British Business Bank</text:p>
            </table:table-cell>
            <table:table-cell table:style-name="TableCell66">
              <text:p text:style-name="Footer9pt">british-business-bank.co.uk</text:p>
            </table:table-cell>
            <table:table-cell table:style-name="TableCell67">
              <text:p text:style-name="P68"><text:page-number style:num-format="1" text:fixed="false">1</text:page-number></text:p>
            </table:table-cell>
          </table:table-row>
        </table:table>
        <text:p text:style-name="P69"/>
      </style:footer>
    </style:master-page>
    <style:master-page style:name="MP3" style:page-layout-name="PL3">
      <style:header>
        <text:p text:style-name="Header"/>
      </style:header>
      <style:footer>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British Business Bank</text:p>
            </table:table-cell>
            <table:table-cell table:style-name="TableCell296">
              <text:p text:style-name="Footer9pt">british-business-bank.co.uk</text:p>
            </table:table-cell>
            <table:table-cell table:style-name="TableCell297">
              <text:p text:style-name="P298"><text:page-number style:num-format="1" text:fixed="false">1</text:page-number></text:p>
            </table:table-cell>
          </table:table-row>
        </table:table>
        <text:p text:style-name="P299"/>
      </style:footer>
    </style:master-page>
    <style:master-page style:name="MPF4" style:page-layout-name="PL4">
      <style:header>
        <text:p text:style-name="Header"/>
      </style:header>
      <style:footer>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British Business Bank</text:p>
            </table:table-cell>
            <table:table-cell table:style-name="TableCell309">
              <text:p text:style-name="Footer9pt">british-business-bank.co.uk</text:p>
            </table:table-cell>
            <table:table-cell table:style-name="TableCell310">
              <text:p text:style-name="P311"><text:page-number style:num-format="1" text:fixed="false">1</text:page-number></text:p>
            </table:table-cell>
          </table:table-row>
        </table:table>
        <text:p text:style-name="P312"/>
      </style:footer>
      <style:header-first>
        <text:p text:style-name="Header"/>
      </style:header-first>
      <style:footer-fir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British Business Bank</text:p>
            </table:table-cell>
            <table:table-cell table:style-name="TableCell320">
              <text:p text:style-name="Footer9pt">british-business-bank.co.uk</text:p>
            </table:table-cell>
            <table:table-cell table:style-name="TableCell321">
              <text:p text:style-name="P322"><text:page-number style:num-format="1" text:fixed="false">1</text:page-number></text:p>
            </table:table-cell>
          </table:table-row>
        </table:table>
        <text:p text:style-name="NoSpacing"/>
      </style:footer-first>
    </style:master-page>
    <style:master-page style:name="MPF5" style:page-layout-name="PL5">
      <style:header>
        <text:p text:style-name="Header"/>
      </style:header>
      <style:footer>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British Business Bank</text:p>
            </table:table-cell>
            <table:table-cell table:style-name="TableCell430">
              <text:p text:style-name="Footer9pt">british-business-bank.co.uk</text:p>
            </table:table-cell>
            <table:table-cell table:style-name="TableCell431">
              <text:p text:style-name="P432"><text:page-number style:num-format="1" text:fixed="false">1</text:page-number></text:p>
            </table:table-cell>
          </table:table-row>
        </table:table>
        <text:p text:style-name="P433"/>
      </style:footer>
      <style:header-first>
        <table:table table:style-name="Table434">
          <table:table-columns>
            <table:table-column table:style-name="TableColumn435"/>
          </table:table-columns>
          <table:table-row table:style-name="TableRow436">
            <table:table-cell table:style-name="TableCell437">
              <text:p text:style-name="Header"/>
            </table:table-cell>
          </table:table-row>
        </table:table>
        <text:p text:style-name="Header"><draw:frame draw:z-index="251658241" draw:style-name="a2" draw:name="Picture 87" text:anchor-type="paragraph" svg:x="5.46944in" svg:y="0.46875in" svg:width="2.32283in" svg:height="0.87008in" style:rel-width="scale" style:rel-height="scale"><draw:image xlink:href="media/image2.png" xlink:type="simple" xlink:show="embed" xlink:actuate="onLoad"/><svg:title/><svg:desc>A close up of a sign

Description automatically generated</svg:desc></draw:frame><draw:frame draw:z-index="251658242" draw:style-name="a3" draw:name="Picture 89" text:anchor-type="paragraph" svg:x="0in" svg:y="10.67361in" svg:width="7.16875in" svg:height="0.5625in" style:rel-width="scale" style:rel-height="scale"><draw:image xlink:href="media/image3.jp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Hart</meta:initial-creator>
    <dc:creator>Zayyan Choudhary</dc:creator>
    <meta:creation-date>2023-07-10T13:08:00Z</meta:creation-date>
    <dc:date>2023-07-10T13:08:00Z</dc:date>
    <meta:print-date>2023-05-26T02:03:00Z</meta:print-date>
    <meta:template xlink:href="BBB_RESEARCH_REPORT" xlink:type="simple"/>
    <meta:editing-cycles>2</meta:editing-cycles>
    <meta:editing-duration>PT60S</meta:editing-duration>
    <meta:user-defined meta:name="ContentTypeId">0x010100DFD477598B33FF4F8F64EE7F01F35ED3</meta:user-defined>
    <meta:document-statistic meta:page-count="18" meta:paragraph-count="79" meta:word-count="5976" meta:character-count="39966" meta:row-count="283" meta:non-whitespace-character-count="34069"/>
  </office:meta>
</office:document-meta>
</file>