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fo:line-height="100%"/>
      <style:text-properties fo:background-color="#FFFF00"/>
    </style:style>
    <style:style style:name="P6"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7"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8" style:parent-style-name="Normal" style:family="paragraph">
      <style:paragraph-properties fo:text-align="justify" fo:margin-bottom="0.0833in" fo:line-height="115%"/>
    </style:style>
    <style:style style:name="T9" style:parent-style-name="DefaultParagraphFont" style:family="text">
      <style:text-properties style:font-name-complex="Arial" style:use-window-font-color="true" style:font-size-complex="11pt"/>
    </style:style>
    <style:style style:name="T10" style:parent-style-name="DefaultParagraphFont" style:family="text">
      <style:text-properties style:font-name-complex="Arial" fo:font-weight="bold" style:font-weight-asian="bold" style:font-weight-complex="bold" style:use-window-font-color="true" style:font-size-complex="11pt"/>
    </style:style>
    <style:style style:name="T11" style:parent-style-name="DefaultParagraphFont" style:family="text">
      <style:text-properties style:font-name-complex="Arial" style:use-window-font-color="true" style:font-size-complex="11pt"/>
    </style:style>
    <style:style style:name="P12" style:parent-style-name="Normal" style:family="paragraph">
      <style:paragraph-properties fo:margin-bottom="0.0833in" fo:line-height="115%" fo:margin-right="0.1972in"/>
      <style:text-properties fo:font-style="italic" style:font-style-asian="italic" style:font-style-complex="italic"/>
    </style:style>
    <style:style style:name="P13" style:parent-style-name="Normal" style:family="paragraph">
      <style:paragraph-properties fo:margin-bottom="0.0833in" fo:line-height="115%" fo:margin-right="0.1972in"/>
      <style:text-properties fo:font-style="italic" style:font-style-asian="italic" style:font-style-complex="italic"/>
    </style:style>
    <style:style style:name="P14" style:parent-style-name="Normal" style:family="paragraph">
      <style:paragraph-properties fo:margin-bottom="0.0833in" fo:line-height="115%" fo:margin-right="0.1972in"/>
      <style:text-properties fo:font-style="italic" style:font-style-asian="italic" style:font-style-complex="italic"/>
    </style:style>
    <style:style style:name="P15" style:parent-style-name="Normal" style:family="paragraph">
      <style:paragraph-properties fo:margin-bottom="0.0833in" fo:line-height="115%" fo:margin-right="0.1972in"/>
      <style:text-properties fo:font-style="italic" style:font-style-asian="italic" style:font-style-complex="italic"/>
    </style:style>
    <style:style style:name="P16" style:parent-style-name="Normal" style:family="paragraph">
      <style:paragraph-properties fo:margin-bottom="0.0833in" fo:line-height="115%" fo:margin-right="0.1972in"/>
      <style:text-properties fo:font-style="italic" style:font-style-asian="italic" style:font-style-complex="italic"/>
    </style:style>
    <style:style style:name="P17" style:parent-style-name="Normal" style:family="paragraph">
      <style:paragraph-properties fo:margin-bottom="0.0833in" fo:line-height="115%" fo:margin-right="0.1972in"/>
      <style:text-properties fo:font-style="italic" style:font-style-asian="italic" style:font-style-complex="italic"/>
    </style:style>
    <style:style style:name="P18" style:parent-style-name="Normal" style:family="paragraph">
      <style:paragraph-properties fo:margin-bottom="0.0833in" fo:line-height="115%" fo:margin-right="0.1972in"/>
      <style:text-properties fo:font-style="italic" style:font-style-asian="italic" style:font-style-complex="italic"/>
    </style:style>
    <style:style style:name="P19" style:parent-style-name="Normal" style:family="paragraph">
      <style:paragraph-properties fo:margin-bottom="0.0833in" fo:line-height="115%" fo:margin-right="0.1972in"/>
      <style:text-properties fo:font-style="italic" style:font-style-asian="italic" style:font-style-complex="italic"/>
    </style:style>
    <style:style style:name="P20" style:parent-style-name="Normal" style:family="paragraph">
      <style:paragraph-properties fo:margin-bottom="0.0833in" fo:line-height="115%" fo:margin-right="0.1972in"/>
    </style:style>
    <style:style style:name="T21" style:parent-style-name="DefaultParagraphFont" style:family="text">
      <style:text-properties style:font-name-complex="Arial" fo:font-weight="bold" style:font-weight-asian="bold" style:use-window-font-color="true" style:font-size-complex="11pt"/>
    </style:style>
    <style:style style:name="P22" style:parent-style-name="Normal" style:family="paragraph">
      <style:paragraph-properties fo:text-align="justify" fo:margin-bottom="0.0833in" fo:line-height="115%"/>
      <style:text-properties style:font-name-complex="Arial" style:use-window-font-color="true" style:font-size-complex="11pt"/>
    </style:style>
    <style:style style:name="P23" style:parent-style-name="ListParagraph" style:family="paragraph">
      <style:paragraph-properties style:contextual-spacing="true" fo:text-align="justify" fo:margin-bottom="0.0833in" fo:line-height="115%"/>
      <style:text-properties style:font-name-complex="Arial" style:use-window-font-color="true" style:font-size-complex="11pt"/>
    </style:style>
    <style:style style:name="P24" style:parent-style-name="ListParagraph" style:family="paragraph">
      <style:paragraph-properties style:contextual-spacing="true" fo:text-align="justify" fo:margin-bottom="0.0833in" fo:line-height="115%"/>
      <style:text-properties style:font-name-complex="Arial" style:use-window-font-color="true" style:font-size-complex="11pt"/>
    </style:style>
    <style:style style:name="P25" style:parent-style-name="Normal" style:family="paragraph">
      <style:paragraph-properties fo:text-align="justify" fo:margin-bottom="0.0833in" fo:line-height="115%"/>
      <style:text-properties style:use-window-font-color="true"/>
    </style:style>
    <style:style style:name="P26" style:parent-style-name="Normal" style:family="paragraph">
      <style:paragraph-properties fo:text-align="justify" fo:margin-bottom="0.0833in" fo:line-height="115%"/>
    </style:style>
    <style:style style:name="T27" style:parent-style-name="DefaultParagraphFont" style:family="text">
      <style:text-properties style:use-window-font-color="true"/>
    </style:style>
    <style:style style:name="T28" style:parent-style-name="DefaultParagraphFont" style:family="text">
      <style:text-properties style:font-name-complex="Arial" style:use-window-font-color="true" style:font-size-complex="11pt"/>
    </style:style>
    <style:style style:name="T29" style:parent-style-name="DefaultParagraphFont" style:family="text">
      <style:text-properties style:use-window-font-color="true"/>
    </style:style>
    <style:style style:name="P30" style:parent-style-name="Normal" style:family="paragraph">
      <style:paragraph-properties fo:text-align="justify" fo:margin-bottom="0.0833in" fo:line-height="115%"/>
      <style:text-properties style:use-window-font-color="true"/>
    </style:style>
    <style:style style:name="P31" style:parent-style-name="Normal" style:family="paragraph">
      <style:paragraph-properties fo:text-align="justify" fo:margin-bottom="0.0833in" fo:line-height="115%"/>
      <style:text-properties style:use-window-font-color="true"/>
    </style:style>
    <style:style style:name="P32" style:parent-style-name="Normal" style:family="paragraph">
      <style:paragraph-properties fo:text-align="justify" fo:margin-bottom="0.0833in" fo:line-height="115%"/>
    </style:style>
    <style:style style:name="T33" style:parent-style-name="DefaultParagraphFont" style:family="text">
      <style:text-properties style:use-window-font-color="true"/>
    </style:style>
    <style:style style:name="T34" style:parent-style-name="DefaultParagraphFont" style:family="text">
      <style:text-properties style:font-name-complex="Arial" style:use-window-font-color="true" style:font-size-complex="11pt"/>
    </style:style>
    <style:style style:name="T35" style:parent-style-name="DefaultParagraphFont" style:family="text">
      <style:text-properties style:use-window-font-color="true"/>
    </style:style>
    <style:style style:name="T36" style:parent-style-name="DefaultParagraphFont" style:family="text">
      <style:text-properties style:font-name-complex="Arial" style:use-window-font-color="true" style:font-size-complex="11pt"/>
    </style:style>
    <style:style style:name="T37" style:parent-style-name="DefaultParagraphFont" style:family="text">
      <style:text-properties style:use-window-font-color="true"/>
    </style:style>
    <style:style style:name="P38" style:parent-style-name="Normal" style:family="paragraph">
      <style:paragraph-properties fo:text-align="justify" fo:margin-bottom="0.0833in" fo:line-height="115%"/>
    </style:style>
    <style:style style:name="T39" style:parent-style-name="DefaultParagraphFont" style:family="text">
      <style:text-properties style:use-window-font-color="true"/>
    </style:style>
    <style:style style:name="P40" style:parent-style-name="Normal" style:family="paragraph">
      <style:paragraph-properties fo:text-align="justify" fo:margin-bottom="0.0833in" fo:line-height="115%"/>
      <style:text-properties style:use-window-font-color="true"/>
    </style:style>
    <style:style style:name="P41" style:parent-style-name="Normal" style:family="paragraph">
      <style:paragraph-properties fo:text-align="justify" fo:margin-bottom="0.0833in" fo:line-height="115%"/>
      <style:text-properties style:use-window-font-color="true"/>
    </style:style>
    <style:style style:name="P42" style:parent-style-name="Normal" style:family="paragraph">
      <style:paragraph-properties fo:text-align="justify" fo:margin-bottom="0.0833in" fo:line-height="115%"/>
    </style:style>
    <style:style style:name="T43" style:parent-style-name="DefaultParagraphFont" style:family="text">
      <style:text-properties fo:font-weight="bold" style:font-weight-asian="bold" style:font-weight-complex="bold" style:use-window-font-color="true"/>
    </style:style>
    <style:style style:name="P44" style:parent-style-name="Normal" style:family="paragraph">
      <style:paragraph-properties fo:text-align="justify" fo:margin-bottom="0.0833in" fo:line-height="115%"/>
    </style:style>
    <style:style style:name="T45" style:parent-style-name="DefaultParagraphFont" style:family="text">
      <style:text-properties style:use-window-font-color="true"/>
    </style:style>
    <style:style style:name="T46" style:parent-style-name="Hyperlink" style:family="text">
      <style:text-properties style:use-window-font-color="true"/>
    </style:style>
    <style:style style:name="T47" style:parent-style-name="DefaultParagraphFont" style:family="text">
      <style:text-properties style:use-window-font-color="true"/>
    </style:style>
    <style:style style:name="P48" style:parent-style-name="Normal" style:family="paragraph">
      <style:paragraph-properties fo:text-align="justify" fo:margin-bottom="0.0833in" fo:line-height="115%"/>
      <style:text-properties style:use-window-font-color="true"/>
    </style:style>
    <style:style style:name="P49" style:parent-style-name="Normal" style:family="paragraph">
      <style:paragraph-properties fo:text-align="justify" fo:margin-bottom="0.0833in" fo:line-height="115%"/>
    </style:style>
    <style:style style:name="T50" style:parent-style-name="DefaultParagraphFont" style:family="text">
      <style:text-properties style:use-window-font-color="true"/>
    </style:style>
    <style:style style:name="T51" style:parent-style-name="Hyperlink" style:family="text">
      <style:text-properties style:use-window-font-color="true"/>
    </style:style>
    <style:style style:name="T52" style:parent-style-name="DefaultParagraphFont" style:family="text">
      <style:text-properties style:use-window-font-color="true"/>
    </style:style>
    <style:style style:name="P53" style:parent-style-name="Normal" style:family="paragraph">
      <style:paragraph-properties fo:text-align="justify" fo:margin-bottom="0.0833in" fo:line-height="115%"/>
      <style:text-properties style:use-window-font-color="true"/>
    </style:style>
    <style:style style:name="P54" style:parent-style-name="Normal" style:family="paragraph">
      <style:paragraph-properties fo:text-align="justify" fo:margin-bottom="0.0833in" fo:line-height="115%" fo:margin-left="0.2909in">
        <style:tab-stops/>
      </style:paragraph-properties>
      <style:text-properties style:use-window-font-color="true"/>
    </style:style>
    <style:style style:name="P55" style:parent-style-name="Normal" style:family="paragraph">
      <style:paragraph-properties fo:text-align="justify" fo:margin-bottom="0.0833in" fo:line-height="115%"/>
      <style:text-properties style:use-window-font-color="true"/>
    </style:style>
    <style:style style:name="P56" style:parent-style-name="Normal" style:family="paragraph">
      <style:paragraph-properties fo:text-align="justify" fo:margin-bottom="0.0833in" fo:line-height="115%"/>
      <style:text-properties style:use-window-font-color="true"/>
    </style:style>
    <style:style style:name="P57" style:parent-style-name="Normal" style:family="paragraph">
      <style:paragraph-properties fo:text-align="justify" fo:margin-bottom="0.0833in" fo:line-height="100%"/>
    </style:style>
    <style:style style:name="P58" style:parent-style-name="Normal" style:family="paragraph">
      <style:paragraph-properties fo:text-align="justify" fo:margin-bottom="0.0833in" fo:line-height="100%"/>
    </style:style>
    <style:style style:name="P59" style:parent-style-name="Normal" style:family="paragraph">
      <style:paragraph-properties fo:text-align="justify" fo:margin-bottom="0.0833in" fo:line-height="100%"/>
    </style:style>
    <style:style style:name="P60" style:parent-style-name="Normal" style:family="paragraph">
      <style:paragraph-properties fo:text-align="justify" fo:margin-bottom="0.0833in" fo:line-height="100%"/>
      <style:text-properties fo:font-weight="bold" style:font-weight-asian="bold" style:font-weight-complex="bold" style:font-size-complex="11pt"/>
    </style:style>
    <style:style style:name="P61" style:parent-style-name="Normal" style:family="paragraph">
      <style:paragraph-properties fo:text-align="justify" fo:margin-bottom="0.0833in" fo:line-height="100%"/>
      <style:text-properties fo:font-weight="bold" style:font-weight-asian="bold" style:font-weight-complex="bold" style:font-size-complex="11pt"/>
    </style:style>
    <style:style style:name="P62" style:parent-style-name="Normal" style:family="paragraph">
      <style:text-properties fo:font-weight="bold" style:font-weight-asian="bold" style:font-weight-complex="bold"/>
    </style:style>
    <style:style style:name="P63" style:parent-style-name="Normal" style:family="paragraph">
      <style:paragraph-properties fo:text-align="justify" fo:margin-bottom="0.0833in" fo:line-height="100%"/>
      <style:text-properties style:use-window-font-color="true" style:font-size-complex="11pt"/>
    </style:style>
    <style:style style:name="P64" style:parent-style-name="Normal" style:family="paragraph">
      <style:paragraph-properties fo:text-align="justify" fo:margin-bottom="0.0833in" fo:line-height="100%"/>
      <style:text-properties fo:font-weight="bold" style:font-weight-asian="bold" style:font-weight-complex="bold" style:use-window-font-color="true"/>
    </style:style>
    <style:style style:name="P65" style:parent-style-name="Normal" style:family="paragraph">
      <style:paragraph-properties fo:text-align="justify" fo:margin-bottom="0.0833in" fo:line-height="100%"/>
      <style:text-properties style:use-window-font-color="true"/>
    </style:style>
    <style:style style:name="P66" style:parent-style-name="Normal" style:family="paragraph">
      <style:paragraph-properties fo:text-align="justify" fo:margin-bottom="0.0833in" fo:line-height="100%"/>
      <style:text-properties style:use-window-font-color="true"/>
    </style:style>
    <style:style style:name="P67" style:parent-style-name="Normal" style:family="paragraph">
      <style:paragraph-properties fo:text-align="justify" fo:margin-bottom="0.0833in" fo:line-height="100%"/>
      <style:text-properties style:use-window-font-color="true"/>
    </style:style>
    <style:style style:name="P68" style:parent-style-name="Normal" style:family="paragraph">
      <style:paragraph-properties fo:text-align="justify" fo:margin-bottom="0.0833in" fo:line-height="100%"/>
    </style:style>
    <style:style style:name="T69" style:parent-style-name="DefaultParagraphFont" style:family="text">
      <style:text-properties style:font-name-asian="Calibri" style:font-name-complex="Arial" style:use-window-font-color="true" style:font-size-complex="11pt" fo:background-color="#FFFFFF" fo:language="en" fo:country="GB"/>
    </style:style>
    <style:style style:name="T70" style:parent-style-name="DefaultParagraphFont" style:family="text">
      <style:text-properties style:font-name-asian="Calibri" style:font-name-complex="Arial" fo:color="#0000FF" style:font-size-complex="11pt" fo:background-color="#FFFFFF" style:text-underline-type="single" style:text-underline-style="solid" style:text-underline-width="auto" style:text-underline-mode="continuous" fo:language="en" fo:country="GB"/>
    </style:style>
    <style:style style:name="P71" style:parent-style-name="Normal" style:family="paragraph">
      <style:paragraph-properties fo:text-align="justify" fo:margin-bottom="0.0833in" fo:line-height="100%"/>
    </style:style>
    <style:style style:name="T72" style:parent-style-name="DefaultParagraphFont" style:family="text">
      <style:text-properties fo:font-weight="bold" style:font-weight-asian="bold" style:font-weight-complex="bold" style:use-window-font-color="true"/>
    </style:style>
    <style:style style:name="T73" style:parent-style-name="DefaultParagraphFont" style:family="text">
      <style:text-properties style:use-window-font-color="true"/>
    </style:style>
    <style:style style:name="P74" style:parent-style-name="Normal" style:family="paragraph">
      <style:paragraph-properties fo:text-align="justify" fo:margin-bottom="0.0833in" fo:line-height="100%"/>
      <style:text-properties style:use-window-font-color="true"/>
    </style:style>
    <style:style style:name="P75" style:parent-style-name="Normal" style:family="paragraph">
      <style:paragraph-properties fo:text-align="justify" fo:margin-bottom="0.0833in" fo:line-height="100%"/>
      <style:text-properties fo:font-weight="bold" style:font-weight-asian="bold" style:font-weight-complex="bold" style:use-window-font-color="true"/>
    </style:style>
    <style:style style:name="P76" style:parent-style-name="Normal" style:family="paragraph">
      <style:paragraph-properties fo:margin-bottom="0.0833in" fo:line-height="100%"/>
    </style:style>
    <style:style style:name="T77" style:parent-style-name="DefaultParagraphFont" style:family="text">
      <style:text-properties style:use-window-font-color="true"/>
    </style:style>
    <style:style style:name="P78" style:parent-style-name="Normal" style:family="paragraph">
      <style:paragraph-properties fo:text-align="justify" fo:margin-bottom="0.0833in" fo:line-height="100%"/>
    </style:style>
    <style:style style:name="T79" style:parent-style-name="DefaultParagraphFont" style:family="text">
      <style:text-properties fo:font-weight="bold" style:font-weight-asian="bold" style:font-weight-complex="bold" style:use-window-font-color="true"/>
    </style:style>
    <style:style style:name="P80" style:parent-style-name="Normal" style:family="paragraph">
      <style:paragraph-properties fo:text-align="justify" fo:margin-bottom="0.0833in" fo:line-height="100%"/>
      <style:text-properties style:use-window-font-color="true"/>
    </style:style>
    <style:style style:name="P81" style:parent-style-name="Normal" style:family="paragraph">
      <style:paragraph-properties fo:text-align="justify" fo:margin-bottom="0.0833in" fo:line-height="100%"/>
    </style:style>
    <style:style style:name="T82" style:parent-style-name="DefaultParagraphFont" style:family="text">
      <style:text-properties fo:font-weight="bold" style:font-weight-asian="bold" style:font-weight-complex="bold" style:use-window-font-color="true"/>
    </style:style>
    <style:style style:name="T83" style:parent-style-name="DefaultParagraphFont" style:family="text">
      <style:text-properties fo:font-weight="bold" style:font-weight-asian="bold" style:font-weight-complex="bold" style:use-window-font-color="true" fo:letter-spacing="-0.002in"/>
    </style:style>
    <style:style style:name="T84" style:parent-style-name="DefaultParagraphFont" style:family="text">
      <style:text-properties fo:font-weight="bold" style:font-weight-asian="bold" style:font-weight-complex="bold" style:use-window-font-color="true"/>
    </style:style>
    <style:style style:name="P85" style:parent-style-name="Normal" style:family="paragraph">
      <style:paragraph-properties fo:text-align="justify" fo:margin-bottom="0.0833in" fo:line-height="100%"/>
    </style:style>
    <style:style style:name="T86" style:parent-style-name="DefaultParagraphFont" style:family="text">
      <style:text-properties style:use-window-font-color="true"/>
    </style:style>
    <style:style style:name="T87" style:parent-style-name="DefaultParagraphFont" style:family="text">
      <style:text-properties style:use-window-font-color="true" fo:letter-spacing="0.0006in"/>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fo:letter-spacing="0.0006in"/>
    </style:style>
    <style:style style:name="T90" style:parent-style-name="DefaultParagraphFont" style:family="text">
      <style:text-properties style:use-window-font-color="true"/>
    </style:style>
    <style:style style:name="T91" style:parent-style-name="DefaultParagraphFont" style:family="text">
      <style:text-properties style:use-window-font-color="true" fo:letter-spacing="-0.0062in"/>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fo:letter-spacing="-0.0048in"/>
    </style:style>
    <style:style style:name="T94" style:parent-style-name="DefaultParagraphFont" style:family="text">
      <style:text-properties style:use-window-font-color="true"/>
    </style:style>
    <style:style style:name="T95" style:parent-style-name="DefaultParagraphFont" style:family="text">
      <style:text-properties style:use-window-font-color="true" fo:letter-spacing="-0.0069in"/>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fo:letter-spacing="-0.0055in"/>
    </style:style>
    <style:style style:name="T98" style:parent-style-name="DefaultParagraphFont" style:family="text">
      <style:text-properties style:use-window-font-color="true"/>
    </style:style>
    <style:style style:name="T99" style:parent-style-name="DefaultParagraphFont" style:family="text">
      <style:text-properties style:use-window-font-color="true" fo:letter-spacing="-0.0048in"/>
    </style:style>
    <style:style style:name="T100" style:parent-style-name="DefaultParagraphFont" style:family="text">
      <style:text-properties style:use-window-font-color="true"/>
    </style:style>
    <style:style style:name="T101" style:parent-style-name="DefaultParagraphFont" style:family="text">
      <style:text-properties style:use-window-font-color="true" fo:letter-spacing="-0.0048in"/>
    </style:style>
    <style:style style:name="T102" style:parent-style-name="DefaultParagraphFont" style:family="text">
      <style:text-properties style:use-window-font-color="true"/>
    </style:style>
    <style:style style:name="T103" style:parent-style-name="DefaultParagraphFont" style:family="text">
      <style:text-properties style:use-window-font-color="true" fo:letter-spacing="-0.0055in"/>
    </style:style>
    <style:style style:name="T104" style:parent-style-name="DefaultParagraphFont" style:family="text">
      <style:text-properties style:use-window-font-color="true"/>
    </style:style>
    <style:style style:name="T105" style:parent-style-name="DefaultParagraphFont" style:family="text">
      <style:text-properties style:use-window-font-color="true" fo:letter-spacing="-0.0069in"/>
    </style:style>
    <style:style style:name="T106" style:parent-style-name="DefaultParagraphFont" style:family="text">
      <style:text-properties style:use-window-font-color="true"/>
    </style:style>
    <style:style style:name="T107" style:parent-style-name="DefaultParagraphFont" style:family="text">
      <style:text-properties style:use-window-font-color="true" fo:letter-spacing="-0.0055in"/>
    </style:style>
    <style:style style:name="T108" style:parent-style-name="DefaultParagraphFont" style:family="text">
      <style:text-properties style:use-window-font-color="true"/>
    </style:style>
    <style:style style:name="T109" style:parent-style-name="DefaultParagraphFont" style:family="text">
      <style:text-properties style:use-window-font-color="true" fo:letter-spacing="-0.0069in"/>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fo:letter-spacing="-0.0069in"/>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fo:letter-spacing="-0.0069in"/>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fo:letter-spacing="-0.0055in"/>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fo:letter-spacing="-0.0041in"/>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fo:letter-spacing="-0.0062in"/>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fo:letter-spacing="0.0006in"/>
    </style:style>
    <style:style style:name="T122" style:parent-style-name="DefaultParagraphFont" style:family="text">
      <style:text-properties style:use-window-font-color="true"/>
    </style:style>
    <style:style style:name="T123" style:parent-style-name="DefaultParagraphFont" style:family="text">
      <style:text-properties style:use-window-font-color="true" fo:letter-spacing="0.0006in"/>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fo:letter-spacing="0.0006in"/>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fo:letter-spacing="-0.0006in"/>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fo:letter-spacing="-0.0013in"/>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fo:letter-spacing="-0.0006in"/>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fo:letter-spacing="-0.002in"/>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fo:letter-spacing="-0.002in"/>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fo:letter-spacing="0.0006in"/>
    </style:style>
    <style:style style:name="T138" style:parent-style-name="DefaultParagraphFont" style:family="text">
      <style:text-properties style:use-window-font-color="true"/>
    </style:style>
    <style:style style:name="T139" style:parent-style-name="DefaultParagraphFont" style:family="text">
      <style:text-properties style:use-window-font-color="true" fo:letter-spacing="-0.0409in"/>
    </style:style>
    <style:style style:name="T140" style:parent-style-name="DefaultParagraphFont" style:family="text">
      <style:text-properties style:use-window-font-color="true"/>
    </style:style>
    <style:style style:name="T141" style:parent-style-name="DefaultParagraphFont" style:family="text">
      <style:text-properties style:use-window-font-color="true" fo:letter-spacing="0.0006in"/>
    </style:style>
    <style:style style:name="T142" style:parent-style-name="DefaultParagraphFont" style:family="text">
      <style:text-properties style:use-window-font-color="true"/>
    </style:style>
    <style:style style:name="P143" style:parent-style-name="Normal" style:family="paragraph">
      <style:paragraph-properties fo:text-align="justify" fo:margin-bottom="0.0833in" fo:line-height="100%"/>
    </style:style>
    <style:style style:name="T144" style:parent-style-name="DefaultParagraphFont" style:family="text">
      <style:text-properties fo:font-weight="bold" style:font-weight-asian="bold" style:font-weight-complex="bold" style:use-window-font-color="true"/>
    </style:style>
    <style:style style:name="T145" style:parent-style-name="DefaultParagraphFont" style:family="text">
      <style:text-properties style:use-window-font-color="true"/>
    </style:style>
    <style:style style:name="P146" style:parent-style-name="Normal" style:family="paragraph">
      <style:paragraph-properties fo:text-align="justify" fo:margin-bottom="0.0833in" fo:line-height="100%"/>
    </style:style>
    <style:style style:name="T147" style:parent-style-name="DefaultParagraphFont" style:family="text">
      <style:text-properties fo:font-weight="bold" style:font-weight-asian="bold" style:font-weight-complex="bold" style:use-window-font-color="true"/>
    </style:style>
    <style:style style:name="T148" style:parent-style-name="DefaultParagraphFont" style:family="text">
      <style:text-properties style:use-window-font-color="true"/>
    </style:style>
    <style:style style:name="P149" style:parent-style-name="Normal" style:family="paragraph">
      <style:paragraph-properties fo:text-align="justify" fo:margin-bottom="0.0833in" fo:line-height="100%"/>
      <style:text-properties style:use-window-font-color="true"/>
    </style:style>
    <style:style style:name="P150" style:parent-style-name="Normal" style:family="paragraph">
      <style:paragraph-properties fo:text-align="justify" fo:margin-bottom="0.0833in" fo:line-height="100%"/>
      <style:text-properties fo:font-weight="bold" style:font-weight-asian="bold" style:font-weight-complex="bold" style:use-window-font-color="true"/>
    </style:style>
    <style:style style:name="P151" style:parent-style-name="Normal" style:family="paragraph">
      <style:paragraph-properties fo:text-align="justify" fo:margin-bottom="0.0833in" fo:line-height="100%"/>
      <style:text-properties style:use-window-font-color="true"/>
    </style:style>
    <style:style style:name="P152" style:parent-style-name="Normal" style:family="paragraph">
      <style:paragraph-properties fo:text-align="justify" fo:margin-bottom="0.0833in" fo:line-height="100%"/>
      <style:text-properties style:use-window-font-color="true"/>
    </style:style>
    <style:style style:name="P153" style:parent-style-name="Normal" style:family="paragraph">
      <style:paragraph-properties fo:text-align="justify" fo:margin-bottom="0.0833in" fo:line-height="100%"/>
    </style:style>
    <style:style style:name="T154" style:parent-style-name="DefaultParagraphFont" style:family="text">
      <style:text-properties style:use-window-font-color="true" style:font-size-complex="11pt"/>
    </style:style>
  </office:automatic-styles>
  <office:body>
    <office:text text:use-soft-page-breaks="true">
      <text:p text:style-name="P1"><text:bookmark-start text:name="_Hlk52370094"/><text:span text:style-name="T2">Reference</text:span><text:s/>FOI 23-019</text:p>
      <text:p text:style-name="P3"/>
      <text:p text:style-name="P4">9 June 2023</text:p>
      <text:p text:style-name="P5"/>
      <text:p text:style-name="P6"><text:bookmark-start text:name="_Hlk488852639"/></text:p>
      <text:p text:style-name="P7">RE: Freedom of Information Request<text:s/></text:p>
      <text:p text:style-name="P8"><text:span text:style-name="T9">Thank you for the freedom of information request received by the British Business Bank (BBB) on<text:s/></text:span><text:span text:style-name="T10">7 June 2023</text:span><text:span text:style-name="T11">, where you requested:<text:s/></text:span></text:p>
      <text:p text:style-name="P12">I am interested in any loans received under the Coronavirus Business Interruption Loan (CBIL) scheme. I kindly request the following information:</text:p>
      <text:p text:style-name="P13">1. Did Warwick School for Boys receive any loans under the Coronavirus Business Interruption Loan (CBIL) scheme or similar loans?</text:p>
      <text:p text:style-name="P14">2. If Warwick School for Boys did receive a loan under the CBIL scheme similar loans, please provide the following details:</text:p>
      <text:p text:style-name="P15"><text:s text:c="3"/>a. Loan amount</text:p>
      <text:p text:style-name="P16"><text:s text:c="3"/>b. Date of loan disbursement</text:p>
      <text:p text:style-name="P17"><text:s text:c="3"/>c. Repayment terms and conditions</text:p>
      <text:p text:style-name="P18">3. Please provide any correspondence, communications, or documentation between Warwick School for Boys and the government department responsible for administering the CBIL scheme or similar loans regarding the loan application, approval, or disbursement.</text:p>
      <text:p text:style-name="P19"/>
      <text:p text:style-name="P20"><text:span text:style-name="T21">Response:</text:span></text:p>
      <text:p text:style-name="P22">Under the Freedom of Information Act 2000 (‘FOIA’), you have the right to:<text:s/></text:p>
      <text:list text:style-name="LFO2" text:continue-numbering="true">
        <text:list-item>
          <text:p text:style-name="P23">know whether we hold the information you require, and <text:s/></text:p>
        </text:list-item>
        <text:list-item>
          <text:p text:style-name="P24">be provided with that information (subject to any FOIA exemptions).<text:s/></text:p>
        </text:list-item>
      </text:list>
      <text:p text:style-name="P25">Under section 1(1)(a) of the Freedom of Information Act 2000 (FOIA), we are required to confirm if the information you requested is held or not; however, there are exceptions to this if by confirming if information is held or not, discloses information. <text:s/></text:p>
      <text:p text:style-name="P26"><text:span text:style-name="T27">In this case, you requested the details relating to a specific business,<text:s/></text:span><text:span text:style-name="T28">Warwick School for Boys.</text:span><text:span text:style-name="T29"><text:s/>After careful consideration, we have decided to neither confirm nor deny if information is held and to apply FOIA Section 43(3) to your request. <text:s/>When we apply an exemption, we are required to confirm what exemption applies and explain why, which we have covered in the refusal notice at the end.<text:s/></text:span></text:p>
      <text:p text:style-name="P30">For background, various loan support schemes were introduced by the UK government to help businesses during the coronavirus pandemic. A recent judgment handed down by the First-Tier Tribunal (FTT) in response to a FOI request seeking the publication of the names of all companies that had taken<text:s/><text:soft-page-break/>out Scheme loans. The purpose of the FOI request was made with the aim of greater transparency (and scrutiny) as to government spending of public money and assisting in the detection of fraud.</text:p>
      <text:p text:style-name="P31">The FTT held that disclosing the names of Scheme borrowers to the general public would cause reputational damage and expose borrowers to targeting by fraudsters. Accordingly, the FOI request was refused on public interest grounds.<text:s/></text:p>
      <text:p text:style-name="P32"><text:span text:style-name="T33">Information about the companies and any loans they may have taken is considered commercial information and therefore confirming if<text:s/></text:span><text:span text:style-name="T34">Warwick School for Boys</text:span><text:span text:style-name="T35">, or any other company, has received a loan or not would disclose information about the company. Disclosure under FOIA is not restricted to the Requester and is considered a disclosure to the public at large. If we were to confirm or deny if information was held about<text:s/></text:span><text:span text:style-name="T36">Warwick School for Boys</text:span><text:span text:style-name="T37">, we would be obligated to confirm or deny if any Covid-19 loan information was held on any company, which we believe would be likely to prejudice the commercial interests of the companies, lenders and BBB.<text:s/></text:span></text:p>
      <text:p text:style-name="P38"><text:span text:style-name="T39">We recognise the need for transparency and we publish loan information where we are able to do so, for example the Covid-19 guarantee schemes performance data <text:s/>is published quarterly<text:s/></text:span><text:a xlink:href="https://www.gov.uk/government/publications/covid-19-loan-guarantee-schemes-repayment-data" office:target-frame-name="_top" xlink:show="replace"><text:span text:style-name="Hyperlink">https://www.gov.uk/government/publications/covid-19-loan-guarantee-schemes-repayment-data</text:span></text:a></text:p>
      <text:p text:style-name="P40"><text:s/></text:p>
      <text:p text:style-name="P41">If you have any queries about the handling of your request, please let us know. <text:s text:c="2"/></text:p>
      <text:p text:style-name="P42"><text:span text:style-name="T43">Your right to an Internal Review under the Freedom of Information Act</text:span></text:p>
      <text:p text:style-name="P44"><text:span text:style-name="T45">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46">foirequests@british-business-bank.co.uk</text:span></text:a><text:span text:style-name="T47">.<text:s/></text:span></text:p>
      <text:p text:style-name="P48">Please remember to quote the reference number above in any future communications.<text:s/></text:p>
      <text:p text:style-name="P49"><text:span text:style-name="T50">If you are not content with the outcome of the internal review you may apply directly to the Information Commissioner’s Office (ICO) for a decision. 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51">www.ico.org.uk</text:span></text:a><text:span text:style-name="T52">.<text:s/></text:span></text:p>
      <text:p text:style-name="P53">Yours sincerely</text:p>
      <text:p text:style-name="P54"/>
      <text:p text:style-name="P55">FOI Officer</text:p>
      <text:p text:style-name="P56">British Business Bank</text:p>
      <text:p text:style-name="P57"><text:s/></text:p>
      <text:p text:style-name="P58"/>
      <text:p text:style-name="P59"/>
      <text:p text:style-name="P60">Refusal Notice.</text:p>
      <text:soft-page-break/>
      <text:p text:style-name="P61">Exemption FOA Section 43(3) Commercial Interests<text:s/></text:p>
      <text:p text:style-name="P62">Why the exemption applies</text:p>
      <text:p text:style-name="P63">We are applying 43(3) because to comply with your request and confirm or deny information is held or not would disclose information about the company you have specified – either that they had, or had not, obtained loans under the Covid-19 Scheme. <text:s/></text:p>
      <text:p text:style-name="P64">Section 43(3) Commercial Interests<text:s/></text:p>
      <text:p text:style-name="P65">Section 43(3) of the FOIA provides that authorities can neither confirm nor deny information is held if the consequences of confirming or denying would be prejudicial to a person’s interests. <text:s/></text:p>
      <text:p text:style-name="P66">In this case, we are applying 43(3) because to comply with your request and confirm or deny information is held or not would inevitably disclose information about the company and if they had, or had not, obtained loans under the government backed scheme. Section 43(3) is a qualified exemption and subject to a public interest, but it cannot be taken to be a confirmation as to whether the information is held or not.<text:s/></text:p>
      <text:p text:style-name="P67">The intention of the public interest test is to consider the information being requested and the specific circumstances to determine if the public interest favours the disclosure of the information or the maintaining of the exemption. Please note, the following public interest test is generic and not related to any one specific business.<text:s/></text:p>
      <text:p text:style-name="P68"><text:span text:style-name="T69">A tribunal hearing took place at the end of November 2022 following requests under the Freedom of Information Act for disclosure of information regarding borrowers under various Covid-19 loan schemes. Decision Notice can be found<text:s/></text:span><text:a xlink:href="https://informationrights.decisions.tribunals.gov.uk/DBFiles/Decision/i3129/042a%20271222%20Spotlight%20on%20Corruption%20EA.2022.0014%20and%20James%20Francis%20Pearce%20EA.2022.0061%20-%20Decision.pdf" office:target-frame-name="_top" xlink:show="replace"><text:span text:style-name="T70">here</text:span></text:a></text:p>
      <text:p text:style-name="P71"><text:span text:style-name="T72">Public Interest Test</text:span><text:span text:style-name="T73"><text:s/></text:span></text:p>
      <text:p text:style-name="P74">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75">The public interest factors in favour of disclosing the information</text:p>
      <text:p text:style-name="P76"><text:span text:style-name="T77">There is general public interest in the government backed schemes as this leads to greater transparency and accountability in how the Government and public authorities make decisions, spend public money, etc.<text:s/></text:span></text:p>
      <text:p text:style-name="P78"><text:span text:style-name="T79">The public interest factors in maintaining the exemption</text:span></text:p>
      <text:p text:style-name="P80">BBB obtains information from accredited lenders, which we consider to be commercial in nature and its release to the public likely to prejudice the commercial interests of:</text:p>
      <text:p text:style-name="P81"><text:span text:style-name="T82">The</text:span><text:span text:style-name="T83"><text:s/></text:span><text:span text:style-name="T84">Borrowers</text:span></text:p>
      <text:p text:style-name="P85"><text:span text:style-name="T86">The purpose of each Scheme is to facilitate lending to businesses needing finance to survive the</text:span><text:span text:style-name="T87"><text:s/></text:span><text:span text:style-name="T88">challenges of the Covid-19 pandemic and recover afterwards. Publishing details of the any borrowers would</text:span><text:span text:style-name="T89"><text:s/></text:span><text:span text:style-name="T90">be</text:span><text:span text:style-name="T91"><text:s/></text:span><text:span text:style-name="T92">likely</text:span><text:span text:style-name="T93"><text:s/></text:span><text:span text:style-name="T94">to</text:span><text:span text:style-name="T95"><text:s/></text:span><text:span text:style-name="T96">result</text:span><text:span text:style-name="T97"><text:s/></text:span><text:span text:style-name="T98">in</text:span><text:span text:style-name="T99"><text:s/></text:span><text:span text:style-name="T100">speculation</text:span><text:span text:style-name="T101"><text:s/></text:span><text:span text:style-name="T102">about</text:span><text:span text:style-name="T103"><text:s/></text:span><text:span text:style-name="T104">their</text:span><text:span text:style-name="T105"><text:s/></text:span><text:span text:style-name="T106">financial</text:span><text:span text:style-name="T107"><text:s/></text:span><text:span text:style-name="T108">position</text:span><text:span text:style-name="T109"><text:s/></text:span><text:span text:style-name="T110">and</text:span><text:span text:style-name="T111"><text:s/></text:span><text:span text:style-name="T112">the</text:span><text:span text:style-name="T113"><text:s/></text:span><text:span text:style-name="T114">perception</text:span><text:span text:style-name="T115"><text:s/></text:span><text:span text:style-name="T116">of</text:span><text:span text:style-name="T117"><text:s/></text:span><text:span text:style-name="T118">weak</text:span><text:span text:style-name="T119"><text:s/></text:span><text:span text:style-name="T120">cash</text:span><text:span text:style-name="T121"><text:s/></text:span><text:span text:style-name="T122">reserves or poor business acumen. This speculation may be unfair because businesses may have</text:span><text:span text:style-name="T123"><text:s/></text:span><text:span text:style-name="T124">applied for a loan for a number of different reasons, such as contingency purposes, and not drawn it,</text:span><text:span text:style-name="T125"><text:s/></text:span><text:span text:style-name="T126">which</text:span><text:span text:style-name="T127"><text:s/></text:span><text:span text:style-name="T128">could affect</text:span><text:span text:style-name="T129"><text:s/></text:span><text:span text:style-name="T130">customer</text:span><text:span text:style-name="T131"><text:s/></text:span><text:span text:style-name="T132">confidence</text:span><text:span text:style-name="T133"><text:s/></text:span><text:span text:style-name="T134">and a</text:span><text:span text:style-name="T135"><text:s/></text:span><text:span text:style-name="T136">business’s</text:span><text:span text:style-name="T137"><text:s/></text:span><text:span text:style-name="T138">ability to operate. The disclosure may also affect the trust which Borrowers have</text:span><text:span text:style-name="T139"><text:s/></text:span><text:span text:style-name="T140">with their Lenders and the Schemes and, amid concerns that their financial circumstances are subject</text:span><text:span text:style-name="T141"><text:s/></text:span><text:span text:style-name="T142">to public disclosure and speculation.</text:span></text:p>
      <text:soft-page-break/>
      <text:p text:style-name="P143"><text:span text:style-name="T144">Lenders</text:span><text:span text:style-name="T145">. Any application is made with a reasonable expectation of confidence that their commercial circumstances are not disclosed to the general public. They rely on maintaining trust with their customers and the decision to disclose the names of the borrowers (their customers) would have an adverse impact on this relationship given the general widely held expectation of customer confidentiality in the commercial relationship between a borrower and a lender. Any resulting loss of trust and confidentiality may result in fewer lenders applying for authorisation for future schemes, thus reducing the availability of finance for businesses.</text:span></text:p>
      <text:p text:style-name="P146"><text:span text:style-name="T147">BBB.</text:span><text:span text:style-name="T148"><text:s/>BBB’s role as the Government’s development bank necessitates our working with financial organisations and relying on good working relationships with Lenders as key delivery partners in the work of the Bank generally, not just in relation to the loan guarantee Schemes. In the case of the loan guarantee schemes, these relationships are governed by legal agreements which confirm the Bank’s obligations under the Freedom of Information Act to release information where lawful to do so. However, in this case we believe the information is exempt and disclosure would have an adverse impact on the relationship between the Bank and Lenders. There is a risk that Lenders and prospective Borrowers under other government schemes, for example, the Start Up Loans scheme, may choose not to work with BBB in the future because of concerns that private and personal information is perceived as unfairly disclosed to the public.</text:span></text:p>
      <text:p text:style-name="P149">The public interest in a specific organisation is often much lower than the public interest in maintaining a degree of commercial confidentiality and maintaining a fair and stable financial marketplace.</text:p>
      <text:p text:style-name="P150">Conclusion</text:p>
      <text:p text:style-name="P151">On balance, we recognise there is a general public interest in the disclosure of information as greater transparency makes public authorities more accountable. Against this, there is a public interest in ensuring that the commercial interests referred to above are not damaged or undermined by disclosure of information which is not common knowledge, and which could adversely impact a person’s commercial interests. In consequence, we consider the public interest test favours the maintaining of the exemption to neither confirm nor deny the information is held.</text:p>
      <text:p text:style-name="P152">Please note the decision to neither confirm nor deny information held is based on a hypothetical argument and does not confirm or deny if information is held.<text:s/></text:p>
      <text:p text:style-name="P153"><text:span text:style-name="T154">For further information about FOIA Section 43, please see the ICO’s guidance at<text:s/></text:span><text:a xlink:href="https://ico.org.uk/for-organisations/guidance-index/freedom-of-information-and-environmental-information-regulations/section-43-commercial-interests/#ncnd" office:target-frame-name="_top" xlink:show="replace"><text:span text:style-name="Hyperlink">Section 43 - Commercial interests | ICO</text:span></text:a>.<text:s/><text:bookmark-end text:name="_Hlk52370094"/><text:bookmark-end text:name="_Hlk4888526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top="0.0645in" fo:margin-bottom="0in" fo:line-height="100%" fo:margin-left="0.075in">
        <style:tab-stops/>
      </style:paragraph-properties>
      <style:text-properties style:font-name-asian="Arial" style:font-name-complex="Arial" fo:font-weight="bold" style:font-weight-asian="bold" style:font-weight-complex="bold" style:use-window-font-color="true" style:font-size-complex="11pt" fo:language="en" fo:country="GB" fo:hyphenate="true"/>
    </style: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343433" fo:font-size="9pt" style:font-size-asian="9pt" style:font-size-complex="9pt" fo:language="en" fo:country="US"/>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Arial" fo:font-weight="bold" style:font-weight-asian="bold" style:font-weight-complex="bold"/>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meta:initial-creator>
    <dc:creator>Wendy Stone</dc:creator>
    <meta:creation-date>2023-06-09T13:23:00Z</meta:creation-date>
    <dc:date>2023-06-09T13:23:00Z</dc:date>
    <meta:print-date>2023-06-09T13:22:00Z</meta:print-date>
    <meta:template xlink:href="Normal" xlink:type="simple"/>
    <meta:editing-cycles>2</meta:editing-cycles>
    <meta:editing-duration>PT60S</meta:editing-duration>
    <meta:user-defined meta:name="ContentTypeId">0x010100D8A54AA2A9530943A30F9ED187437BE5</meta:user-defined>
    <meta:document-statistic meta:page-count="4" meta:paragraph-count="21" meta:word-count="1641" meta:character-count="10978" meta:row-count="77" meta:non-whitespace-character-count="9358"/>
  </office:meta>
</office:document-meta>
</file>