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style:use-window-font-color="true" style:font-size-complex="11pt"/>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paragraph-properties fo:text-align="justify"/>
      <style:text-properties fo:font-style="italic" style:font-style-asian="italic" style:font-style-complex="italic"/>
    </style:style>
    <style:style style:name="P21" style:parent-style-name="PlainText" style:family="paragraph">
      <style:paragraph-properties fo:text-align="justify"/>
      <style:text-properties fo:font-style="italic" style:font-style-asian="italic" style:font-style-complex="italic"/>
    </style:style>
    <style:style style:name="P22" style:parent-style-name="PlainText" style:family="paragraph">
      <style:paragraph-properties fo:text-align="justify"/>
      <style:text-properties fo:font-style="italic" style:font-style-asian="italic" style:font-style-complex="italic"/>
    </style:style>
    <style:style style:name="P23" style:parent-style-name="PlainText" style:family="paragraph">
      <style:paragraph-properties fo:text-align="justify"/>
      <style:text-properties fo:font-style="italic" style:font-style-asian="italic" style:font-style-complex="italic"/>
    </style:style>
    <style:style style:name="P24" style:parent-style-name="PlainText" style:family="paragraph">
      <style:paragraph-properties fo:text-align="justify"/>
      <style:text-properties fo:font-style="italic" style:font-style-asian="italic" style:font-style-complex="italic"/>
    </style:style>
    <style:style style:name="P25" style:parent-style-name="PlainText" style:family="paragraph">
      <style:paragraph-properties fo:text-align="justify"/>
      <style:text-properties fo:font-style="italic" style:font-style-asian="italic" style:font-style-complex="italic"/>
    </style:style>
    <style:style style:name="P26" style:parent-style-name="PlainText" style:family="paragraph">
      <style:paragraph-properties fo:text-align="justify"/>
      <style:text-properties fo:font-style="italic" style:font-style-asian="italic" style:font-style-complex="italic"/>
    </style:style>
    <style:style style:name="P27" style:parent-style-name="PlainText" style:family="paragraph">
      <style:paragraph-properties fo:text-align="justify"/>
      <style:text-properties fo:font-style="italic" style:font-style-asian="italic" style:font-style-complex="italic"/>
    </style:style>
    <style:style style:name="P28" style:parent-style-name="PlainText" style:family="paragraph">
      <style:paragraph-properties fo:text-align="justify"/>
      <style:text-properties fo:font-style="italic" style:font-style-asian="italic" style:font-style-complex="italic"/>
    </style:style>
    <style:style style:name="P29" style:parent-style-name="PlainText" style:family="paragraph">
      <style:paragraph-properties fo:text-align="justify"/>
      <style:text-properties fo:font-style="italic" style:font-style-asian="italic" style:font-style-complex="italic"/>
    </style:style>
    <style:style style:name="P30" style:parent-style-name="Normal" style:family="paragraph">
      <style:paragraph-properties fo:text-align="justify"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Normal" style:family="paragraph">
      <style:paragraph-properties fo:text-align="justify"/>
      <style:text-properties style:font-name-complex="Arial" fo:font-weight="bold" style:font-weight-asian="bold" style:use-window-font-color="true" style:font-size-complex="11pt"/>
    </style:style>
    <style:style style:name="P38" style:parent-style-name="PlainText" style:family="paragraph">
      <style:paragraph-properties fo:text-align="justify" fo:line-height="0.1666in" fo:margin-right="0.1972in"/>
      <style:text-properties style:font-name-asian="Times New Roman" style:font-name-complex="Arial" fo:font-weight="bold" style:font-weight-asian="bold" style:font-weight-complex="bold" style:font-size-complex="11pt" style:text-underline-type="single" style:text-underline-style="solid" style:text-underline-width="auto" style:text-underline-mode="continuous" fo:language="en" fo:country="US"/>
    </style:style>
    <style:style style:name="P39" style:parent-style-name="PlainText" style:family="paragraph">
      <style:paragraph-properties fo:text-align="justify" fo:line-height="0.1666in" fo:margin-right="0.1972in"/>
      <style:text-properties style:font-name-asian="Times New Roman" style:font-name-complex="Arial" fo:font-weight="bold" style:font-weight-asian="bold" style:font-weight-complex="bold" style:font-size-complex="11pt" style:text-underline-type="single" style:text-underline-style="solid" style:text-underline-width="auto" style:text-underline-mode="continuous" fo:language="en" fo:country="US"/>
    </style:style>
    <style:style style:name="P40" style:parent-style-name="PlainText" style:family="paragraph">
      <style:paragraph-properties fo:text-align="justify" fo:line-height="0.1666in" fo:margin-right="0.1972in"/>
      <style:text-properties style:font-name-asian="Times New Roman" style:font-name-complex="Arial" style:font-size-complex="11pt" fo:language="en" fo:country="US"/>
    </style:style>
    <style:style style:name="P41" style:parent-style-name="PlainText" style:family="paragraph">
      <style:paragraph-properties fo:text-align="justify" fo:line-height="0.1666in" fo:margin-right="0.1972in"/>
      <style:text-properties style:font-name-asian="Times New Roman" style:font-name-complex="Arial" style:font-size-complex="11pt" fo:language="en" fo:country="US"/>
    </style:style>
    <style:style style:name="P42" style:parent-style-name="PlainText" style:family="paragraph">
      <style:paragraph-properties fo:text-align="justify" fo:line-height="0.1666in" fo:margin-right="0.1972in"/>
      <style:text-properties style:font-name-asian="Times New Roman" style:font-name-complex="Arial" fo:font-size="10pt" style:font-size-asian="10pt" style:font-size-complex="10pt" fo:language="en" fo:country="US"/>
    </style:style>
    <style:style style:name="P43" style:parent-style-name="BodyText" style:family="paragraph">
      <style:paragraph-properties fo:text-align="justify"/>
      <style:text-properties style:font-name="Arial" style:font-name-complex="Arial" fo:font-size="11pt" style:font-size-asian="11pt" style:font-size-complex="11pt"/>
    </style:style>
    <style:style style:name="P44" style:parent-style-name="BodyText" style:family="paragraph">
      <style:paragraph-properties fo:text-align="justify"/>
      <style:text-properties style:font-name="Arial" style:font-name-complex="Arial" fo:font-size="11pt" style:font-size-asian="11pt" style:font-size-complex="11pt"/>
    </style:style>
    <style:style style:name="P45" style:parent-style-name="BodyText" style:family="paragraph">
      <style:paragraph-properties fo:text-align="justify"/>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text-align="justify"/>
      <style:text-properties style:font-name="Arial" style:font-name-complex="Arial" fo:font-size="11pt" style:font-size-asian="11pt" style:font-size-complex="11pt"/>
    </style:style>
    <style:style style:name="P52" style:parent-style-name="BodyText" style:family="paragraph">
      <style:paragraph-properties fo:text-align="justify"/>
      <style:text-properties style:font-name="Arial" style:font-name-complex="Arial" fo:font-size="11pt" style:font-size-asian="11pt" style:font-size-complex="11pt"/>
    </style:style>
    <style:style style:name="P53" style:parent-style-name="PlainText" style:list-style-name="LFO11" style:family="paragraph">
      <style:paragraph-properties fo:text-align="justify"/>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PlainText" style:family="paragraph">
      <style:paragraph-properties fo:text-align="justify" fo:margin-left="0.5in">
        <style:tab-stops/>
      </style:paragraph-properties>
      <style:text-properties fo:font-style="italic" style:font-style-asian="italic" style:font-style-complex="italic"/>
    </style:style>
    <style:style style:name="P57" style:parent-style-name="PlainText" style:list-style-name="LFO11" style:family="paragraph">
      <style:paragraph-properties fo:text-align="justify"/>
      <style:text-properties fo:font-weight="bold" style:font-weight-asian="bold" style:font-weight-complex="bold" fo:font-style="italic" style:font-style-asian="italic" style:font-style-complex="italic"/>
    </style:style>
    <style:style style:name="P58" style:parent-style-name="BodyText" style:family="paragraph">
      <style:paragraph-properties fo:text-align="justify"/>
      <style:text-properties style:font-name="Arial" style:font-name-complex="Arial" fo:font-size="11pt" style:font-size-asian="11pt" style:font-size-complex="11pt"/>
    </style:style>
    <style:style style:name="P59" style:parent-style-name="paragraph" style:family="paragraph">
      <style:paragraph-properties fo:text-align="justify" style:vertical-align="baseline" fo:margin-top="0in" fo:margin-bottom="0in"/>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normaltextrun" style:family="text">
      <style:text-properties style:font-name="Arial" style:font-name-complex="Arial" fo:font-size="11pt" style:font-size-asian="11pt" style:font-size-complex="11pt"/>
    </style:style>
    <style:style style:name="T65" style:parent-style-name="eop" style:family="text">
      <style:text-properties style:font-name="Arial" style:font-name-complex="Arial" fo:font-size="11pt" style:font-size-asian="11pt" style:font-size-complex="11pt"/>
    </style:style>
    <style:style style:name="P66" style:parent-style-name="paragraph" style:family="paragraph">
      <style:paragraph-properties fo:text-align="justify" style:vertical-align="baseline" fo:margin-top="0in" fo:margin-bottom="0in"/>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fo:text-align="justify" style:vertical-align="baseline" fo:margin-top="0in" fo:margin-bottom="0in"/>
    </style:style>
    <style:style style:name="T69" style:parent-style-name="normaltextrun" style:family="text">
      <style:text-properties style:font-name="Arial" style:font-name-complex="Arial" fo:font-size="11pt" style:font-size-asian="11pt" style:font-size-complex="11pt"/>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fo:text-align="justify" style:vertical-align="baseline" fo:margin-top="0in" fo:margin-bottom="0in"/>
    </style:style>
    <style:style style:name="P72" style:parent-style-name="paragraph" style:family="paragraph">
      <style:paragraph-properties fo:text-align="justify" style:vertical-align="baseline" fo:margin-bottom="0in" fo:margin-left="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3" style:parent-style-name="paragraph" style:list-style-name="LFO11" style:family="paragraph">
      <style:paragraph-properties fo:text-align="justify" style:vertical-align="baseline" fo:margin-bottom="0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4" style:parent-style-name="paragraph" style:family="paragraph">
      <style:paragraph-properties fo:text-align="justify" style:vertical-align="baseline" fo:margin-bottom="0in"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5" style:parent-style-name="paragraph" style:family="paragraph">
      <style:paragraph-properties fo:text-align="justify" style:vertical-align="baseline" fo:margin-bottom="0in"/>
      <style:text-properties style:font-name="Arial" style:font-name-complex="Arial" fo:font-size="11pt" style:font-size-asian="11pt" style:font-size-complex="11pt"/>
    </style:style>
    <style:style style:name="P76" style:parent-style-name="BodyText" style:family="paragraph">
      <style:paragraph-properties fo:text-align="justify"/>
      <style:text-properties style:font-name="Arial" style:font-name-complex="Arial" fo:font-size="11pt" style:font-size-asian="11pt" style:font-size-complex="11pt"/>
    </style:style>
    <style:style style:name="P77" style:parent-style-name="BodyText" style:family="paragraph">
      <style:paragraph-properties fo:text-align="justify"/>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asian="Times New Roman" style:font-name-complex="Arial" fo:font-size="11pt" style:font-size-asian="11pt" style:font-size-complex="11pt" fo:language="en" fo:country="GB"/>
    </style:style>
    <style:style style:name="P8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1" style:parent-style-name="Normal" style:family="paragraph">
      <style:paragraph-properties fo:text-align="justify" fo:margin-bottom="0.0833in" fo:line-height="100%"/>
    </style:style>
    <style:style style:name="T8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83" style:parent-style-name="Normal" style:family="paragraph">
      <style:paragraph-properties fo:text-align="justify" fo:line-height="100%"/>
    </style:style>
    <style:style style:name="T84" style:parent-style-name="DefaultParagraphFont"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T86" style:parent-style-name="DefaultParagraphFont" style:family="text">
      <style:text-properties style:font-name-complex="Arial" style:use-window-font-color="true" style:font-size-complex="11pt"/>
    </style:style>
    <style:style style:name="T87" style:parent-style-name="DefaultParagraphFont" style:family="text">
      <style:text-properties style:font-name-complex="Arial" style:use-window-font-color="true" style:font-size-complex="11pt"/>
    </style:style>
    <style:style style:name="T88" style:parent-style-name="DefaultParagraphFont" style:family="text">
      <style:text-properties style:font-name-complex="Arial" style:use-window-font-color="true" style:font-size-complex="11pt"/>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margin-bottom="0in" fo:line-height="100%"/>
      <style:text-properties style:font-name-complex="Arial"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Hyperlink"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text-align="justify" fo:line-height="100%"/>
      <style:text-properties style:font-name-complex="Arial" style:use-window-font-color="true" style:font-size-complex="11pt"/>
    </style:style>
    <style:style style:name="P102" style:parent-style-name="Normal" style:family="paragraph">
      <style:paragraph-properties fo:text-align="justify" fo:line-height="100%"/>
    </style:style>
    <style:style style:name="T103" style:parent-style-name="DefaultParagraphFont" style:family="text">
      <style:text-properties style:font-name-complex="Arial" style:use-window-font-color="true" style:font-size-complex="11pt"/>
    </style:style>
    <style:style style:name="P104" style:parent-style-name="BodyText" style:family="paragraph">
      <style:text-properties style:font-name="Arial" style:font-name-complex="Arial" fo:font-size="11pt" style:font-size-asian="11pt" style:font-size-complex="11pt" fo:background-color="#FFFF00"/>
    </style:style>
    <style:style style:name="P105" style:parent-style-name="BodyText" style:family="paragraph">
      <style:text-properties style:font-name="Arial" style:font-name-complex="Arial" fo:font-size="11pt" style:font-size-asian="11pt" style:font-size-complex="11pt" fo:background-color="#FFFF00"/>
    </style:style>
    <style:style style:name="P106" style:parent-style-name="Normal" style:family="paragraph">
      <style:paragraph-properties fo:break-before="page" fo:margin-bottom="0.1111in" fo:line-height="107%"/>
      <style:text-properties fo:font-weight="bold" style:font-weight-asian="bold" style:font-weight-complex="bold"/>
    </style:style>
    <style:style style:name="P107" style:parent-style-name="Normal" style:family="paragraph">
      <style:paragraph-properties fo:text-align="justify" fo:line-height="100%"/>
      <style:text-properties fo:font-weight="bold" style:font-weight-asian="bold" style:font-weight-complex="bold"/>
    </style:style>
    <style:style style:name="P108" style:parent-style-name="Normal" style:family="paragraph">
      <style:paragraph-properties fo:text-align="justify" fo:margin-bottom="0in" fo:line-height="100%"/>
      <style:text-properties style:font-name-complex="Arial" fo:font-weight="bold" style:font-weight-asian="bold" style:use-window-font-color="true" style:font-size-complex="11pt"/>
    </style:style>
    <style:style style:name="P109" style:parent-style-name="Normal" style:family="paragraph">
      <style:paragraph-properties fo:text-align="justify" fo:margin-bottom="0in" fo:line-height="100%"/>
      <style:text-properties style:font-name-complex="Arial" style:font-weight-complex="bold" style:use-window-font-color="true" style:font-size-complex="11pt"/>
    </style:style>
    <style:style style:name="P110" style:parent-style-name="Default" style:family="paragraph">
      <style:paragraph-properties fo:text-align="justify"/>
      <style:text-properties style:use-window-font-color="true" fo:font-size="11pt" style:font-size-asian="11pt" style:font-size-complex="11pt"/>
    </style:style>
    <style:style style:name="P111" style:parent-style-name="Default" style:family="paragraph">
      <style:paragraph-properties fo:text-align="justify"/>
      <style:text-properties style:use-window-font-color="true" fo:font-size="11pt" style:font-size-asian="11pt" style:font-size-complex="11pt"/>
    </style:style>
    <style:style style:name="P112" style:parent-style-name="Normal" style:family="paragraph">
      <style:paragraph-properties fo:text-align="justify" fo:line-height="100%"/>
      <style:text-properties style:use-window-font-color="true"/>
    </style:style>
    <style:style style:name="P113" style:parent-style-name="Normal" style:family="paragraph">
      <style:paragraph-properties fo:text-align="justify" fo:line-height="100%"/>
    </style:style>
    <style:style style:name="T114" style:parent-style-name="DefaultParagraphFont" style:family="text">
      <style:text-properties fo:font-weight="bold" style:font-weight-asian="bold" style:font-weight-complex="bold" style:use-window-font-color="true"/>
    </style:style>
    <style:style style:name="P115" style:parent-style-name="Normal" style:family="paragraph">
      <style:paragraph-properties fo:text-align="justify" fo:line-height="100%"/>
      <style:text-properties style:use-window-font-color="true"/>
    </style:style>
    <style:style style:name="P116" style:parent-style-name="Normal" style:family="paragraph">
      <style:paragraph-properties fo:text-align="justify" fo:line-height="100%"/>
    </style:style>
    <style:style style:name="T117" style:parent-style-name="DefaultParagraphFont" style:family="text">
      <style:text-properties style:use-window-font-color="true"/>
    </style:style>
    <style:style style:name="T118" style:parent-style-name="DefaultParagraphFont" style:family="text">
      <style:text-properties fo:font-weight="bold" style:font-weight-asian="bold" style:font-weight-complex="bold"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fo:font-weight="bold" style:font-weight-asian="bold" style:font-weight-complex="bold" style:use-window-font-color="true"/>
    </style:style>
    <style:style style:name="T121" style:parent-style-name="DefaultParagraphFont" style:family="text">
      <style:text-properties fo:font-weight="bold" style:font-weight-asian="bold" style:font-weight-complex="bold" style:use-window-font-color="true"/>
    </style:style>
    <style:style style:name="T122" style:parent-style-name="DefaultParagraphFont" style:family="text">
      <style:text-properties fo:font-weight="bold" style:font-weight-asian="bold" style:font-weight-complex="bold"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P132" style:parent-style-name="Normal" style:family="paragraph">
      <style:paragraph-properties fo:text-align="justify" fo:line-height="100%"/>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T138" style:parent-style-name="Hyperlink" style:family="text">
      <style:text-properties style:use-window-font-color="true"/>
    </style:style>
    <style:style style:name="P139" style:parent-style-name="PlainText" style:family="paragraph">
      <style:paragraph-properties fo:text-align="justify" fo:margin-right="0.1972in"/>
    </style:style>
    <style:style style:name="P140" style:parent-style-name="PlainText" style:family="paragraph">
      <style:paragraph-properties fo:text-align="justify" fo:margin-right="0.1972in"/>
    </style:style>
    <style:style style:name="P141" style:parent-style-name="Normal" style:family="paragraph">
      <style:paragraph-properties fo:text-align="justify" fo:line-height="100%"/>
    </style:style>
    <style:style style:name="T142" style:parent-style-name="DefaultParagraphFont" style:family="text">
      <style:text-properties style:use-window-font-color="true"/>
    </style:style>
    <style:style style:name="P143" style:parent-style-name="Normal" style:family="paragraph">
      <style:paragraph-properties fo:text-align="justify" fo:line-height="100%"/>
      <style:text-properties fo:font-weight="bold" style:font-weight-asian="bold" style:font-weight-complex="bold"/>
    </style:style>
    <style:style style:name="P144" style:parent-style-name="Normal" style:family="paragraph">
      <style:paragraph-properties style:text-autospace="none" fo:text-align="justify" fo:margin-bottom="0in" fo:line-height="100%"/>
      <style:text-properties style:use-window-font-color="true"/>
    </style:style>
    <style:style style:name="P145" style:parent-style-name="Normal" style:family="paragraph">
      <style:paragraph-properties style:text-autospace="none" fo:text-align="justify" fo:margin-bottom="0in" fo:line-height="100%"/>
    </style:style>
    <style:style style:name="P146" style:parent-style-name="Normal" style:family="paragraph">
      <style:paragraph-properties fo:text-align="justify" fo:line-height="100%"/>
      <style:text-properties fo:font-weight="bold" style:font-weight-asian="bold" style:font-weight-complex="bold"/>
    </style:style>
    <style:style style:name="P147" style:parent-style-name="Normal" style:family="paragraph">
      <style:paragraph-properties fo:text-align="justify" fo:line-height="100%"/>
      <style:text-properties style:use-window-font-color="true"/>
    </style:style>
    <style:style style:name="P148" style:parent-style-name="Normal" style:family="paragraph">
      <style:paragraph-properties fo:text-align="justify" fo:line-height="100%"/>
      <style:text-properties fo:font-weight="bold" style:font-weight-asian="bold" style:font-weight-complex="bold"/>
    </style:style>
    <style:style style:name="P149" style:parent-style-name="Normal" style:family="paragraph">
      <style:paragraph-properties fo:text-align="justify" fo:line-height="100%"/>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P155" style:parent-style-name="Normal" style:family="paragraph">
      <style:paragraph-properties fo:text-align="justify" fo:line-height="100%"/>
      <style:text-properties fo:font-weight="bold" style:font-weight-asian="bold" style:font-weight-complex="bold" style:use-window-font-color="true"/>
    </style:style>
    <style:style style:name="P156" style:parent-style-name="Normal" style:family="paragraph">
      <style:paragraph-properties fo:text-align="justify" fo:line-height="100%"/>
      <style:text-properties style:use-window-font-color="true"/>
    </style:style>
    <style:style style:name="P157" style:parent-style-name="Normal" style:family="paragraph">
      <style:paragraph-properties fo:text-align="justify" fo:line-height="100%"/>
      <style:text-properties fo:font-weight="bold" style:font-weight-asian="bold" style:font-weight-complex="bold" style:use-window-font-color="true"/>
    </style:style>
    <style:style style:name="P158" style:parent-style-name="ListParagraph" style:list-style-name="LFO8" style:family="paragraph">
      <style:paragraph-properties fo:text-align="justify" fo:line-height="100%"/>
      <style:text-properties fo:hyphenate="fals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P164" style:parent-style-name="ListParagraph" style:list-style-name="LFO8" style:family="paragraph">
      <style:paragraph-properties fo:text-align="justify" fo:line-height="100%"/>
      <style:text-properties fo:hyphenate="fals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style>
    <style:style style:name="P170" style:parent-style-name="Normal" style:family="paragraph">
      <style:paragraph-properties fo:text-align="justify" fo:line-height="100%"/>
    </style:style>
    <style:style style:name="T171" style:parent-style-name="DefaultParagraphFont" style:family="text">
      <style:text-properties fo:font-weight="bold" style:font-weight-asian="bold" style:font-weight-complex="bold" style:use-window-font-color="true"/>
    </style:style>
    <style:style style:name="P172" style:parent-style-name="ListParagraph" style:list-style-name="LFO9" style:family="paragraph">
      <style:paragraph-properties fo:text-align="justify" fo:line-height="100%"/>
      <style:text-properties style:use-window-font-color="true" fo:hyphenate="false"/>
    </style:style>
    <style:style style:name="P173" style:parent-style-name="ListParagraph" style:list-style-name="LFO9" style:family="paragraph">
      <style:paragraph-properties fo:text-align="justify" fo:line-height="100%"/>
      <style:text-properties style:use-window-font-color="true" fo:hyphenate="false"/>
    </style:style>
    <style:style style:name="P174" style:parent-style-name="Normal" style:family="paragraph">
      <style:paragraph-properties fo:text-align="justify" fo:line-height="100%"/>
      <style:text-properties style:font-name-asian="Arial" style:font-name-complex="Arial" fo:font-weight="bold" style:font-weight-asian="bold" style:font-weight-complex="bold" style:use-window-font-color="true" style:font-size-complex="11pt" fo:language="en" fo:country="GB"/>
    </style:style>
    <style:style style:name="P175" style:parent-style-name="Normal" style:family="paragraph">
      <style:paragraph-properties fo:text-align="justify" fo:line-height="100%"/>
    </style:style>
    <style:style style:name="T176" style:parent-style-name="DefaultParagraphFont" style:family="text">
      <style:text-properties style:font-name-asian="Arial" style:font-name-complex="Arial" style:use-window-font-color="true" style:font-size-complex="11pt" fo:language="en" fo:country="GB"/>
    </style:style>
    <style:style style:name="P177" style:parent-style-name="Normal" style:family="paragraph">
      <style:paragraph-properties fo:text-align="justify" fo:line-height="100%"/>
    </style:style>
    <style:style style:name="T178" style:parent-style-name="DefaultParagraphFont" style:family="text">
      <style:text-properties style:font-name-asian="Arial" style:font-name-complex="Arial" style:use-window-font-color="true" style:font-size-complex="11pt" fo:language="en" fo:country="GB"/>
    </style:style>
    <style:style style:name="T179" style:parent-style-name="DefaultParagraphFont" style:family="text">
      <style:text-properties style:font-name-asian="Arial" style:font-name-complex="Arial" style:use-window-font-color="true" style:font-size-complex="11pt" fo:language="en" fo:country="GB"/>
    </style:style>
    <style:style style:name="T180" style:parent-style-name="DefaultParagraphFont" style:family="text">
      <style:text-properties style:font-name-asian="Arial" style:font-name-complex="Arial" style:use-window-font-color="true" style:font-size-complex="11pt" fo:language="en" fo:country="GB"/>
    </style:style>
    <style:style style:name="T181" style:parent-style-name="DefaultParagraphFont" style:family="text">
      <style:text-properties fo:language="en" fo:country="GB"/>
    </style:style>
    <style:style style:name="T182" style:parent-style-name="DefaultParagraphFont" style:family="text">
      <style:text-properties style:font-name-asian="Arial" style:font-name-complex="Arial" style:use-window-font-color="true" style:font-size-complex="11pt" fo:language="en" fo:country="GB"/>
    </style:style>
    <style:style style:name="P183" style:parent-style-name="Normal" style:family="paragraph">
      <style:paragraph-properties fo:text-align="justify" fo:line-height="100%"/>
      <style:text-properties style:font-name-asian="Arial" style:font-name-complex="Arial" style:use-window-font-color="true" style:font-size-complex="11pt" fo:language="en" fo:country="GB"/>
    </style:style>
    <style:style style:name="P184" style:parent-style-name="Normal" style:family="paragraph">
      <style:paragraph-properties fo:widows="0" fo:orphans="0" style:text-autospace="none" fo:text-align="justify" fo:margin-top="0.1256in" fo:margin-bottom="0in" fo:line-height="100%" fo:margin-right="0.0784in"/>
    </style:style>
    <style:style style:name="T185"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186"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P187" style:parent-style-name="Normal" style:family="paragraph">
      <style:paragraph-properties fo:widows="0" fo:orphans="0" style:text-autospace="none" fo:text-align="justify" fo:margin-top="0.1256in" fo:margin-bottom="0in" fo:line-height="100%" fo:margin-right="0.0784in"/>
      <style:text-properties style:font-name-asian="Arial" style:font-name-complex="Arial" style:use-window-font-color="true" style:font-size-complex="11pt" fo:language="en" fo:country="GB" fo:hyphenate="false"/>
    </style:style>
    <style:style style:name="P188" style:parent-style-name="Normal" style:family="paragraph">
      <style:paragraph-properties fo:widows="0" fo:orphans="0" style:text-autospace="none" fo:text-align="justify" fo:margin-top="0.1256in" fo:margin-bottom="0in" fo:line-height="100%" fo:margin-right="0.0784in"/>
    </style:style>
    <style:style style:name="T189"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190"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P191" style:parent-style-name="Normal" style:family="paragraph">
      <style:paragraph-properties fo:widows="0" fo:orphans="0" style:text-autospace="none" fo:text-align="justify" fo:margin-top="0.1256in" fo:margin-bottom="0in" fo:line-height="100%" fo:margin-right="0.0784in"/>
      <style:text-properties fo:hyphenate="false"/>
    </style:style>
    <style:style style:name="T192" style:parent-style-name="DefaultParagraphFont" style:family="text">
      <style:text-properties style:use-window-font-color="true" style:font-size-complex="11pt"/>
    </style:style>
    <style:style style:name="T193" style:parent-style-name="DefaultParagraphFont" style:family="text">
      <style:text-properties style:font-name-complex="Arial" style:use-window-font-color="true" fo:language="en" fo:country="GB"/>
    </style:style>
    <style:style style:name="T194" style:parent-style-name="DefaultParagraphFont" style:family="text">
      <style:text-properties style:font-name-asian="Arial" style:font-name-complex="Arial" style:use-window-font-color="true" style:font-size-complex="11pt" fo:language="en" fo:country="GB"/>
    </style:style>
    <style:style style:name="P195" style:parent-style-name="Normal" style:family="paragraph">
      <style:paragraph-properties fo:widows="0" fo:orphans="0" style:text-autospace="none" fo:text-align="justify" fo:margin-top="0.1256in" fo:margin-bottom="0in" fo:line-height="100%" fo:margin-right="0.0784in"/>
    </style:style>
    <style:style style:name="T196" style:parent-style-name="DefaultParagraphFont" style:family="text">
      <style:text-properties style:font-name-asian="Arial" style:font-name-complex="Arial" fo:font-weight="bold" style:font-weight-asian="bold" style:font-weight-complex="bold" fo:font-style="italic" style:font-style-asian="italic" style:font-style-complex="italic" style:use-window-font-color="true" style:font-size-complex="11pt" fo:language="en" fo:country="GB"/>
    </style:style>
    <style:style style:name="T197" style:parent-style-name="DefaultParagraphFont" style:family="text">
      <style:text-properties style:font-name-asian="Arial" style:font-name-complex="Arial" fo:font-weight="bold" style:font-weight-asian="bold" style:font-weight-complex="bold" style:use-window-font-color="true" style:font-size-complex="11pt" fo:language="en" fo:country="GB"/>
    </style:style>
    <style:style style:name="T198" style:parent-style-name="DefaultParagraphFont" style:family="text">
      <style:text-properties style:font-name-asian="Arial" style:font-name-complex="Arial" style:use-window-font-color="true" style:font-size-complex="11pt" fo:language="en" fo:country="GB"/>
    </style:style>
    <style:style style:name="P199" style:parent-style-name="Normal" style:family="paragraph">
      <style:paragraph-properties fo:widows="0" fo:orphans="0" style:text-autospace="none" fo:text-align="justify" fo:margin-top="0.1256in" fo:margin-bottom="0in" fo:line-height="100%" fo:margin-right="0.0784in"/>
      <style:text-properties style:font-name-asian="Arial" style:font-name-complex="Arial" style:use-window-font-color="true" style:font-size-complex="11pt" fo:language="en" fo:country="GB" fo:hyphenate="false"/>
    </style:style>
    <style:style style:name="P200" style:parent-style-name="Normal" style:family="paragraph">
      <style:paragraph-properties fo:widows="0" fo:orphans="0" style:text-autospace="none" fo:text-align="justify" fo:margin-top="0.1256in" fo:margin-bottom="0in" fo:line-height="100%" fo:margin-right="0.0784in"/>
      <style:text-properties style:font-name-asian="Arial" style:font-name-complex="Arial" style:use-window-font-color="true" style:font-size-complex="11pt" fo:language="en" fo:country="GB"/>
    </style:style>
    <style:style style:name="P201" style:parent-style-name="Normal" style:family="paragraph">
      <style:paragraph-properties fo:widows="0" fo:orphans="0" style:text-autospace="none" fo:text-align="justify" fo:margin-top="0.1256in" fo:margin-bottom="0in" fo:line-height="100%" fo:margin-right="0.0784in"/>
    </style:style>
    <style:style style:name="T202" style:parent-style-name="DefaultParagraphFont" style:family="text">
      <style:text-properties style:font-name-asian="Arial" style:font-name-complex="Arial" style:use-window-font-color="true" style:font-size-complex="11pt" fo:language="en" fo:country="GB"/>
    </style:style>
    <style:style style:name="T203" style:parent-style-name="DefaultParagraphFont" style:family="text">
      <style:text-properties style:font-name-asian="Arial" style:font-name-complex="Arial" style:use-window-font-color="true" style:font-size-complex="11pt" fo:language="en" fo:country="GB"/>
    </style:style>
  </office:automatic-styles>
  <office:body>
    <office:text text:use-soft-page-breaks="true">
      <text:p text:style-name="P1"><text:bookmark-start text:name="_Hlk52370094"/></text:p>
      <text:p text:style-name="P2"><text:span text:style-name="T3">R</text:span><text:span text:style-name="T4">eference</text:span><text:s/>FOI<text:s/>23-008</text:p>
      <text:p text:style-name="P5"/>
      <text:p text:style-name="P6">23<text:s/>May 2023</text:p>
      <text:p text:style-name="P7"/>
      <text:p text:style-name="P8"/>
      <text:p text:style-name="P9">RE: Freedom of Information Request<text:s/></text:p>
      <text:p text:style-name="P10"><text:span text:style-name="T11">Thank you for<text:s/></text:span><text:span text:style-name="T12">the<text:s/></text:span><text:span text:style-name="T13">freedom of information request received by the British Business Bank (BBB) on<text:s/></text:span><text:span text:style-name="T14">22</text:span><text:span text:style-name="T15"><text:s/></text:span><text:span text:style-name="T16">April 2023</text:span><text:span text:style-name="T17"><text:s/></text:span><text:span text:style-name="T18">where you requested</text:span><text:span text:style-name="T19">:<text:s/></text:span></text:p>
      <text:p text:style-name="P20">1) Please provide me with a full list of the companies in which the British Business Bank holds equity obtained through the Northern Powerhouse Investment Fund.</text:p>
      <text:p text:style-name="P21"/>
      <text:p text:style-name="P22">2) Please state a) at what cost the equity was obtained in each case, b) the date on which the equity was obtained and c) the estimated market value of that equity today. Please clearly assign these financial figures to the names of the businesses requested in question 1.</text:p>
      <text:p text:style-name="P23"/>
      <text:p text:style-name="P24">3) Separately, please tell me<text:s/></text:p>
      <text:p text:style-name="P25"/>
      <text:p text:style-name="P26">a) the value of debt issued through the Northern Powerhouse Investment Fund since its inception and the number of businesses in receipt of said debt,<text:s/></text:p>
      <text:p text:style-name="P27"/>
      <text:p text:style-name="P28">b) a list of the names of the businesses which have received debt financing from the Northern Investment Fund that they have subsequently defaulted on due to bankruptcy and the value of the bad debt in each case.</text:p>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know whether we hold the information you require, and <text:s/></text:p>
        </text:list-item>
        <text:list-item>
          <text:p text:style-name="P34">be provided with that information (subject to any<text:s/>FOIA<text:s/>exemptions).<text:s/></text:p>
        </text:list-item>
      </text:list>
      <text:p text:style-name="P35"/>
      <text:p text:style-name="P36">I can confirm that the British Business Bank does hold information within the scope of your request.</text:p>
      <text:p text:style-name="P37">Response:</text:p>
      <text:p text:style-name="P38">Background</text:p>
      <text:p text:style-name="P39"/>
      <text:p text:style-name="P40">The Northern Powerhouse Investment Fund (NPIF), supported by the European Regional Development Fund, provides commercially focused finance through Microfinance, Debt and Equity Finance funds.<text:s text:c="2"/>NPIF is a collaboration between the British Business Bank and ten Local Enterprise Partnerships (LEPs) in the North West, Yorkshire, the Humber and Tees Valley.<text:s/><text:s/></text:p>
      <text:p text:style-name="P41">NPIF provides over £500m of investment to boost small and medium business (SME) growth in the North of England.</text:p>
      <text:p text:style-name="P42"/>
      <text:soft-page-break/>
      <text:p text:style-name="P43">Northern Powerhouse Investments Limited is the Limited Partner in each of the NPIF product funds; two Microfinance Funds, three Debt funds and two equity funds. Each partnership is managed by a General Partner. The General Partner is a professional<text:s/>fund manager, who is often a General Partner in more than one Limited Partnership.<text:s/></text:p>
      <text:p text:style-name="P44"/>
      <text:p text:style-name="P45"><text:span text:style-name="T46">For general details about the<text:s/></text:span><text:span text:style-name="T47">NPIF<text:s/></text:span><text:span text:style-name="T48">Scheme, see our webpage:<text:s/></text:span><text:a xlink:href="https://www.british-business-bank.co.uk/nations-and-regions-investment-funds/northern-powerhouse-investment-fund-npif/" office:target-frame-name="_top" xlink:show="replace"><text:span text:style-name="T49">Northern Powerhouse Investment Fund (NPIF) - British Business Bank (british-business-bank.co.uk)</text:span></text:a><text:span text:style-name="T50"><text:s/>also<text:s/></text:span></text:p>
      <text:p text:style-name="P51"/>
      <text:p text:style-name="P52"/>
      <text:list text:style-name="LFO11" text:continue-numbering="true">
        <text:list-item>
          <text:p text:style-name="P53"><text:bookmark-start text:name="_Hlk134170971"/><text:span text:style-name="T54">Please provide me with a full list of the companies in which the British Business Bank holds equity obtained through the Northern Powerhouse Investment Fund</text:span><text:span text:style-name="T55">.</text:span></text:p>
        </text:list-item>
      </text:list>
      <text:p text:style-name="P56"/>
      <text:list text:style-name="LFO11" text:continue-numbering="true">
        <text:list-item>
          <text:p text:style-name="P57">Please state a) at what cost the equity was obtained in each case, b) the date on which the equity was obtained and c) the estimated market value of that equity today. Please clearly assign these financial figures to the names of the businesses requested in question 1.</text:p>
        </text:list-item>
      </text:list>
      <text:p text:style-name="P58"><text:bookmark-end text:name="_Hlk134170971"/></text:p>
      <text:p text:style-name="P59"><text:span text:style-name="T60">We can confirm the British Business Bank holds information regarding the companies<text:s/></text:span><text:span text:style-name="T61">in which we hold equity</text:span><text:span text:style-name="T62"><text:s/>and their value</text:span><text:span text:style-name="T63">,<text:s/></text:span><text:span text:style-name="T64">but after careful consideration we have decided to apply FOIA Section 43(2) - prejudice to commercial interests and Section 41 – Information provided in confidence.</text:span><text:span text:style-name="T65"> </text:span></text:p>
      <text:p text:style-name="P66"><text:span text:style-name="T67"> </text:span></text:p>
      <text:p text:style-name="P68"><text:span text:style-name="T69">Please see the refusal notice at the end of this letter.</text:span><text:span text:style-name="T70"> </text:span></text:p>
      <text:p text:style-name="P71"/>
      <text:p text:style-name="P72">Separately, please tell me<text:s/></text:p>
      <text:list text:style-name="LFO11" text:continue-numbering="true">
        <text:list-item>
          <text:p text:style-name="P73">a) the value of debt issued through the Northern Powerhouse Investment Fund since its <text:s text:c="2"/>inception and the number of businesses in receipt of said debt,<text:s/></text:p>
        </text:list-item>
      </text:list>
      <text:p text:style-name="P74">b) a list of the names of the businesses which have received debt financing from the Northern Investment Fund that they have subsequently defaulted on due to bankruptcy and the value of the bad debt in each case.</text:p>
      <text:p text:style-name="P75">The gross value of debt issued through NPIF is £262m to 1,106 SME’s as at the end of March 2023. The list of businesses in default is attached<text:s/>as<text:s/>an appendix.</text:p>
      <text:p text:style-name="P76"/>
      <text:p text:style-name="P77"><text:span text:style-name="T78">I</text:span><text:span text:style-name="T79">f you have any queries about the handling of your request, please let us know.<text:s/></text:span></text:p>
      <text:p text:style-name="P80"/>
      <text:p text:style-name="P81"><text:span text:style-name="T82">Your right to an Internal Review under the Freedom of Information Act</text:span></text:p>
      <text:p text:style-name="P83"><text:span text:style-name="T84">If you are dissatisfied with the handling of your request, you have the right to ask for an internal review. Internal review requests should be submitted within two months of the date of receipt of the response to your original letter and should be addressed to:</text:span><text:span text:style-name="T85"><text:s/></text:span><text:span text:style-name="T86">FOI Officer,<text:s/></text:span><text:span text:style-name="T87">British<text:s/></text:span><text:span text:style-name="T88">Business Bank,</text:span><text:span text:style-name="T89"><text:s/></text:span><text:span text:style-name="T90">Steel City House, West Street, Sheffield, S1 2GQ or<text:s/></text:span><text:a xlink:href="mailto:foirequests@british-business-bank.co.uk" office:target-frame-name="_top" xlink:show="replace"><text:span text:style-name="T91">foirequests@british-business-bank.co.uk</text:span></text:a><text:span text:style-name="T92">.</text:span></text:p>
      <text:p text:style-name="P93"/>
      <text:p text:style-name="P94">Please remember to quote the reference number above in any future communications.</text:p>
      <text:p text:style-name="P95"><text:span text:style-name="T96">If you are not content with the outcome of the internal review, you may apply directly to the Information Commissioner’s Office (ICO) for a decision. <text:s/>The ICO cannot help you until you have completed our<text:s/></text:span><text:soft-page-break/><text:span text:style-name="T97">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98">www.ico.org.uk</text:span></text:a><text:span text:style-name="T99">.<text:s/></text:span></text:p>
      <text:p text:style-name="P100">Yours sincerely,</text:p>
      <text:p text:style-name="P101">FoI Officer<text:s/></text:p>
      <text:p text:style-name="P102"><text:span text:style-name="T103">British Business Bank<text:s/></text:span></text:p>
      <text:p text:style-name="P104"/>
      <text:p text:style-name="P105"/>
      <text:p text:style-name="P106"/>
      <text:soft-page-break/>
      <text:p text:style-name="P107">Refusal Notice</text:p>
      <text:p text:style-name="P108">Section 43(2) Prejudice to Commercial Interests<text:s/></text:p>
      <text:p text:style-name="P109"/>
      <text:p text:style-name="P110">Section 43(2) provides information is exempt if its disclosure would, or would be likely to, prejudice the commercial interests of a person; a person can be an individual or any legal entity.<text:s/></text:p>
      <text:p text:style-name="P111"/>
      <text:p text:style-name="P112">When relying on Section 43, we are required to explain what the prejudice is and to whom it may affect and its likelihood of occurring. <text:s/></text:p>
      <text:p text:style-name="P113"><text:span text:style-name="T114">Likelihood of prejudice</text:span></text:p>
      <text:p text:style-name="P115">Relying on Section 43(2) requires us to consider the likelihood of the prejudice and whether it ‘would’ or ‘would be likely to occur’.<text:s/></text:p>
      <text:p text:style-name="P116"><text:span text:style-name="T117">In relation to<text:s/></text:span><text:span text:style-name="T118">Q.1<text:s/></text:span><text:span text:style-name="T119">and</text:span><text:span text:style-name="T120"><text:s/></text:span><text:span text:style-name="T121">Q.2</text:span><text:span text:style-name="T122"><text:s/></text:span><text:span text:style-name="T123">We</text:span><text:span text:style-name="T124"><text:s/>believe the prejudice ‘would be likely to occur’ and impact on the commercial interests of the companies<text:s/></text:span><text:span text:style-name="T125">whom<text:s/></text:span><text:span text:style-name="T126">NPIF</text:span><text:span text:style-name="T127"><text:s/></text:span><text:span text:style-name="T128">hold</text:span><text:span text:style-name="T129"><text:s/>equity in, the<text:s/></text:span><text:span text:style-name="T130">fund manager</text:span><text:span text:style-name="T131">s and BBB.</text:span></text:p>
      <text:p text:style-name="P132"><text:span text:style-name="T133">The information held in relation to the<text:s/></text:span><text:span text:style-name="T134">equity holding is</text:span><text:span text:style-name="T135"><text:s/>in this commercial information in nature covered both under the confidentiality clause in the<text:s/></text:span><text:span text:style-name="T136">Management Agreement</text:span><text:span text:style-name="T137"><text:s/>as well as governed by the BBB Privacy Policy<text:s/></text:span><text:a xlink:href="https://www.british-business-bank.co.uk/privacy-notice/" office:target-frame-name="_top" xlink:show="replace"><text:span text:style-name="T138">here</text:span></text:a></text:p>
      <text:p text:style-name="P139">If BBB were to disclose this information it would be<text:s/>likely to prejudice the commercial interests of the company and the<text:s/>fund manager<text:s/>and as a result may<text:s/>discourage<text:s/>any parties from<text:s/>working with the BBB<text:s/>or they would be less willing to disclose or provide relevant information to support our decision making.<text:s/></text:p>
      <text:p text:style-name="P140"/>
      <text:p text:style-name="P141"><text:span text:style-name="T142">We do however recognise individual companies rights to publicise details of assistance they have received via the scheme and further information can be found<text:s/></text:span><text:a xlink:href="file:///C:/Users/keira.shepperson/AppData/Local/Microsoft/Windows/INetCache/Content.Outlook/6EV9T3KA/Case%20Studies%20-%20Northern%20Powerhouse%20Investment%20Fund%20(npif.co.uk)" office:target-frame-name="_top" xlink:show="replace"><text:span text:style-name="Hyperlink">here</text:span></text:a>.</text:p>
      <text:p text:style-name="P143">Portfolio Companies</text:p>
      <text:p text:style-name="P144">Disclosure of the names of companies, cost of equity, date and market value of companies which<text:s/>NPIF has<text:s/>invested in<text:s/>could result in speculation about a<text:s/>business’s<text:s/>financial standing and acumen, damaging its commercial prospects. <text:s/>These companies are typically at an early stage and pre-revenue or pre-profit and are reliant on external funding to operate. Therefore information regarding how much has been invested and its current market value is likely to affect their position in the market and valuation which will have an impact on their existing and future customers, suppliers and investors. It also might affect the trust such companies have in working with the public sector. Private sector concerns about their financial information and commercial arrangements being disclosed to the public may result in companies seeking alternative sources of finance, which may be more expensive and result in further financial pressures.</text:p>
      <text:p text:style-name="P145"/>
      <text:p text:style-name="P146">Fund managers</text:p>
      <text:p text:style-name="P147">Disclosing this information is likely to commercially prejudice the<text:s/>fund managers who have made the investments for NPIF<text:s/>as making this information public would expose the<text:s/>fund managers investment strategies. This would give their competitors a commercial advantage which could impact their performance which in turn could result in losses to the<text:s/>taxpayer.</text:p>
      <text:soft-page-break/>
      <text:p text:style-name="P148">British Business Bank</text:p>
      <text:p text:style-name="P149"><text:span text:style-name="T150">The British Business bank is reliant on working with private sector partners to deliver it</text:span><text:span text:style-name="T151">s</text:span><text:span text:style-name="T152"><text:s/>mandate to support small businesses. <text:s/></text:span><text:span text:style-name="T153">For</text:span><text:span text:style-name="T154"><text:s/>BBB’s private sector partners to agree to work with the BBB, the BBB has to act as commercially as possible and not place burdens on them that they would not them that they would not face from their other lending partners. In the private sector, it is rare (if at all) that customer information or commercial arrangements are disclosed to the public. There is a risk that disclosure of commercial information into the public domain will concern private sector partners and lead to hesitancy in working with BBB, or involvement with other BBB schemes or programmes. This in turn will jeopardise the BBB’s ability to achieve its objectives</text:span>.</text:p>
      <text:p text:style-name="P155">Public Interest Test<text:s/></text:p>
      <text:p text:style-name="P156">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57">The public interest factors in favour of disclosing the information</text:p>
      <text:list text:style-name="LFO8" text:continue-numbering="true">
        <text:list-item>
          <text:p text:style-name="P158"><text:span text:style-name="T159">There is always a general public interest in transparency and how Government and public authorities operate, make decisions and spend money, and the purpose of the Freedom of Information Act is to enable the public to ask questions, be informed and engage with decisions and affairs that affect the public and society as a whole.<text:s/></text:span><text:span text:style-name="T160"><text:s/>With regards to the Northern Powerhouse Investment Fund details are available on spend, commitments and valuation of the whole portfolio within the annual accounts of the Department for Business, energy and Industrial Strategy (latest version available:</text:span><text:span text:style-name="T161"><text:s/></text:span><text:a xlink:href="https://www.gov.uk/government/publications/beis-annual-report-and-accounts-2021-to-2022" office:target-frame-name="_top" xlink:show="replace"><text:span text:style-name="Hyperlink">https://www.gov.uk/government/publications/beis-annual-report-and-accounts-2021-to-2022</text:span></text:a><text:span text:style-name="T162">)</text:span><text:span text:style-name="T163">.</text:span></text:p>
        </text:list-item>
        <text:list-item>
          <text:p text:style-name="P164"><text:span text:style-name="T165">There is public interest in how<text:s/></text:span><text:span text:style-name="T166">the British Business Bank</text:span><text:span text:style-name="T167"><text:s/>operates and makes decisions because of the amount of money it invests.<text:s/></text:span><text:span text:style-name="T168"><text:s/>With regard to the Northern Powerhouse Investment Fund an evaluation of the funds performance was published in April 2022 and is available here<text:s/></text:span><text:a xlink:href="https://www.npif.co.uk/useful-downloads/" office:target-frame-name="_top" xlink:show="replace"><text:span text:style-name="Hyperlink">https://www.npif.co.uk/useful-downloads/</text:span></text:a><text:span text:style-name="T169"><text:s/></text:span></text:p>
        </text:list-item>
      </text:list>
      <text:p text:style-name="P170"><text:span text:style-name="T171">The public interest factors in maintaining the exemption</text:span></text:p>
      <text:list text:style-name="LFO9" text:continue-numbering="true">
        <text:list-item>
          <text:p text:style-name="P172">The information requested is of benefit to other<text:s/>fund managers or commercial competitors of companies who could use this information to gain a competitive advantage that otherwise would not be possible should the equity holdings not be held by<text:s/>NPIF.</text:p>
        </text:list-item>
        <text:list-item>
          <text:p text:style-name="P173">There is public interest in maintaining a degree of commercial confidentiality and ensuring the operation of the Northern Powerhouse Investment Fund, its<text:s/>fund managers and the British Business Bank can continue to provide access to finance for SMEs and value for money for the taxpayer. BBB’s existing regional investment funds, of which the Northern Powerhouse Investment Fund (NPIF) is one, has demonstrably helped address market failures, creating an impact beyond the provision of funds, helping to boost productivity, innovation and jobs.<text:s/>On review of the factors above, we believe the public interest test favours maintaining the exemption to refuse the release of the<text:s/>requested information.</text:p>
        </text:list-item>
      </text:list>
      <text:p text:style-name="P174">Section 41 – Information provided in confidence<text:s/></text:p>
      <text:soft-page-break/>
      <text:p text:style-name="P175"><text:span text:style-name="T176">Section 41 states that information is exempt from disclosure if it was (a) obtained from any other person, and (b) the disclosure of the information to the public by the public authority holding it would constitute a breach of confidence actionable by that or any other person.<text:s/></text:span></text:p>
      <text:p text:style-name="P177"><text:span text:style-name="T178">Information provided by interested parties in relation to<text:s/></text:span><text:span text:style-name="T179">their</text:span><text:span text:style-name="T180"><text:s/>application process was subject to<text:s/></text:span><text:span text:style-name="T181">confidentiality</text:span><text:span text:style-name="T182"><text:s/>obligations and as such is subject to section 41 of the FOIA.</text:span></text:p>
      <text:p text:style-name="P183">The documentation provided to BBB by the third parties we believe would constitute a breach of confidence. When considering if a breach is actionable, the Information Commissioner recommends considering these three points:<text:s/></text:p>
      <text:h text:style-name="P184" text:outline-level="1"><text:span text:style-name="T185">Whether the information has the quality of confidence</text:span><text:span text:style-name="T186">.<text:s/></text:span></text:h>
      <text:p text:style-name="P187">Information regarding companies invested in, cost of equity, date of investment and value of investment is provided by third parties i.e.<text:s/>Fund managers and is business critical to both parties performance and therefore not trivial. <text:s/>It is also not otherwise accessible and therefore has the quality of confidence.</text:p>
      <text:h text:style-name="P188" text:outline-level="1"><text:span text:style-name="T189">Whether the information was imparted in circumstances importing an obligation of confidence</text:span><text:span text:style-name="T190">.</text:span></text:h>
      <text:p text:style-name="P191"><text:span text:style-name="T192">The Limited Partnership Agreement of each partnership contains a detailed confidentiality clause which states that<text:s/></text:span><text:span text:style-name="T193">none of the Partners shall, and each of the Partners shall procure that every person connected with or associated with such Partner shall not, disclose to any person or use to the detriment of the Partnership or any of the Partners any confidential information which may have come to his or its knowledge concerning the affairs of the Partnership or any Investment or potential Investment.</text:span><text:span text:style-name="T194"><text:s/></text:span></text:p>
      <text:h text:style-name="P195" text:outline-level="1"><text:span text:style-name="T196">Whether the disclosure would be an unauthorised use of the information to the detriment of the confider</text:span><text:span text:style-name="T197">.</text:span><text:span text:style-name="T198"><text:s text:c="2"/></text:span></text:h>
      <text:p text:style-name="P199">As highlighted above the disclosure of this information is likely to impact the companies and the<text:s/>Fund manager<text:s/>who would suffer financial loss.<text:s/></text:p>
      <text:h text:style-name="P200" text:outline-level="1">Section 41 is designed to give those who provide confidential information to public authorities, a degree of assurance that their confidences will continue to be respected, should the information fall within the scope of an FOIA request. <text:s/>It is an absolute exemption, so there is no public interest test to be carried out under FOIA, but there is a need to carry out a test to determine if it is in the public interest to defend the breach of confidence.<text:s/></text:h>
      <text:h text:style-name="P201" text:outline-level="1"><text:span text:style-name="T202">There is a public interest in preserving the duty of confidentiality, so the public interest must be high when deciding whether to release information that would constitute a breach of confidence. In this case, there is public interest in the way the Scheme has been delivered because of the substantial sums of public money involved, but we consider that this has been met by way of the information about the application process and the scheme more generally which has been published on our website. We therefore take the view that the public interest currently lies in maintaining the duty of confidentiality to those stakeholders.</text:span><text:span text:style-name="T203"><text:s text:c="2"/></text:span><text:bookmark-end text:name="_Hlk5237009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_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sian="Calibri" fo:color="#000000" fo:font-size="12pt" style:font-size-asian="12pt" style:font-size-complex="12pt" fo:hyphenate="false"/>
    </style:style>
    <style:style style:name="WW_CharLFO7LVL1" style:family="text">
      <style:text-properties style:font-name="Arial"/>
    </style:style>
    <text:list-style style:name="LFO1" style:display-name="LFO1">
      <text:list-level-style-bullet text:level="1" text:style-name="WW_CharLFO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_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style:font-name-asian="Cambria" style:font-name-complex="Cambri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0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0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0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0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0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0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0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0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3T08:07:00Z</meta:creation-date>
    <dc:date>2023-05-23T08:07:00Z</dc:date>
    <meta:print-date>2023-05-23T08:07:00Z</meta:print-date>
    <meta:template xlink:href="Normal" xlink:type="simple"/>
    <meta:editing-cycles>2</meta:editing-cycles>
    <meta:editing-duration>PT60S</meta:editing-duration>
    <meta:document-statistic meta:page-count="6" meta:paragraph-count="28" meta:word-count="2160" meta:character-count="14448" meta:row-count="102" meta:non-whitespace-character-count="12316"/>
  </office:meta>
</office:document-meta>
</file>