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P19" style:parent-style-name="PlainText" style:family="paragraph">
      <style:text-properties fo:font-style="italic" style:font-style-asian="italic" style:font-style-complex="italic"/>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Normal" style:family="paragraph">
      <style:paragraph-properties fo:line-height="100%" fo:margin-right="0.1972in"/>
    </style:style>
    <style:style style:name="T23" style:parent-style-name="DefaultParagraphFont" style:family="text">
      <style:text-properties style:font-name-complex="Arial" fo:font-weight="bold" style:font-weight-asian="bold" style:use-window-font-color="true" style:font-size-complex="11pt"/>
    </style:style>
    <style:style style:name="P24" style:parent-style-name="Normal" style:family="paragraph">
      <style:paragraph-properties fo:text-align="justify"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complex="Arial" style:use-window-font-color="true" style:font-size-complex="11pt"/>
    </style:style>
    <style:style style:name="P29" style:parent-style-name="PlainText" style:family="paragraph">
      <style:paragraph-properties fo:text-align="justify"/>
    </style:style>
    <style:style style:name="P30" style:parent-style-name="PlainText" style:family="paragraph">
      <style:paragraph-properties fo:text-align="justify"/>
    </style:style>
    <style:style style:name="P31" style:parent-style-name="PlainText" style:family="paragraph">
      <style:paragraph-properties fo:text-align="justify"/>
    </style:style>
    <style:style style:name="P32" style:parent-style-name="PlainText" style:family="paragraph">
      <style:paragraph-properties fo:text-align="justify"/>
    </style:style>
    <style:style style:name="P33" style:parent-style-name="PlainText" style:family="paragraph">
      <style:paragraph-properties fo:text-align="justify"/>
    </style:style>
    <style:style style:name="P34" style:parent-style-name="PlainText" style:family="paragraph">
      <style:paragraph-properties fo:text-align="justify"/>
    </style:style>
    <style:style style:name="P35" style:parent-style-name="PlainText" style:family="paragraph">
      <style:paragraph-properties fo:text-align="justify"/>
    </style:style>
    <style:style style:name="P36" style:parent-style-name="PlainText" style:family="paragraph">
      <style:paragraph-properties fo:text-align="justify"/>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fo:language="en" fo:country="GB"/>
    </style:style>
    <style:style style:name="P3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0" style:parent-style-name="Normal" style:family="paragraph">
      <style:paragraph-properties fo:text-align="justify" fo:margin-bottom="0.0833in" fo:line-height="100%"/>
    </style:style>
    <style:style style:name="T4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2" style:parent-style-name="Normal" style:family="paragraph">
      <style:paragraph-properties fo:line-height="100%"/>
    </style:style>
    <style:style style:name="T43" style:parent-style-name="DefaultParagraphFont" style:family="text">
      <style:text-properties style:font-name-complex="Arial" style:use-window-font-color="true" style:font-size-complex="11pt"/>
    </style:style>
    <style:style style:name="T44" style:parent-style-name="Hyperlink"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P46" style:parent-style-name="Normal" style:family="paragraph">
      <style:paragraph-properties fo:text-align="justify" fo:line-height="100%"/>
      <style:text-properties style:font-name-complex="Arial" style:use-window-font-color="true" style:font-size-complex="11pt"/>
    </style:style>
    <style:style style:name="P47" style:parent-style-name="Normal" style:family="paragraph">
      <style:paragraph-properties fo:text-align="justify" fo:line-height="100%"/>
    </style:style>
    <style:style style:name="T48" style:parent-style-name="DefaultParagraphFont" style:family="text">
      <style:text-properties style:font-name-complex="Arial" style:use-window-font-color="true" style:font-size-complex="11pt"/>
    </style:style>
    <style:style style:name="T49" style:parent-style-name="Hyperlink"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paragraph-properties fo:text-align="justify" fo:line-height="100%"/>
      <style:text-properties style:font-name-complex="Arial" style:use-window-font-color="true" style:font-size-complex="11pt"/>
    </style:style>
    <style:style style:name="P54" style:parent-style-name="Normal" style:family="paragraph">
      <style:paragraph-properties fo:text-align="justify" fo:line-height="100%"/>
      <style:text-properties style:font-name-complex="Arial" style:use-window-font-color="true" style:font-size-complex="11pt"/>
    </style:style>
    <style:style style:name="P55"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06</text:span></text:p>
      <text:p text:style-name="P7"/>
      <text:p text:style-name="P8">25<text:s/>April 2023</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17 April 2023<text:s/></text:span><text:span text:style-name="T17">where you requested</text:span><text:span text:style-name="T18">:<text:s/></text:span></text:p>
      <text:p text:style-name="P19">Since the administration of your start-up loans is delivered by individual(s) that may not be properly regulated by the Financial Conduct Authority(FCA) and may be using or involved in unethical practices such as accessing restricted government data to cause financial harm and hardship to potential BAME customers.</text:p>
      <text:p text:style-name="P20">How many complaints have your received concerning racial biases in the last 12 months concerning <text:s/>your partners behaviours, you should be recording the incidents.</text:p>
      <text:p text:style-name="P21"/>
      <text:p text:style-name="P22"><text:span text:style-name="T23">Response:</text:span></text:p>
      <text:p text:style-name="P24">Under the Freedom of Information Act 2000 (‘FOIA’), you have the right to:<text:s/></text:p>
      <text:list text:style-name="LFO2" text:continue-numbering="true">
        <text:list-item>
          <text:p text:style-name="P25"><text:bookmark-end text:name="_Hlk488852639"/>know whether we hold the information you require, and <text:s/></text:p>
        </text:list-item>
        <text:list-item>
          <text:p text:style-name="P26">be provided with that information (subject to any exemptions under the Act which may apply).<text:s/></text:p>
        </text:list-item>
      </text:list>
      <text:p text:style-name="P27"/>
      <text:p text:style-name="P28">I can confirm that<text:s/>BBB holds<text:s/>information within the scope of your request. <text:s/></text:p>
      <text:p text:style-name="P29">The administration of the Start Up Loans Scheme does not access to any restricted government data.<text:s/>This is the case for<text:s/>The Start-Up Loans Company<text:s/>itself and any of its scheme partners.</text:p>
      <text:p text:style-name="P30"/>
      <text:p text:style-name="P31">8 of 690 complaints received between 01/04/22 and 31/03/23 were on the basis of perceived biases. (1.2%).<text:s/></text:p>
      <text:p text:style-name="P32"/>
      <text:p text:style-name="P33">Of these 8 complaints, 6 were claims on a basis of race or nationality (0.9%).<text:s/></text:p>
      <text:p text:style-name="P34"/>
      <text:p text:style-name="P35">None of these complaints were upheld.</text:p>
      <text:p text:style-name="P36"/>
      <text:p text:style-name="BodyText"><text:span text:style-name="T37">I</text:span><text:span text:style-name="T38">f you have any queries about the handling of your request, please let us know.<text:s/></text:span></text:p>
      <text:p text:style-name="P39"/>
      <text:p text:style-name="P40"><text:span text:style-name="T41">Your right to an Internal Review under the Freedom of Information Act</text:span></text:p>
      <text:p text:style-name="P42"><text:span text:style-name="T4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4">foirequests@british-business-bank.co.uk</text:span></text:a><text:span text:style-name="T45">.</text:span></text:p>
      <text:p text:style-name="P46">Please remember to quote the reference number above in any future communications.</text:p>
      <text:soft-page-break/>
      <text:p text:style-name="P47"><text:span text:style-name="T48">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9">www.ico.org.uk</text:span></text:a><text:span text:style-name="T50">.<text:s/></text:span></text:p>
      <text:p text:style-name="P51">Yours sincerely,</text:p>
      <text:p text:style-name="P52"/>
      <text:p text:style-name="P53">FoI Officer</text:p>
      <text:p text:style-name="P54">British Business Bank<text:s/></text:p>
      <text:p text:style-name="P55"><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04T07:13:00Z</meta:creation-date>
    <dc:date>2023-05-04T07:13:00Z</dc:date>
    <meta:template xlink:href="Normal" xlink:type="simple"/>
    <meta:editing-cycles>2</meta:editing-cycles>
    <meta:editing-duration>PT60S</meta:editing-duration>
    <meta:document-statistic meta:page-count="2" meta:paragraph-count="5" meta:word-count="392" meta:character-count="2624" meta:row-count="18" meta:non-whitespace-character-count="2237"/>
  </office:meta>
</office:document-meta>
</file>