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margin-bottom="0in"/>
    </style:style>
    <style:style style:name="P6" style:parent-style-name="Normal" style:family="paragraph">
      <style:paragraph-properties fo:margin-bottom="0in"/>
      <style:text-properties fo:font-weight="bold" style:font-weight-asian="bold" style:font-weight-complex="bold"/>
    </style:style>
    <style:style style:name="P7" style:parent-style-name="Normal" style:family="paragraph">
      <style:paragraph-properties fo:margin-bottom="0in" fo:line-height="100%"/>
    </style:style>
    <style:style style:name="P8" style:parent-style-name="Normal" style:family="paragraph">
      <style:text-properties style:font-name-complex="Arial" style:use-window-font-color="true" style:font-size-complex="11pt"/>
    </style:style>
    <style:style style:name="P9"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0" style:parent-style-name="Normal" style:family="paragraph">
      <style:paragraph-properties fo:text-align="justify" fo:line-height="100%"/>
    </style:style>
    <style:style style:name="T11" style:parent-style-name="DefaultParagraphFont" style:family="text">
      <style:text-properties style:font-name-complex="Arial" style:use-window-font-color="true" style:font-size-complex="11pt"/>
    </style:style>
    <style:style style:name="T12" style:parent-style-name="DefaultParagraphFont" style:family="text">
      <style:text-properties style:font-name-complex="Arial" fo:font-weight="bold" style:font-weight-asian="bold" style:font-weight-complex="bold"/>
    </style:style>
    <style:style style:name="T13" style:parent-style-name="DefaultParagraphFont" style:family="text">
      <style:text-properties style:font-name-complex="Arial" style:use-window-font-color="true" style:font-size-complex="11pt"/>
    </style:style>
    <style:style style:name="P14"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15"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16"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17"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18"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19"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20" style:parent-style-name="Normal" style:family="paragraph">
      <style:paragraph-properties fo:line-height="100%" fo:margin-right="0.1972in"/>
    </style:style>
    <style:style style:name="T21" style:parent-style-name="DefaultParagraphFont" style:family="text">
      <style:text-properties style:font-name-complex="Arial" fo:font-weight="bold" style:font-weight-asian="bold" style:use-window-font-color="true" style:font-size-complex="11pt"/>
    </style:style>
    <style:style style:name="P22" style:parent-style-name="Normal" style:family="paragraph">
      <style:paragraph-properties fo:text-align="justify" fo:line-height="100%"/>
      <style:text-properties style:font-name-complex="Arial" style:use-window-font-color="true" style:font-size-complex="11pt"/>
    </style:style>
    <style:style style:name="P23"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4"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5" style:parent-style-name="BodyText" style:family="paragraph">
      <style:text-properties style:font-name="Arial" style:font-name-complex="Arial" fo:font-size="11pt" style:font-size-asian="11pt" style:font-size-complex="11pt"/>
    </style:style>
    <style:style style:name="P26" style:parent-style-name="Normal" style:family="paragraph">
      <style:paragraph-properties fo:text-align="justify"/>
    </style:style>
    <style:style style:name="T27" style:parent-style-name="DefaultParagraphFont" style:family="text">
      <style:text-properties style:font-name-complex="Arial" style:use-window-font-color="true" style:font-size-complex="11pt"/>
    </style:style>
    <style:style style:name="P28" style:parent-style-name="PlainText" style:family="paragraph">
      <style:paragraph-properties fo:margin-bottom="0.0833in" fo:line-height="115%"/>
    </style:style>
    <style:style style:name="T29" style:parent-style-name="DefaultParagraphFont" style:family="text">
      <style:text-properties fo:font-weight="bold" style:font-weight-asian="bold" style:font-weight-complex="bold"/>
    </style:style>
    <style:style style:name="P30" style:parent-style-name="PlainText" style:family="paragraph">
      <style:paragraph-properties fo:margin-bottom="0.0833in" fo:line-height="115%"/>
    </style:style>
    <style:style style:name="T31" style:parent-style-name="DefaultParagraphFont" style:family="text">
      <style:text-properties fo:font-weight="bold" style:font-weight-asian="bold" style:font-weight-complex="bold"/>
    </style:style>
    <style:style style:name="P32" style:parent-style-name="PlainText" style:family="paragraph">
      <style:paragraph-properties fo:margin-bottom="0.0833in" fo:line-height="115%"/>
    </style:style>
    <style:style style:name="T33" style:parent-style-name="DefaultParagraphFont" style:family="text">
      <style:text-properties fo:font-weight="bold" style:font-weight-asian="bold" style:font-weight-complex="bold"/>
    </style:style>
    <style:style style:name="P34" style:parent-style-name="PlainText" style:family="paragraph">
      <style:paragraph-properties fo:margin-bottom="0.0833in" fo:line-height="115%"/>
    </style:style>
    <style:style style:name="T35" style:parent-style-name="DefaultParagraphFont" style:family="text">
      <style:text-properties fo:font-weight="bold" style:font-weight-asian="bold" style:font-weight-complex="bold"/>
    </style:style>
    <style:style style:name="P36" style:parent-style-name="PlainText" style:family="paragraph">
      <style:paragraph-properties fo:margin-bottom="0.0833in" fo:line-height="115%"/>
    </style:style>
    <style:style style:name="P37" style:parent-style-name="BodyText" style:family="paragraph">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asian="Times New Roman" style:font-name-complex="Arial" fo:font-size="11pt" style:font-size-asian="11pt" style:font-size-complex="11pt" fo:language="en" fo:country="GB"/>
    </style:style>
    <style:style style:name="T40" style:parent-style-name="DefaultParagraphFont" style:family="text">
      <style:text-properties style:font-name="Arial" style:font-name-asian="Times New Roman" style:font-name-complex="Arial" fo:font-size="11pt" style:font-size-asian="11pt" style:font-size-complex="11pt" fo:language="en" fo:country="GB"/>
    </style:style>
    <style:style style:name="P41"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42" style:parent-style-name="Normal" style:family="paragraph">
      <style:paragraph-properties fo:text-align="justify" fo:margin-bottom="0.0833in" fo:line-height="100%"/>
    </style:style>
    <style:style style:name="T43"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44" style:parent-style-name="Normal" style:family="paragraph">
      <style:paragraph-properties fo:line-height="100%"/>
    </style:style>
    <style:style style:name="T45" style:parent-style-name="DefaultParagraphFont" style:family="text">
      <style:text-properties style:font-name-complex="Arial" style:use-window-font-color="true" style:font-size-complex="11pt"/>
    </style:style>
    <style:style style:name="T46" style:parent-style-name="DefaultParagraphFont" style:family="text">
      <style:text-properties style:font-name-complex="Arial" style:use-window-font-color="true" style:font-size-complex="11pt"/>
    </style:style>
    <style:style style:name="T47" style:parent-style-name="Hyperlink" style:family="text">
      <style:text-properties style:font-name-complex="Arial" style:font-size-complex="11pt"/>
    </style:style>
    <style:style style:name="T48" style:parent-style-name="Hyperlink" style:family="text">
      <style:text-properties style:font-name-complex="Arial" style:font-size-complex="11pt"/>
    </style:style>
    <style:style style:name="T49" style:parent-style-name="DefaultParagraphFont" style:family="text">
      <style:text-properties style:font-name-complex="Arial" style:font-size-complex="11pt"/>
    </style:style>
    <style:style style:name="P50" style:parent-style-name="Normal" style:family="paragraph">
      <style:paragraph-properties fo:text-align="justify" fo:line-height="100%"/>
      <style:text-properties style:font-name-complex="Arial" style:use-window-font-color="true" style:font-size-complex="11pt"/>
    </style:style>
    <style:style style:name="P51" style:parent-style-name="Normal" style:family="paragraph">
      <style:paragraph-properties fo:text-align="justify" fo:line-height="100%"/>
    </style:style>
    <style:style style:name="T52" style:parent-style-name="DefaultParagraphFont" style:family="text">
      <style:text-properties style:font-name-complex="Arial" style:use-window-font-color="true" style:font-size-complex="11pt"/>
    </style:style>
    <style:style style:name="T53" style:parent-style-name="DefaultParagraphFont" style:family="text">
      <style:text-properties style:font-name-complex="Arial" style:use-window-font-color="true" style:font-size-complex="11pt"/>
    </style:style>
    <style:style style:name="T54" style:parent-style-name="DefaultParagraphFont" style:family="text">
      <style:text-properties style:font-name-complex="Arial" style:use-window-font-color="true" style:font-size-complex="11pt"/>
    </style:style>
    <style:style style:name="T55" style:parent-style-name="Hyperlink" style:family="text">
      <style:text-properties style:font-name-complex="Arial" style:font-size-complex="11pt"/>
    </style:style>
    <style:style style:name="T56" style:parent-style-name="DefaultParagraphFont" style:family="text">
      <style:text-properties style:font-name-complex="Arial" style:font-size-complex="11pt"/>
    </style:style>
    <style:style style:name="P57" style:parent-style-name="Normal" style:family="paragraph">
      <style:paragraph-properties fo:text-align="justify" fo:line-height="100%"/>
      <style:text-properties style:font-name-complex="Arial" style:use-window-font-color="true" style:font-size-complex="11pt"/>
    </style:style>
    <style:style style:name="P58" style:parent-style-name="Normal" style:family="paragraph">
      <style:paragraph-properties fo:text-align="justify" fo:line-height="100%"/>
      <style:text-properties style:font-name-complex="Arial" style:use-window-font-color="true" style:font-size-complex="11pt"/>
    </style:style>
    <style:style style:name="P59" style:parent-style-name="Normal" style:family="paragraph">
      <style:paragraph-properties fo:text-align="justify" fo:line-height="100%"/>
      <style:text-properties style:font-name-complex="Arial" style:use-window-font-color="true" style:font-size-complex="11pt"/>
    </style:style>
    <style:style style:name="P60" style:parent-style-name="Normal" style:family="paragraph">
      <style:paragraph-properties fo:text-align="justify" fo:line-height="100%"/>
      <style:text-properties style:font-name-complex="Arial" style:use-window-font-color="true" style:font-size-complex="11pt"/>
    </style:style>
    <style:style style:name="P61" style:parent-style-name="Normal" style:family="paragraph">
      <style:text-properties style:font-name-complex="Arial" style:font-size-complex="11pt"/>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style:font-name-asian="Calibri" fo:color="#000000" fo:language="en" fo:country="GB"/>
    </style:style>
    <style:style style:name="P68" style:parent-style-name="Normal" style:family="paragraph">
      <style:text-properties style:font-name-asian="Calibri" fo:color="#000000" fo:language="en" fo:country="GB"/>
    </style:style>
    <style:style style:name="P69" style:parent-style-name="Normal" style:family="paragraph">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office:automatic-styles>
  <office:body>
    <office:text text:use-soft-page-breaks="true">
      <text:p text:style-name="P1"><text:bookmark-start text:name="_Hlk52370094"/></text:p>
      <text:p text:style-name="P2"><text:span text:style-name="T3">Reference</text:span><text:s/><text:span text:style-name="T4">FOI 23-005</text:span></text:p>
      <text:p text:style-name="P5"/>
      <text:p text:style-name="P6">3 May 2023</text:p>
      <text:p text:style-name="P7"/>
      <text:p text:style-name="P8"/>
      <text:p text:style-name="P9"><text:bookmark-start text:name="_Hlk488852639"/>RE: Freedom of Information Request<text:s/></text:p>
      <text:p text:style-name="P10"><text:span text:style-name="T11">Thank you for the freedom of information request received by the British Business Bank (BBB) on<text:s/></text:span><text:span text:style-name="T12">13 April 2023<text:s/></text:span><text:span text:style-name="T13">where you requested:<text:s/></text:span></text:p>
      <text:p text:style-name="P14">I<text:s/>would be grateful if you could send me an updated spreadsheet with the latest data on defaults and lump some repayments of CBILS by industry and UK region.</text:p>
      <text:p text:style-name="P15">1. The volume of defaults by SIC group and region</text:p>
      <text:p text:style-name="P16">2. The volume of repaid facilities by SIC group and region</text:p>
      <text:p text:style-name="P17">3. The volume of repaid facilities with a lump sum reduction by SIC code and region</text:p>
      <text:p text:style-name="P18">4. The volume of outstanding facilities with a lump sum reduction by SIC code and region</text:p>
      <text:p text:style-name="P19"/>
      <text:p text:style-name="P20"><text:span text:style-name="T21">Response:</text:span></text:p>
      <text:p text:style-name="P22">Under the Freedom of Information Act 2000 (‘FOIA’), you<text:s/>have the right to:<text:s/></text:p>
      <text:list text:style-name="LFO2" text:continue-numbering="true">
        <text:list-item>
          <text:p text:style-name="P23"><text:bookmark-end text:name="_Hlk488852639"/>know whether we hold the information you require, and <text:s/></text:p>
        </text:list-item>
        <text:list-item>
          <text:p text:style-name="P24">be provided with that information (subject to any exemptions under the Act which may apply).<text:s/></text:p>
        </text:list-item>
      </text:list>
      <text:p text:style-name="P25"/>
      <text:p text:style-name="P26"><text:span text:style-name="T27">I can confirm that BBB holds information within the scope of your request. <text:s/></text:span>Please see the attached spreadsheet.</text:p>
      <text:p text:style-name="P28"><text:span text:style-name="T29">Q.1</text:span>. The volume of defaults by SIC group and region can be found in column D of the attached spreadsheet.</text:p>
      <text:p text:style-name="P30"><text:span text:style-name="T31">Q. 2</text:span><text:s/>This information is due to be published in June<text:s/><text:a xlink:href="https://www.gov.uk/government/publications/covid-19-loan-guarantee-schemes-repayment-data" office:target-frame-name="_top" xlink:show="replace"><text:span text:style-name="Hyperlink">here</text:span></text:a><text:s/>and as such we are exempting this under s.22 FOIA. Please see our refusal notice below.</text:p>
      <text:p text:style-name="P32"><text:span text:style-name="T33">Q. 3</text:span><text:s/>The volume of repaid facilities with a lump sum reduction can be found in column E of the attached spreadsheet.</text:p>
      <text:p text:style-name="P34"><text:span text:style-name="T35">Q. 4</text:span><text:s/>The volume of outstanding facilities with a lump sum reduction can be found in column F of the attached spreadsheet.</text:p>
      <text:p text:style-name="P36">Please note that the volumes provided for outstanding CBILS facilities represent facilities that remain guaranteed and are amortising; or that are in default where a potential repayment has been missed; or where a lender has issued a formal demand against the borrower but the lender has not yet made a claim under the guarantee.</text:p>
      <text:p text:style-name="P37"/>
      <text:p text:style-name="BodyText"><text:span text:style-name="T38">I</text:span><text:span text:style-name="T39">f you have any queries about the handling of your request</text:span><text:span text:style-name="T40">, please let us know.<text:s/></text:span></text:p>
      <text:p text:style-name="P41"/>
      <text:p text:style-name="P42"><text:span text:style-name="T43">Your right to an Internal Review under the Freedom of Information Act</text:span></text:p>
      <text:p text:style-name="P44"><text:span text:style-name="T45">If you are dissatisfied with the handling of your request, you have the right to ask for an internal review. Internal review requests should be submitted within t</text:span><text:span text:style-name="T46">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47">foi</text:span><text:span text:style-name="T48">requests@british-business-bank.co.uk</text:span></text:a><text:span text:style-name="T49">.</text:span></text:p>
      <text:p text:style-name="P50">Please remember to quote the reference number above in any future communications.</text:p>
      <text:p text:style-name="P51"><text:span text:style-name="T52">If you are not content with the outcome of the internal review you may apply directly to the Information Commissioner’s Office (ICO) for</text:span><text:span text:style-name="T53"><text:s/>a decision. <text:s/>The ICO cannot help you until you have completed our internal review procedure. The ICO can be contacted at: The Information Commissioner’s Office, Wycliffe House, Water Lane, Wilmslow, Cheshire SK9 5AF or see their website for alternative co</text:span><text:span text:style-name="T54">ntact details:<text:s/></text:span><text:a xlink:href="http://www.ico.org.uk" office:target-frame-name="_top" xlink:show="replace"><text:span text:style-name="T55">www.ico.org.uk</text:span></text:a><text:span text:style-name="T56">.<text:s/></text:span></text:p>
      <text:p text:style-name="P57">Yours sincerely,</text:p>
      <text:p text:style-name="P58"/>
      <text:p text:style-name="P59">FoI Officer</text:p>
      <text:p text:style-name="P60">British Business Bank<text:s/></text:p>
      <text:p text:style-name="P61"><text:bookmark-end text:name="_Hlk52370094"/></text:p>
      <text:p text:style-name="Normal"/>
      <text:p text:style-name="Normal"/>
      <text:p text:style-name="Normal"/>
      <text:p text:style-name="Normal"/>
      <text:p text:style-name="Normal"/>
      <text:p text:style-name="Normal"/>
      <text:p text:style-name="Normal"/>
      <text:p text:style-name="Normal"/>
      <text:p text:style-name="Normal"/>
      <text:p text:style-name="P62">Refusal Notice</text:p>
      <text:p text:style-name="P63">FOIA section 22 - Information Intended For Future Publication.</text:p>
      <text:p text:style-name="Normal">When we apply an exemption, we are<text:s/>required to explain what the exemption is and why it applies.<text:s/></text:p>
      <text:p text:style-name="Normal"><text:span text:style-name="T64">Section 22(1)<text:s/></text:span>of the FOIA states that information is exempt from disclosure if;<text:s/></text:p>
      <text:soft-page-break/>
      <text:p text:style-name="Normal">the information is held by the public authority with a view to its publication, by the authority or any other person, at some future date (whether determined or not)<text:s/></text:p>
      <text:p text:style-name="Normal">the information was already held with a view to such publication at the time when the request for information was made, and<text:s/></text:p>
      <text:p text:style-name="Normal">it is reasonable in all the circumstances that the information should be withheld from disclosure until the date referred to in paragraph (a)</text:p>
      <text:p text:style-name="Normal">In this case, as BBB intends to publish the information requested, we consider all the above criteria are met, but we are still required to carry out a public interest test to consider whether it is in the public interest to disclose the information as per your request or to maintain the exemption. <text:s text:c="3"/></text:p>
      <text:p text:style-name="Normal"><text:span text:style-name="T65">Public Interest Test<text:s/></text:span></text:p>
      <text:p text:style-name="Normal">The purpose of the public interest test is to consider the circumstances of the request and weigh the public interest in<text:s/>maintaining the exemption against the public interest in disclosure. The public interest means the public good, not what is of interest to the public, and not the private interests of the requester.<text:s/></text:p>
      <text:p text:style-name="P66">The public interest test in favour of disclosure<text:s/></text:p>
      <text:p text:style-name="P67">Inherent public interest in transparency in the way public bodies operate in making decisions and spend money to enable the public to ask questions, be informed and engage with decisions and affairs that affect the public and society as a whole</text:p>
      <text:p text:style-name="P68">Inherent public<text:s/>interest in the delivery of multi-million pound loan schemes that impact public money and taxpayers</text:p>
      <text:p text:style-name="P69">The public interest test in favour of maintaining the exemption</text:p>
      <text:p text:style-name="Normal">BBB intends to publish details of all CBILS summary facility status</text:p>
      <text:p text:style-name="Normal">The release is part of<text:s/>a rolling programme of publications, so the premature release runs the risk of undermining the summary piece.<text:s/></text:p>
      <text:p text:style-name="Normal"><text:span text:style-name="T70">On balance</text:span></text:p>
      <text:p text:style-name="Normal">We believe the public interest is to maintain the exemption and await final publication as planne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Times New Roman" style:font-name-complex="Times New Roman" fo:color="#343433" style:font-size-complex="12pt" fo:language="en" fo:country="U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Arial"/>
    </style:style>
    <text:list-style style:name="LFO1" style:display-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0.5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6812in"/>
      </style:footer-style>
    </style:page-layout>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0.01042in 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0.01042in 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59264"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1312"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3360"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65408"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5-03T13:46:00Z</meta:creation-date>
    <dc:date>2023-05-03T13:48:00Z</dc:date>
    <meta:print-date>2023-05-03T13:45:00Z</meta:print-date>
    <meta:template xlink:href="Normal" xlink:type="simple"/>
    <meta:editing-cycles>3</meta:editing-cycles>
    <meta:editing-duration>PT60S</meta:editing-duration>
    <meta:document-statistic meta:page-count="3" meta:paragraph-count="10" meta:word-count="785" meta:character-count="5256" meta:row-count="37" meta:non-whitespace-character-count="4481"/>
  </office:meta>
</office:document-meta>
</file>