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style:use-window-font-color="true" style:font-size-complex="11pt"/>
    </style:style>
    <style:style style:name="P14" style:parent-style-name="PlainText" style:family="paragraph">
      <style:text-properties fo:font-style="italic" style:font-style-asian="italic" style:font-style-complex="italic"/>
    </style:style>
    <style:style style:name="P15" style:parent-style-name="PlainText" style:family="paragraph">
      <style:text-properties fo:font-style="italic" style:font-style-asian="italic" style:font-style-complex="italic"/>
    </style:style>
    <style:style style:name="P16" style:parent-style-name="PlainText" style:family="paragraph">
      <style:text-properties fo:font-style="italic" style:font-style-asian="italic" style:font-style-complex="italic"/>
    </style:style>
    <style:style style:name="P17" style:parent-style-name="PlainText" style:family="paragraph">
      <style:text-properties fo:font-style="italic" style:font-style-asian="italic" style:font-style-complex="italic"/>
    </style:style>
    <style:style style:name="P18" style:parent-style-name="PlainText" style:family="paragraph">
      <style:text-properties fo:font-style="italic" style:font-style-asian="italic" style:font-style-complex="italic"/>
    </style:style>
    <style:style style:name="P19" style:parent-style-name="PlainText" style:family="paragraph">
      <style:text-properties fo:font-style="italic" style:font-style-asian="italic" style:font-style-complex="italic"/>
    </style:style>
    <style:style style:name="P20" style:parent-style-name="PlainText" style:family="paragraph">
      <style:text-properties fo:font-style="italic" style:font-style-asian="italic" style:font-style-complex="italic"/>
    </style:style>
    <style:style style:name="P21" style:parent-style-name="Normal" style:family="paragraph">
      <style:paragraph-properties fo:line-height="100%" fo:margin-right="0.1972in"/>
    </style:style>
    <style:style style:name="T22" style:parent-style-name="DefaultParagraphFont" style:family="text">
      <style:text-properties style:font-name-complex="Arial" fo:font-weight="bold" style:font-weight-asian="bold" style:use-window-font-color="true" style:font-size-complex="11pt"/>
    </style:style>
    <style:style style:name="P23" style:parent-style-name="Normal" style:family="paragraph">
      <style:paragraph-properties fo:text-align="justify" fo:line-height="100%"/>
      <style:text-properties style:font-name-complex="Arial" style:use-window-font-color="true" style:font-size-complex="11pt"/>
    </style:style>
    <style:style style:name="P2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complex="Arial" style:use-window-font-color="true" style:font-size-complex="11pt"/>
    </style:style>
    <style:style style:name="P28" style:parent-style-name="PlainText" style:family="paragraph">
      <style:paragraph-properties fo:text-align="justify"/>
    </style:style>
    <style:style style:name="P29" style:parent-style-name="PlainText" style:family="paragraph">
      <style:paragraph-properties fo:text-align="justify"/>
    </style:style>
    <style:style style:name="P30" style:parent-style-name="PlainText" style:list-style-name="LFO3" style:family="paragraph">
      <style:text-properties fo:font-weight="bold" style:font-weight-asian="bold" style:font-weight-complex="bold" fo:font-style="italic" style:font-style-asian="italic" style:font-style-complex="italic"/>
    </style:style>
    <style:style style:name="P31"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32"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33" style:parent-style-name="PlainText" style:family="paragraph">
      <style:paragraph-properties fo:margin-left="0.25in">
        <style:tab-stops/>
      </style:paragraph-properties>
    </style:style>
    <style:style style:name="P34" style:parent-style-name="PlainText" style:family="paragraph">
      <style:paragraph-properties fo:margin-left="0.25in">
        <style:tab-stops/>
      </style:paragraph-properties>
    </style:style>
    <style:style style:name="P35" style:parent-style-name="PlainText" style:list-style-name="LFO3" style:family="paragraph">
      <style:text-properties fo:font-weight="bold" style:font-weight-asian="bold" style:font-weight-complex="bold" fo:font-style="italic" style:font-style-asian="italic" style:font-style-complex="italic"/>
    </style:style>
    <style:style style:name="P36" style:parent-style-name="PlainText" style:family="paragraph">
      <style:paragraph-properties fo:margin-left="0.25in">
        <style:tab-stops/>
      </style:paragraph-properties>
    </style:style>
    <style:style style:name="T37" style:parent-style-name="DefaultParagraphFont" style:family="text">
      <style:text-properties fo:font-weight="bold" style:font-weight-asian="bold" style:font-weight-complex="bold" fo:font-style="italic" style:font-style-asian="italic" style:font-style-complex="italic"/>
    </style:style>
    <style:style style:name="P38" style:parent-style-name="PlainText" style:family="paragraph">
      <style:paragraph-properties fo:margin-bottom="0.0833in" fo:margin-left="0.25in">
        <style:tab-stops/>
      </style:paragraph-properties>
    </style:style>
    <style:style style:name="P39" style:parent-style-name="Normal" style:family="paragraph">
      <style:paragraph-properties fo:margin-bottom="0.0833in" fo:margin-left="0.2479in">
        <style:tab-stops/>
      </style:paragraph-properties>
    </style:style>
    <style:style style:name="T40" style:parent-style-name="DefaultParagraphFont" style:family="text">
      <style:text-properties style:use-window-font-color="true"/>
    </style:style>
    <style:style style:name="T41" style:parent-style-name="DefaultParagraphFont" style:family="text">
      <style:text-properties style:font-name-complex="Arial" style:use-window-font-color="true" style:font-size-complex="11pt"/>
    </style:style>
    <style:style style:name="P42" style:parent-style-name="Normal" style:family="paragraph">
      <style:paragraph-properties fo:text-align="justify" fo:margin-bottom="0.0833in" fo:line-height="100%" fo:margin-left="0.2479in">
        <style:tab-stops/>
      </style:paragraph-properties>
      <style:text-properties style:font-name-complex="Arial" style:use-window-font-color="true" style:font-size-complex="11pt"/>
    </style:style>
    <style:style style:name="P43" style:parent-style-name="PlainText" style:family="paragraph">
      <style:paragraph-properties fo:margin-left="0.25in">
        <style:tab-stops/>
      </style:paragraph-properties>
    </style:style>
    <style:style style:name="P44" style:parent-style-name="PlainText" style:list-style-name="LFO3" style:family="paragraph">
      <style:text-properties fo:font-weight="bold" style:font-weight-asian="bold" style:font-weight-complex="bold" fo:font-style="italic" style:font-style-asian="italic" style:font-style-complex="italic"/>
    </style:style>
    <style:style style:name="P45"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46" style:parent-style-name="PlainText" style:family="paragraph">
      <style:paragraph-properties fo:margin-left="0.25in">
        <style:tab-stops/>
      </style:paragraph-properties>
    </style:style>
    <style:style style:name="P47" style:parent-style-name="PlainText" style:family="paragraph">
      <style:paragraph-properties fo:margin-left="0.25in">
        <style:tab-stops/>
      </style:paragraph-properties>
    </style:style>
    <style:style style:name="P48" style:parent-style-name="PlainText" style:list-style-name="LFO3" style:family="paragraph">
      <style:text-properties fo:font-weight="bold" style:font-weight-asian="bold" style:font-weight-complex="bold" fo:font-style="italic" style:font-style-asian="italic" style:font-style-complex="italic"/>
    </style:style>
    <style:style style:name="P49"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50" style:parent-style-name="PlainText" style:family="paragraph">
      <style:paragraph-properties fo:margin-left="0.25in">
        <style:tab-stops/>
      </style:paragraph-properties>
    </style:style>
    <style:style style:name="P51" style:parent-style-name="PlainText" style:family="paragraph">
      <style:paragraph-properties fo:text-align="justify"/>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fo:language="en" fo:country="GB"/>
    </style:style>
    <style:style style:name="T54" style:parent-style-name="DefaultParagraphFont" style:family="text">
      <style:text-properties style:font-name="Arial" style:font-name-asian="Times New Roman" style:font-name-complex="Arial" fo:font-size="11pt" style:font-size-asian="11pt" style:font-size-complex="11pt" fo:language="en" fo:country="GB"/>
    </style:style>
    <style:style style:name="P5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bottom="0.0833in" fo:line-height="100%"/>
    </style:style>
    <style:style style:name="T5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8" style:parent-style-name="Normal" style:family="paragraph">
      <style:paragraph-properties fo:line-height="100%"/>
    </style:style>
    <style:style style:name="T59" style:parent-style-name="DefaultParagraphFont" style:family="text">
      <style:text-properties style:font-name-complex="Arial" style:use-window-font-color="true" style:font-size-complex="11pt"/>
    </style:style>
    <style:style style:name="T60" style:parent-style-name="DefaultParagraphFont" style:family="text">
      <style:text-properties style:font-name-complex="Arial" style:use-window-font-color="true" style:font-size-complex="11pt"/>
    </style:style>
    <style:style style:name="T61" style:parent-style-name="Hyperlink" style:family="text">
      <style:text-properties style:font-name-complex="Arial" style:font-size-complex="11pt"/>
    </style:style>
    <style:style style:name="T62" style:parent-style-name="Hyperlink"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P64" style:parent-style-name="Normal" style:family="paragraph">
      <style:paragraph-properties fo:text-align="justify" fo:line-height="100%"/>
      <style:text-properties style:font-name-complex="Arial" style:use-window-font-color="true" style:font-size-complex="11pt"/>
    </style:style>
    <style:style style:name="P65" style:parent-style-name="Normal" style:family="paragraph">
      <style:paragraph-properties fo:text-align="justify" fo:line-height="100%"/>
    </style:style>
    <style:style style:name="T66" style:parent-style-name="DefaultParagraphFont" style:family="text">
      <style:text-properties style:font-name-complex="Arial" style:use-window-font-color="true" style:font-size-complex="11pt"/>
    </style:style>
    <style:style style:name="T67" style:parent-style-name="DefaultParagraphFont" style:family="text">
      <style:text-properties style:font-name-complex="Arial" style:use-window-font-color="true" style:font-size-complex="11pt"/>
    </style:style>
    <style:style style:name="T68" style:parent-style-name="DefaultParagraphFont" style:family="text">
      <style:text-properties style:font-name-complex="Arial" style:use-window-font-color="true" style:font-size-complex="11pt"/>
    </style:style>
    <style:style style:name="T69" style:parent-style-name="Hyperlink"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P71" style:parent-style-name="Normal" style:family="paragraph">
      <style:paragraph-properties fo:text-align="justify" fo:line-height="100%"/>
      <style:text-properties style:font-name-complex="Arial" style:use-window-font-color="true" style:font-size-complex="11pt"/>
    </style:style>
    <style:style style:name="P72" style:parent-style-name="Normal" style:family="paragraph">
      <style:paragraph-properties fo:text-align="justify" fo:line-height="100%"/>
      <style:text-properties style:font-name-complex="Arial" style:use-window-font-color="true" style:font-size-complex="11pt"/>
    </style:style>
    <style:style style:name="P73" style:parent-style-name="Normal" style:family="paragraph">
      <style:paragraph-properties fo:text-align="justify" fo:line-height="100%"/>
      <style:text-properties style:font-name-complex="Arial" style:use-window-font-color="true" style:font-size-complex="11pt"/>
    </style:style>
    <style:style style:name="P74" style:parent-style-name="Normal" style:family="paragraph">
      <style:paragraph-properties fo:text-align="justify" fo:line-height="100%"/>
      <style:text-properties style:font-name-complex="Arial" style:use-window-font-color="true" style:font-size-complex="11pt"/>
    </style:style>
    <style:style style:name="P75" style:parent-style-name="Normal" style:family="paragraph">
      <style:paragraph-properties fo:text-align="justify" fo:line-height="100%"/>
      <style:text-properties style:font-name-complex="Arial" style:use-window-font-color="true" style:font-size-complex="11pt"/>
    </style:style>
    <style:style style:name="P76" style:parent-style-name="Normal" style:family="paragraph">
      <style:paragraph-properties fo:text-align="justify" fo:line-height="100%"/>
      <style:text-properties style:font-name-complex="Arial" style:use-window-font-color="true" style:font-size-complex="11pt"/>
    </style:style>
    <style:style style:name="P77" style:parent-style-name="Normal" style:family="paragraph">
      <style:paragraph-properties fo:text-align="justify" fo:line-height="100%"/>
      <style:text-properties style:font-name-complex="Arial" style:use-window-font-color="true" style:font-size-complex="11pt"/>
    </style:style>
    <style:style style:name="P78" style:parent-style-name="Normal" style:family="paragraph">
      <style:paragraph-properties fo:text-align="justify" fo:line-height="100%"/>
      <style:text-properties style:font-name-complex="Arial" style:use-window-font-color="true" style:font-size-complex="11pt"/>
    </style:style>
    <style:style style:name="P79" style:parent-style-name="Normal" style:list-style-name="LFO4"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80" style:parent-style-name="Normal" style:family="paragraph">
      <style:paragraph-properties fo:text-align="justify" fo:line-height="100%"/>
    </style:style>
    <style:style style:name="T81" style:parent-style-name="DefaultParagraphFont" style:family="text">
      <style:text-properties style:font-name-complex="Arial" style:use-window-font-color="true" style:font-size-complex="11pt"/>
    </style:style>
    <style:style style:name="T82" style:parent-style-name="DefaultParagraphFont" style:family="text">
      <style:text-properties style:font-name-complex="Arial" style:use-window-font-color="true" style:font-size-complex="11pt"/>
    </style:style>
    <style:style style:name="T83" style:parent-style-name="DefaultParagraphFont" style:family="text">
      <style:text-properties style:font-name-complex="Arial" fo:font-weight="bold" style:font-weight-asian="bold" style:font-weight-complex="bold" style:use-window-font-color="true" style:font-size-complex="11pt"/>
    </style:style>
    <style:style style:name="T84" style:parent-style-name="DefaultParagraphFont" style:family="text">
      <style:text-properties style:font-name-complex="Arial" style:use-window-font-color="true" style:font-size-complex="11pt"/>
    </style:style>
    <style:style style:name="T85" style:parent-style-name="DefaultParagraphFont" style:family="text">
      <style:text-properties style:font-name-complex="Arial" style:use-window-font-color="true" style:font-size-complex="11pt"/>
    </style:style>
    <style:style style:name="P86" style:parent-style-name="Normal" style:family="paragraph">
      <style:paragraph-properties fo:text-align="justify" fo:line-height="100%"/>
    </style:style>
    <style:style style:name="T87" style:parent-style-name="DefaultParagraphFont" style:family="text">
      <style:text-properties style:font-name-complex="Arial" style:use-window-font-color="true" style:font-size-complex="11pt"/>
    </style:style>
    <style:style style:name="T88" style:parent-style-name="DefaultParagraphFont" style:family="text">
      <style:text-properties style:font-name-complex="Arial" fo:font-style="italic" style:font-style-asian="italic" style:use-window-font-color="true" style:font-size-complex="11pt"/>
    </style:style>
    <style:style style:name="T89" style:parent-style-name="DefaultParagraphFont" style:family="text">
      <style:text-properties style:font-name-complex="Arial" style:use-window-font-color="true" style:font-size-complex="11pt"/>
    </style:style>
    <style:style style:name="T90" style:parent-style-name="DefaultParagraphFont" style:family="text">
      <style:text-properties style:font-name-complex="Arial" style:use-window-font-color="true" style:font-size-complex="11pt"/>
    </style:style>
    <style:style style:name="T91" style:parent-style-name="DefaultParagraphFont" style:family="text">
      <style:text-properties style:font-name-complex="Arial" style:use-window-font-color="true" style:font-size-complex="11pt"/>
    </style:style>
    <style:style style:name="P92" style:parent-style-name="Normal" style:family="paragraph">
      <style:paragraph-properties fo:text-align="justify" fo:line-height="100%"/>
    </style:style>
    <style:style style:name="T93" style:parent-style-name="DefaultParagraphFont" style:family="text">
      <style:text-properties style:font-name-complex="Arial" style:use-window-font-color="true" style:font-size-complex="11pt"/>
    </style:style>
    <style:style style:name="T94" style:parent-style-name="DefaultParagraphFont" style:family="text">
      <style:text-properties style:font-name-complex="Arial" fo:font-style="italic" style:font-style-asian="italic" style:use-window-font-color="true" style:font-size-complex="11pt"/>
    </style:style>
    <style:style style:name="T95" style:parent-style-name="DefaultParagraphFont" style:family="text">
      <style:text-properties style:font-name-complex="Arial" style:use-window-font-color="true" style:font-size-complex="11pt"/>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list-style-name="LFO5"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00" style:parent-style-name="Normal" style:family="paragraph">
      <style:paragraph-properties fo:text-align="justify" fo:line-height="100%" fo:margin-left="0.25in">
        <style:tab-stops/>
      </style:paragraph-properties>
      <style:text-properties style:font-name-complex="Arial" style:use-window-font-color="true" style:font-size-complex="11pt"/>
    </style:style>
    <style:style style:name="P101" style:parent-style-name="Normal" style:list-style-name="LFO5"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02" style:parent-style-name="Normal" style:family="paragraph">
      <style:paragraph-properties fo:text-align="justify" fo:line-height="100%" fo:margin-left="0.25in">
        <style:tab-stops/>
      </style:paragraph-properties>
    </style:style>
    <style:style style:name="T103" style:parent-style-name="DefaultParagraphFont" style:family="text">
      <style:text-properties style:font-name-complex="Arial" style:use-window-font-color="true" style:font-size-complex="11pt"/>
    </style:style>
    <style:style style:name="T104" style:parent-style-name="DefaultParagraphFont" style:family="text">
      <style:text-properties style:font-name-complex="Arial" style:use-window-font-color="true" style:font-size-complex="11pt"/>
    </style:style>
    <style:style style:name="T105" style:parent-style-name="DefaultParagraphFont" style:family="text">
      <style:text-properties style:font-name-complex="Arial" style:use-window-font-color="true" style:font-size-complex="11pt" style:text-underline-type="single" style:text-underline-style="solid" style:text-underline-width="auto" style:text-underline-mode="continuous"/>
    </style:style>
    <style:style style:name="T106" style:parent-style-name="DefaultParagraphFont" style:family="text">
      <style:text-properties style:font-name-complex="Arial" style:use-window-font-color="true" style:font-size-complex="11pt"/>
    </style:style>
    <style:style style:name="P107" style:parent-style-name="Normal" style:list-style-name="LFO5" style:family="paragraph">
      <style:paragraph-properties fo:text-align="justify" fo:line-height="100%"/>
    </style:style>
    <style:style style:name="T108" style:parent-style-name="DefaultParagraphFont" style:family="text">
      <style:text-properties style:font-name-complex="Arial" fo:font-weight="bold" style:font-weight-asian="bold" style:font-weight-complex="bold" style:use-window-font-color="true" style:font-size-complex="11pt"/>
    </style:style>
    <style:style style:name="T109" style:parent-style-name="DefaultParagraphFont" style:family="text">
      <style:text-properties style:font-name-complex="Arial" fo:font-weight="bold" style:font-weight-asian="bold" style:font-weight-complex="bold" style:use-window-font-color="true" style:font-size-complex="11pt"/>
    </style:style>
    <style:style style:name="T110" style:parent-style-name="DefaultParagraphFont" style:family="text">
      <style:text-properties style:font-name-complex="Arial" style:use-window-font-color="true" style:font-size-complex="11pt"/>
    </style:style>
    <style:style style:name="P111" style:parent-style-name="Normal" style:family="paragraph">
      <style:paragraph-properties fo:text-align="justify" fo:line-height="100%" fo:margin-left="0.25in">
        <style:tab-stops/>
      </style:paragraph-properties>
      <style:text-properties style:font-name-complex="Arial" style:use-window-font-color="true" style:font-size-complex="11pt"/>
    </style:style>
    <style:style style:name="P112" style:parent-style-name="Normal" style:family="paragraph">
      <style:paragraph-properties fo:text-align="justify" fo:line-height="100%"/>
      <style:text-properties style:font-name-complex="Arial" style:use-window-font-color="true" style:font-size-complex="11pt"/>
    </style:style>
    <style:style style:name="P113" style:parent-style-name="Normal" style:family="paragraph">
      <style:paragraph-properties fo:text-align="justify" fo:line-height="100%"/>
      <style:text-properties style:font-name-complex="Arial" style:use-window-font-color="true" style:font-size-complex="11pt"/>
    </style:style>
    <style:style style:name="P114" style:parent-style-name="Normal" style:family="paragraph">
      <style:paragraph-properties fo:text-align="justify" fo:line-height="100%"/>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17" style:parent-style-name="Normal" style:family="paragraph">
      <style:paragraph-properties fo:text-align="justify" fo:line-height="100%"/>
      <style:text-properties style:font-name-complex="Arial" style:use-window-font-color="true" style:font-size-complex="11pt"/>
    </style:style>
    <style:style style:name="P118"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19" style:parent-style-name="Normal" style:family="paragraph">
      <style:paragraph-properties fo:text-align="justify" fo:line-height="100%"/>
      <style:text-properties style:font-name-complex="Arial" style:use-window-font-color="true" style:font-size-complex="11pt"/>
    </style:style>
    <style:style style:name="P120" style:parent-style-name="Normal" style:list-style-name="LFO6"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21" style:parent-style-name="Normal" style:family="paragraph">
      <style:paragraph-properties fo:text-align="justify" fo:line-height="100%"/>
      <style:text-properties style:font-name-complex="Arial" style:use-window-font-color="true"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family="paragraph">
      <style:paragraph-properties fo:text-align="justify" fo:line-height="100%"/>
    </style:style>
    <style:style style:name="T124" style:parent-style-name="DefaultParagraphFont" style:family="text">
      <style:text-properties style:font-name-complex="Arial" fo:font-style="italic" style:font-style-asian="italic" style:font-style-complex="italic" style:use-window-font-color="true" style:font-size-complex="11pt"/>
    </style:style>
    <style:style style:name="T125" style:parent-style-name="DefaultParagraphFont" style:family="text">
      <style:text-properties style:font-name-complex="Arial" style:use-window-font-color="true" style:font-size-complex="11pt"/>
    </style:style>
    <style:style style:name="P126" style:parent-style-name="Normal" style:family="paragraph">
      <style:paragraph-properties fo:text-align="justify" fo:line-height="100%"/>
      <style:text-properties style:font-name-complex="Arial" style:use-window-font-color="true" style:font-size-complex="11pt"/>
    </style:style>
    <style:style style:name="P127" style:parent-style-name="Normal" style:list-style-name="LFO6"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style>
    <style:style style:name="T130" style:parent-style-name="DefaultParagraphFont" style:family="text">
      <style:text-properties style:font-name-complex="Arial" style:use-window-font-color="true" style:font-size-complex="11pt"/>
    </style:style>
    <style:style style:name="T131" style:parent-style-name="DefaultParagraphFont" style:family="text">
      <style:text-properties style:font-name-complex="Arial" style:use-window-font-color="true" style:font-size-complex="11pt"/>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P134" style:parent-style-name="Normal" style:family="paragraph">
      <style:paragraph-properties fo:text-align="justify" fo:line-height="100%"/>
      <style:text-properties style:font-name-complex="Arial" style:use-window-font-color="true" style:font-size-complex="11pt"/>
    </style:style>
    <style:style style:name="P135" style:parent-style-name="Normal" style:family="paragraph">
      <style:paragraph-properties fo:text-align="justify"/>
      <style:text-properties style:font-name-complex="Arial" style:use-window-font-color="true" style:font-size-complex="11pt"/>
    </style:style>
    <style:style style:name="P136" style:parent-style-name="Normal" style:family="paragraph">
      <style:paragraph-properties style:contextual-spacing="true" fo:text-align="justify"/>
      <style:text-properties style:font-name-complex="Arial" fo:font-weight="bold" style:font-weight-asian="bold" style:font-weight-complex="bold" style:use-window-font-color="true" style:font-size-complex="11pt"/>
    </style:style>
    <style:style style:name="P137" style:parent-style-name="Normal" style:family="paragraph">
      <style:paragraph-properties style:contextual-spacing="true" fo:text-align="justify"/>
      <style:text-properties style:font-name-complex="Arial" fo:font-weight="bold" style:font-weight-asian="bold" style:font-weight-complex="bold" style:use-window-font-color="true" style:font-size-complex="11pt"/>
    </style:style>
    <style:style style:name="P138" style:parent-style-name="Normal" style:list-style-name="LFO5"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39" style:parent-style-name="Normal" style:family="paragraph">
      <style:paragraph-properties fo:text-align="justify" fo:line-height="100%"/>
    </style:style>
    <style:style style:name="T140" style:parent-style-name="DefaultParagraphFont" style:family="text">
      <style:text-properties style:font-name-complex="Arial" style:use-window-font-color="true" style:font-size-complex="11pt"/>
    </style:style>
    <style:style style:name="T141" style:parent-style-name="DefaultParagraphFont" style:family="text">
      <style:text-properties style:font-name-complex="Arial" style:use-window-font-color="true" style:font-size-complex="11pt"/>
    </style:style>
    <style:style style:name="T142" style:parent-style-name="DefaultParagraphFont" style:family="text">
      <style:text-properties style:font-name-complex="Arial" style:use-window-font-color="true" style:font-size-complex="11pt"/>
    </style:style>
    <style:style style:name="P143" style:parent-style-name="Normal" style:family="paragraph">
      <style:paragraph-properties fo:text-align="justify" fo:line-height="100%"/>
      <style:text-properties style:font-name-complex="Arial" style:use-window-font-color="true" style:font-size-complex="11pt"/>
    </style:style>
    <style:style style:name="P144" style:parent-style-name="Normal" style:family="paragraph">
      <style:paragraph-properties fo:text-align="justify" fo:line-height="100%"/>
      <style:text-properties style:font-name-complex="Arial" style:use-window-font-color="true"/>
    </style:style>
    <style:style style:name="P145" style:parent-style-name="Normal" style:list-style-name="LFO5"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46" style:parent-style-name="Normal" style:family="paragraph">
      <style:paragraph-properties fo:text-align="justify" fo:margin-bottom="0.0833in" fo:line-height="100%"/>
      <style:text-properties style:font-name-complex="Arial" style:use-window-font-color="true" style:font-size-complex="11pt"/>
    </style:style>
    <style:style style:name="P147"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148" style:parent-style-name="Normal" style:list-style-name="LFO7" style:family="paragraph">
      <style:paragraph-properties fo:text-align="justify" fo:line-height="100%"/>
      <style:text-properties style:font-name-complex="Arial" style:use-window-font-color="true" style:font-size-complex="11pt"/>
    </style:style>
    <style:style style:name="P149" style:parent-style-name="Normal" style:list-style-name="LFO7" style:family="paragraph">
      <style:paragraph-properties fo:text-align="justify" fo:line-height="100%"/>
      <style:text-properties style:font-name-complex="Arial" style:use-window-font-color="true" style:font-size-complex="11pt"/>
    </style:style>
    <style:style style:name="P150" style:parent-style-name="Normal" style:list-style-name="LFO7" style:family="paragraph">
      <style:paragraph-properties fo:text-align="justify" fo:line-height="100%"/>
      <style:text-properties style:font-name-complex="Arial" style:use-window-font-color="true" style:font-size-complex="11pt"/>
    </style:style>
    <style:style style:name="P151"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152" style:parent-style-name="Normal" style:list-style-name="LFO8" style:family="paragraph">
      <style:paragraph-properties style:contextual-spacing="true" fo:text-align="justify"/>
    </style:style>
    <style:style style:name="T153" style:parent-style-name="DefaultParagraphFont" style:family="text">
      <style:text-properties style:font-name-complex="Arial" style:use-window-font-color="true" style:font-size-complex="11pt"/>
    </style:style>
    <style:style style:name="T154" style:parent-style-name="DefaultParagraphFont" style:family="text">
      <style:text-properties style:font-name-complex="Arial" style:use-window-font-color="true" style:font-size-complex="11pt"/>
    </style:style>
    <style:style style:name="T155" style:parent-style-name="DefaultParagraphFont" style:family="text">
      <style:text-properties style:font-name-complex="Times New Roman (Body CS)" style:use-window-font-color="true"/>
    </style:style>
    <style:style style:name="P156" style:parent-style-name="Normal" style:family="paragraph">
      <style:paragraph-properties style:contextual-spacing="true" fo:text-align="justify" fo:margin-left="0.25in">
        <style:tab-stops/>
      </style:paragraph-properties>
      <style:text-properties style:font-name-complex="Times New Roman (Body CS)"/>
    </style:style>
    <style:style style:name="P157" style:parent-style-name="Normal" style:list-style-name="LFO9" style:family="paragraph">
      <style:paragraph-properties fo:text-align="justify" fo:line-height="100%"/>
      <style:text-properties style:font-name-complex="Arial" style:use-window-font-color="true" style:font-size-complex="11pt"/>
    </style:style>
    <style:style style:name="P158" style:parent-style-name="Normal" style:list-style-name="LFO9" style:family="paragraph">
      <style:paragraph-properties fo:text-align="justify" fo:line-height="100%"/>
      <style:text-properties style:font-name-complex="Arial" style:use-window-font-color="true" style:font-size-complex="11pt"/>
    </style:style>
    <style:style style:name="P159" style:parent-style-name="Normal" style:family="paragraph">
      <style:paragraph-properties fo:text-align="justify" fo:line-height="100%"/>
      <style:text-properties style:font-name-complex="Arial" style:use-window-font-color="true" style:font-size-complex="11pt"/>
    </style:style>
    <style:style style:name="P160" style:parent-style-name="Normal" style:family="paragraph">
      <style:paragraph-properties fo:text-align="justify" fo:line-height="100%"/>
      <style:text-properties style:font-name-complex="Arial" style:use-window-font-color="true" style:font-size-complex="11pt"/>
    </style:style>
    <style:style style:name="P161" style:parent-style-name="Normal" style:family="paragraph">
      <style:paragraph-properties fo:text-align="justify" fo:line-height="100%"/>
      <style:text-properties style:font-name-complex="Arial" style:use-window-font-color="true" style:font-size-complex="11pt"/>
    </style:style>
    <style:style style:name="P162" style:parent-style-name="Normal" style:family="paragraph">
      <style:paragraph-properties fo:text-align="justify" fo:line-height="100%"/>
    </style:style>
  </office:automatic-styles>
  <office:body>
    <office:text text:use-soft-page-breaks="true">
      <text:p text:style-name="P1"><text:bookmark-start text:name="_Hlk52370094"/></text:p>
      <text:p text:style-name="P2"><text:span text:style-name="T3">Reference</text:span><text:s/><text:span text:style-name="T4">FOI 23-001</text:span></text:p>
      <text:p text:style-name="P5"/>
      <text:p text:style-name="P6">02 May 2023</text:p>
      <text:p text:style-name="P7"/>
      <text:p text:style-name="P8"/>
      <text:p text:style-name="P9"><text:bookmark-start text:name="_Hlk488852639"/>RE: Freedom of Information Request<text:s/></text:p>
      <text:p text:style-name="P10"><text:span text:style-name="T11">Thank you for the freedom of information request received by the British Business Bank (BBB) on 0</text:span><text:span text:style-name="T12">4 April 2023 </text:span><text:span text:style-name="T13">where you requested:<text:s/></text:span></text:p>
      <text:p text:style-name="P14"><text:bookmark-start text:name="_Hlk133305967"/>I was<text:s/>seeking information on is the appointment of a partner - by open, transparent, competitive tender.</text:p>
      <text:p text:style-name="P15">Or was the partner chosen by some closed, opaque assessment by the administrator.</text:p>
      <text:p text:style-name="P16"><text:bookmark-end text:name="_Hlk133305967"/>is there an agreement between the partner and administrator.</text:p>
      <text:p text:style-name="P17">Is it possible<text:s/>to look at that agreement.</text:p>
      <text:p text:style-name="P18">How, many Partners do you enter into an agreement with in total? <text:s text:c="3"/></text:p>
      <text:p text:style-name="P19">Are you aware of any financial exclusion practices by your chosen partners.</text:p>
      <text:p text:style-name="P20"/>
      <text:p text:style-name="P21"><text:span text:style-name="T22">Response:</text:span></text:p>
      <text:p text:style-name="P23">Under the Freedom of Information Act 2000 (‘FOIA’), you have the<text:s/>right to:<text:s/></text:p>
      <text:list text:style-name="LFO2" text:continue-numbering="true">
        <text:list-item>
          <text:p text:style-name="P24"><text:bookmark-end text:name="_Hlk488852639"/>know whether we hold the information you require, and <text:s/></text:p>
        </text:list-item>
        <text:list-item>
          <text:p text:style-name="P25">be provided with that information (subject to any FOIA exemptions).<text:s/></text:p>
        </text:list-item>
      </text:list>
      <text:p text:style-name="P26"/>
      <text:p text:style-name="P27">I can confirm that BBB holds information within the scope of your request. <text:s/></text:p>
      <text:p text:style-name="P28">I have broken your request down into sections for ease.</text:p>
      <text:p text:style-name="P29"/>
      <text:list text:style-name="LFO3" text:continue-numbering="true">
        <text:list-item>
          <text:p text:style-name="P30">I was seeking information on is the appointment of a partner - by open, transparent, competitive tender.</text:p>
        </text:list-item>
      </text:list>
      <text:p text:style-name="P31">Or was the partner chosen by some closed, opaque assessment by the administrator.</text:p>
      <text:p text:style-name="P32"/>
      <text:p text:style-name="P33">The Procurement of our business support<text:s/>partners (delivery partners) is an open tender process undertaken in compliance with the Public Contract Regulations 2015. We invite bids across the industry against a common set of evaluation criteria shared with the tendering parties. The criteria include associated scores/weights clearly communicated to tenderers. <text:s/>Evaluation of responses is conducted by two independent subject matter experts on the basis of the bid content. This is then reviewed for consistency and consensus before final moderation session conducted by a further independent party in conjunction with the evaluators and overseen by an independent observer to ensure integrity. Final outcomes are scored against the fixed matrix as communicated to the tendering parties at the commencement of<text:s/>the process. <text:s text:c="2"/></text:p>
      <text:p text:style-name="P34"/>
      <text:list text:style-name="LFO3" text:continue-numbering="true">
        <text:list-item>
          <text:p text:style-name="P35">is there an agreement between the partner and administrator.</text:p>
        </text:list-item>
      </text:list>
      <text:p text:style-name="P36"><text:span text:style-name="T37">Is it possible to look at that agreement.</text:span></text:p>
      <text:soft-page-break/>
      <text:p text:style-name="P38">Please find attached a redacted copy of the template delivery partner agreement which has been in place up to the current Procurement. As the Procurement completes, it will be replaced with an updated contract along similar lines.</text:p>
      <text:p text:style-name="P39"><text:span text:style-name="T40">We<text:s/></text:span><text:span text:style-name="T41">will outline each of the exemptions that we are engaging in relation to such redactions.</text:span></text:p>
      <text:p text:style-name="P42">Please see the refusal notice below.</text:p>
      <text:p text:style-name="P43"/>
      <text:list text:style-name="LFO3" text:continue-numbering="true">
        <text:list-item>
          <text:p text:style-name="P44">How, many Partners do you<text:s/>enter into an agreement within total? <text:s text:c="3"/></text:p>
        </text:list-item>
      </text:list>
      <text:p text:style-name="P45"/>
      <text:p text:style-name="P46">When the current Procurement exercise is completed, we will have three partners with a remit to support applicants nationally, twelve partners with a regional focus including devolved nations and a further two partners with a specialist focus being ex-military and young persons.</text:p>
      <text:p text:style-name="P47"/>
      <text:list text:style-name="LFO3" text:continue-numbering="true">
        <text:list-item>
          <text:p text:style-name="P48">Are you aware of any financial exclusion practices by your chosen partners.</text:p>
        </text:list-item>
      </text:list>
      <text:p text:style-name="P49"/>
      <text:p text:style-name="P50">Our applicants are assessed on an individual basis and on the viability of their business. We and our partners<text:s/>operate to Scheme requirements with regard to affordability, assessment of financial viability and applicant verification which are reflective of Consumer Credit legislation. See https://www.startuploans.co.uk/am-i-eligible/ for more detail on eligibility<text:s/>criteria. The Scheme is specifically targeted at those furthest from finance and offering support and guidance to applicants who typically cannot obtain funding from mainstream providers</text:p>
      <text:p text:style-name="P51"><text:tab/></text:p>
      <text:p text:style-name="BodyText"><text:span text:style-name="T52">I</text:span><text:span text:style-name="T53">f you have any queries about the handling of your request, please<text:s/></text:span><text:span text:style-name="T54">let us know.<text:s/></text:span></text:p>
      <text:p text:style-name="P55"/>
      <text:p text:style-name="P56"><text:span text:style-name="T57">Your right to an Internal Review under the Freedom of Information Act</text:span></text:p>
      <text:p text:style-name="P58"><text:span text:style-name="T59">If you are dissatisfied with the handling of your request, you have the right to ask for an internal review. Internal review requests should be submitted within two months</text:span><text:span text:style-name="T60"><text:s/>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61">foirequests@</text:span><text:span text:style-name="T62">british-business-bank.co.uk</text:span></text:a><text:span text:style-name="T63">.</text:span></text:p>
      <text:p text:style-name="P64">Please remember to quote the reference number above in any future communications.</text:p>
      <text:p text:style-name="P65"><text:span text:style-name="T66">If you are not content with the outcome of the internal review you may apply directly to the Information Commissioner’s Office (ICO) for a<text:s/></text:span><text:span text:style-name="T67">decision. <text:s/>The ICO cannot help you until you have completed our internal review procedure. The ICO can be contacted at: The Information Commissioner’s Office, Wycliffe House, Water Lane, Wilmslow, Cheshire SK9 5AF or see their website for alternative conta</text:span><text:span text:style-name="T68">ct details:<text:s/></text:span><text:a xlink:href="http://www.ico.org.uk" office:target-frame-name="_top" xlink:show="replace"><text:span text:style-name="T69">www.ico.org.uk</text:span></text:a><text:span text:style-name="T70">.<text:s/></text:span></text:p>
      <text:p text:style-name="P71">Yours sincerely,</text:p>
      <text:p text:style-name="P72"/>
      <text:p text:style-name="P73">FoI Officer</text:p>
      <text:p text:style-name="P74">British Business Bank<text:s/><text:bookmark-end text:name="_Hlk52370094"/></text:p>
      <text:p text:style-name="P75"/>
      <text:p text:style-name="P76"/>
      <text:soft-page-break/>
      <text:p text:style-name="P77">We have determined that the names of employees that do not form part of the board or senior leadership team and third parties are exempt under section 40 of the FOIA (personal data). <text:s/></text:p>
      <text:p text:style-name="P78">When we apply an exemption, we are required to explain what the exemption is and why is applies.</text:p>
      <text:list text:style-name="LFO4" text:continue-numbering="true">
        <text:list-item>
          <text:p text:style-name="P79">Section 40 – personal data<text:s/></text:p>
        </text:list-item>
      </text:list>
      <text:p text:style-name="P80"><text:span text:style-name="T81">Section 40(2) of the FOIA provides that information is exempt from<text:s/></text:span><text:span text:style-name="T82">disclosure if it is the personal data of an individual, other than the requester, and that the disclosure to any member of the public would contravene one of the data protection principles in Article 5 of the General Data Protection Regulation (the “</text:span><text:span text:style-name="T83">GDPR</text:span><text:span text:style-name="T84">”)</text:span><text:span text:style-name="T85">.<text:s/></text:span></text:p>
      <text:p text:style-name="P86"><text:span text:style-name="T87">Section 3(2) of the Data Protection Act 2018 defines personal data as: “</text:span><text:span text:style-name="T88">any information relating to an identified or identifiable living individua</text:span><text:span text:style-name="T89">l”; an identifiable living individual is someone who can be identified, directly or indirectly, in particul</text:span><text:span text:style-name="T90">ar by reference to an identifier, which in this case would be a name. The fact that information is personal data does not automatically exclude it from disclosure, so a further test is required to consider if disclosure would contravene any of the data pro</text:span><text:span text:style-name="T91">tection principles.</text:span></text:p>
      <text:p text:style-name="P92"><text:span text:style-name="T93">The most relevant data protection principle is GDPR Article 5(1)(a) which states “</text:span><text:span text:style-name="T94">personal data shall be processed lawfully, fairly and in a transparent manner in relation to the data subject</text:span><text:span text:style-name="T95">”. So, when considering disclosing the name o</text:span><text:span text:style-name="T96">f an employee or third-party, we must consider the lawful basis that allows the personal data to be processed. <text:s/>The Bank publishes the names of its Board Members and Senior Leadership Team; it does not publish the names of all its employees or third partie</text:span><text:span text:style-name="T97">s nor is the Bank required to do so under the FOIA, hence the lawful basis to disclose employee and third party names on this occasion would be under GDPR Article 6(1)(f) legitimate interests.<text:s/></text:span></text:p>
      <text:p text:style-name="P98">When considering the disclosure of personal data for a FOIA request using Article 6(1)(f), we have to consider the following three-part test: -<text:s/></text:p>
      <text:list text:style-name="LFO5" text:continue-numbering="true">
        <text:list-item>
          <text:p text:style-name="P99">Purpose and whether a legitimate interest is being pursued in the request for information.<text:s/></text:p>
        </text:list-item>
      </text:list>
      <text:p text:style-name="P100">There is a legitimate interest for public authorities to be open and transparent<text:s/>and to enable members of the public to know the identities of appointed board members; however, there is no legitimate interest in knowing the name of more junior members of staff and third-party individuals referred to in the documents.</text:p>
      <text:list text:style-name="LFO5" text:continue-numbering="true">
        <text:list-item>
          <text:p text:style-name="P101">Necessity test and<text:s/>whether disclosure of the information is necessary to meet the legitimate interest in question.<text:s/></text:p>
        </text:list-item>
      </text:list>
      <text:p text:style-name="P102"><text:span text:style-name="T103">We do not believe it necessary to disclose the name of more junior employees or third parties where those individuals are referenced in agreements. Appointed<text:s/></text:span><text:span text:style-name="T104">board members and senior leaders’ details are published on our website and can be found<text:s/></text:span><text:a xlink:href="https://www.british-business-bank.co.uk/our-people/" office:target-frame-name="_top" xlink:show="replace"><text:span text:style-name="T105">here</text:span></text:a><text:span text:style-name="T106">.</text:span></text:p>
      <text:list text:style-name="LFO5" text:continue-numbering="true">
        <text:list-item>
          <text:p text:style-name="P107"><text:span text:style-name="T108">Balancing test and whether the above interests override the legitimate interest(s) or fundame</text:span><text:span text:style-name="T109">ntal rights and freedoms of the data subject.</text:span><text:span text:style-name="T110"><text:s/></text:span></text:p>
        </text:list-item>
      </text:list>
      <text:p text:style-name="P111">We recognise the need for transparency and although the names of the Board members are in the public domain, those of more junior employees and third parties are not. In addition, our view is that employees below this level would not consider it reasonable to have their information disclosed. The third-party individuals identified in the information who do not work for the Bank would also, in our opinion, not expect for their information to be disclosed.</text:p>
      <text:soft-page-break/>
      <text:p text:style-name="P112">Upon consideration of the three-part test, we do not consider there is a legitimate interest to disclose the names of employees that do not form part of the Board or senior leadership team and believe to do so would contravene data protection; consequently, we are exempting the information under Section 40(2) and have applied relevant redactions to the documents. <text:s/></text:p>
      <text:p text:style-name="P113">This exemption applies to:<text:s/></text:p>
      <text:p text:style-name="P114">Page 26, 28, 50 of the Delivery Partner Agreement.</text:p>
      <text:p text:style-name="P115">We are also exempting certain information under Section 43(2) – Commercial Interests</text:p>
      <text:p text:style-name="P116">Section 43 – Commercial Interests</text:p>
      <text:p text:style-name="P117">Section 43(2) of the FOIA provides an exemption from disclosure of information which would or would be likely to prejudice the commercial interests of any person (including the public authority holding<text:s/>it).</text:p>
      <text:p text:style-name="P118">Why it applies<text:s/></text:p>
      <text:p text:style-name="P119">We consider that disclosure of the performance targets could suggest future performance and therefore contract values and would be likely to prejudice the commercial interests of (a) the Bank and its subsidiaries and (b) the Bank’s delivery partners.</text:p>
      <text:list text:style-name="LFO6" text:continue-numbering="true">
        <text:list-item>
          <text:p text:style-name="P120">The Bank and its subsidiaries</text:p>
        </text:list-item>
      </text:list>
      <text:p text:style-name="P121">The Bank is wholly owned by the UK Government, but independently managed. The Bank’s aim is to make finance markets work better for small businesses in the UK, while managing taxpayer money efficiently within a<text:s/>robust risk management framework. The Bank is led by a Board of Directors which is collectively responsible for the long-term sustainable success of the Bank, generating value for its shareholder (the Secretary of State for Business, Enterprise and Industrial Strategy) and contributing to the development of the UK economy.<text:s/></text:p>
      <text:p text:style-name="P122">The relevant agreement contains certain information which is commercially sensitive to the Bank and its subsidiaries. We have applied redactions to the document on the basis of the commercial interest exemption, in accordance with section 43(2) of the FOIA, in the circumstances described below.</text:p>
      <text:p text:style-name="P123"><text:span text:style-name="T124">Where the document relates to ongoing procurements</text:span><text:span text:style-name="T125">.</text:span></text:p>
      <text:p text:style-name="P126">Where the agreement relates to information specific to an ongoing public<text:s/>procurement exercise, they contain sensitive performance targets which may be provided as part of the submission process. Disclosure of these details would impact the bank’s ability to compete in a commercial market. we believe that if this information were released it could enable a supplier to gain a commercial advantage particularly with regard to gaining a competitive edge over other tenders.</text:p>
      <text:list text:style-name="LFO6" text:continue-numbering="true">
        <text:list-item>
          <text:p text:style-name="P127">The Bank’s delivery partners</text:p>
        </text:list-item>
      </text:list>
      <text:p text:style-name="P128">In order to help facilitate access to finance for businesses, the Bank works in partnership with service providers. The Bank relies on effective relationships with these delivery partners for the provision of its finance programmes.<text:s/></text:p>
      <text:p text:style-name="P129"><text:span text:style-name="T130">Certain passages within the relevant agreement document includes information about the Bank’s current del</text:span><text:span text:style-name="T131">ivery partners’ performance targets.<text:s/></text:span><text:span text:style-name="T132">Having this information made public could allow competitors to use this to determine whether they meet any required performance history in any future bid they may submit i.e. this information could create a consortium b</text:span><text:span text:style-name="T133">id knowing this information to strengthen their position over current delivery partners.</text:span></text:p>
      <text:soft-page-break/>
      <text:p text:style-name="P134">We have applied redactions where we consider publication of such information would be prejudicial to the commercial interests of the Bank’s delivery partner, either because publication could indicate the delivery partners’ financial position or other non-public commercially sensitive information, or because details of their commercial agreements or negotiations with the Bank may undermine their competitive position in the market.<text:s/></text:p>
      <text:p text:style-name="P135">Section 43(2) is a qualified exemption and subject to a public interest test.</text:p>
      <text:p text:style-name="P136">Relevant considerations</text:p>
      <text:p text:style-name="P137"/>
      <text:list text:style-name="LFO5" text:continue-numbering="true">
        <text:list-item>
          <text:p text:style-name="P138">Likelihood of prejudice</text:p>
        </text:list-item>
      </text:list>
      <text:p text:style-name="P139"><text:span text:style-name="T140">Relying on section 43(2) requires us to consider the likelihood of the prejudice and whether it ‘would’ or ‘would be<text:s/></text:span><text:span text:style-name="T141">likely to<text:s/></text:span>occur’<text:span text:style-name="T142">.<text:s/></text:span></text:p>
      <text:p text:style-name="P143">Disclosure of the withheld information would be likely to harm the Bank’s business and reputation.<text:s/></text:p>
      <text:p text:style-name="P144">We believe that prejudice to the Bank would occur as a result of the various reasons described above. We also believe that prejudice to the Lenders would be likely to occur as a result of the reasons described above.</text:p>
      <text:list text:style-name="LFO5" text:continue-numbering="true">
        <text:list-item>
          <text:p text:style-name="P145">Public Interest</text:p>
        </text:list-item>
      </text:list>
      <text:p text:style-name="P146">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p>
      <text:p text:style-name="P147">The public interest factors in favour of disclosing the information:</text:p>
      <text:list text:style-name="LFO7" text:continue-numbering="true">
        <text:list-item>
          <text:p text:style-name="P148">There is a general<text:s/>public interest in transparency and how Government and public authorities operate, make decisions and spend money.</text:p>
        </text:list-item>
        <text:list-item>
          <text:p text:style-name="P149">There is a general public interest in promoting accountability as well as public understanding and involvement in democratic processes; and</text:p>
        </text:list-item>
        <text:list-item>
          <text:p text:style-name="P150">There is a general public interest in understanding the reasons for the Bank’s decisions, to remove any suspicion of manipulating the facts.</text:p>
        </text:list-item>
      </text:list>
      <text:p text:style-name="P151">The public interest factors in favour of maintaining the exemption:</text:p>
      <text:list text:style-name="LFO8" text:continue-numbering="true">
        <text:list-item>
          <text:p text:style-name="P152"><text:span text:style-name="T153">The financial services industry is an important<text:s/></text:span><text:span text:style-name="T154">part of the UK economy and there is a strong public interest in ensuring that the financial sector can operate effectively and work with the Bank<text:s/></text:span><text:span text:style-name="T155">to deliver schemes and programmes on behalf of the UK Government</text:span></text:p>
        </text:list-item>
      </text:list>
      <text:p text:style-name="P156"/>
      <text:list text:style-name="LFO9" text:continue-numbering="true">
        <text:list-item>
          <text:p text:style-name="P157">It is in the public interest for the<text:s/>Bank to make independent and informed strategic decisions so that we can efficiently manage taxpayer money; and</text:p>
        </text:list-item>
        <text:list-item>
          <text:p text:style-name="P158">It is not in the public interest for the Bank to suffer any reputational damage or loss of Lender confidence as a result of releasing information. The Bank plays a key role in the UK economy, and even more so during the pandemic, so it would be in the public interest for the Bank to keep operating without unwarranted reputational damage that could hinder its ability to improve access to finance<text:s/></text:p>
        </text:list-item>
      </text:list>
      <text:p text:style-name="P159">On review of the factors above, we believe the public interest test favours the exemption.</text:p>
      <text:soft-page-break/>
      <text:p text:style-name="P160">This exemption applies to:</text:p>
      <text:p text:style-name="P161">Page 31 of the Delivery Partner Agreement</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02T15:49:00Z</meta:creation-date>
    <dc:date>2023-05-04T07:11:00Z</dc:date>
    <meta:template xlink:href="Normal" xlink:type="simple"/>
    <meta:editing-cycles>3</meta:editing-cycles>
    <meta:editing-duration>PT60S</meta:editing-duration>
    <meta:document-statistic meta:page-count="6" meta:paragraph-count="28" meta:word-count="2106" meta:character-count="14083" meta:row-count="100" meta:non-whitespace-character-count="12005"/>
  </office:meta>
</office:document-meta>
</file>