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bottom="0in"/>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fo:line-height="100%"/>
    </style:style>
    <style:style style:name="P10" style:parent-style-name="Normal" style:family="paragraph">
      <style:paragraph-properties fo:text-align="justify" fo:margin-top="0.0833in" fo:margin-bottom="0.0833in" fo:line-height="115%"/>
      <style:text-properties style:font-name-complex="Arial" fo:font-weight="bold" style:font-weight-asian="bold"/>
    </style:style>
    <style:style style:name="P11" style:parent-style-name="Normal" style:family="paragraph">
      <style:paragraph-properties fo:text-align="justify" fo:margin-top="0.0833in" fo:margin-bottom="0.0833in" fo:line-height="115%"/>
      <style:text-properties style:font-name-complex="Arial"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text-position="super 63.6%"/>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style="italic" style:font-style-asian="italic" style:font-style-complex="italic"/>
    </style:style>
    <style:style style:name="T17" style:parent-style-name="DefaultParagraphFont" style:family="text">
      <style:text-properties style:font-name-complex="Arial" fo:font-style="italic" style:font-style-asian="italic" style:font-style-complex="italic" style:text-position="super 63.6%"/>
    </style:style>
    <style:style style:name="T18" style:parent-style-name="DefaultParagraphFont" style:family="text">
      <style:text-properties style:font-name-complex="Arial" fo:font-style="italic" style:font-style-asian="italic" style:font-style-complex="italic"/>
    </style:style>
    <style:style style:name="T19" style:parent-style-name="DefaultParagraphFont" style:family="text">
      <style:text-properties style:font-name-complex="Arial" fo:font-style="italic" style:font-style-asian="italic" style:font-style-complex="italic" style:text-position="super 63.6%"/>
    </style:style>
    <style:style style:name="T20" style:parent-style-name="DefaultParagraphFont" style:family="text">
      <style:text-properties style:font-name-complex="Arial" fo:font-style="italic" style:font-style-asian="italic" style:font-style-complex="italic"/>
    </style:style>
    <style:style style:name="T21" style:parent-style-name="DefaultParagraphFont" style:family="text">
      <style:text-properties style:font-name-complex="Arial"/>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style:style>
    <style:style style:name="P24" style:parent-style-name="Normal" style:family="paragraph">
      <style:paragraph-properties fo:text-align="justify"/>
      <style:text-properties style:font-name-complex="Arial"/>
    </style:style>
    <style:style style:name="P25" style:parent-style-name="Normal" style:family="paragraph">
      <style:paragraph-properties fo:text-align="justify" fo:margin-right="0.1972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style:style>
    <style:style style:name="P29" style:parent-style-name="Normal" style:family="paragraph">
      <style:paragraph-properties fo:text-align="justify" fo:margin-right="0.1972in"/>
      <style:text-properties style:font-name-complex="Arial" fo:font-weight="bold" style:font-weight-asian="bold" style:font-weight-complex="bold"/>
    </style:style>
    <style:style style:name="P30" style:parent-style-name="Normal" style:family="paragraph">
      <style:paragraph-properties fo:text-align="justify" fo:margin-right="0.1972in"/>
      <style:text-properties style:font-name-complex="Arial"/>
    </style:style>
    <style:style style:name="P31" style:parent-style-name="Normal" style:family="paragraph">
      <style:paragraph-properties fo:text-align="justify" fo:margin-right="0.1972in"/>
      <style:text-properties style:font-name-complex="Arial" fo:font-weight="bold" style:font-weight-asian="bold" style:font-weight-complex="bold"/>
    </style:style>
    <style:style style:name="P32" style:parent-style-name="Normal" style:family="paragraph">
      <style:paragraph-properties fo:text-align="justify" fo:margin-right="0.1972in"/>
    </style:style>
    <style:style style:name="T33" style:parent-style-name="DefaultParagraphFont" style:family="text">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fo:margin-right="0.1972in"/>
      <style:text-properties style:font-name-complex="Arial" fo:color="#000000"/>
    </style:style>
    <style:style style:name="P36" style:parent-style-name="Normal" style:family="paragraph">
      <style:paragraph-properties fo:text-align="justify" fo:margin-right="0.1972in"/>
      <style:text-properties style:font-name-complex="Arial" fo:font-weight="bold" style:font-weight-asian="bold" style:font-weight-complex="bold" fo:color="#000000"/>
    </style:style>
    <style:style style:name="P37" style:parent-style-name="Normal" style:family="paragraph">
      <style:paragraph-properties fo:text-align="justify" fo:line-height="1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use-window-font-color="true" style:font-size-complex="11pt"/>
    </style:style>
    <style:style style:name="P41" style:parent-style-name="Normal" style:family="paragraph">
      <style:paragraph-properties fo:text-align="justify" fo:margin-right="0.1972in"/>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font-size="11pt" style:font-size-asian="11pt" style:font-size-complex="11pt" fo:language="en" fo:country="GB"/>
    </style:style>
    <style:style style:name="T49" style:parent-style-name="DefaultParagraphFont" style:family="text">
      <style:text-properties style:font-name="Arial" style:font-name-complex="Arial" fo:font-size="11pt" style:font-size-asian="11pt" style:font-size-complex="11pt"/>
    </style:style>
    <style:style style:name="P50" style:parent-style-name="BodyText" style:family="paragraph">
      <style:text-properties style:font-name="Arial" style:font-name-asian="Times New Roman" style:font-name-complex="Arial" fo:font-size="11pt" style:font-size-asian="11pt" style:font-size-complex="11pt" fo:language="en" fo:country="GB"/>
    </style:style>
    <style:style style:name="P51" style:parent-style-name="Normal" style:family="paragraph">
      <style:paragraph-properties fo:text-align="justify" fo:line-height="100%"/>
    </style:style>
    <style:style style:name="T52" style:parent-style-name="DefaultParagraphFont" style:family="text">
      <style:text-properties style:font-name-complex="Calibri" style:use-window-font-color="true"/>
    </style:style>
    <style:style style:name="T53" style:parent-style-name="DefaultParagraphFont" style:family="text">
      <style:text-properties style:font-name-complex="Calibri"/>
    </style:style>
    <style:style style:name="T54" style:parent-style-name="Hyperlink" style:family="text">
      <style:text-properties style:font-name-complex="Calibri"/>
    </style:style>
    <style:style style:name="T55" style:parent-style-name="DefaultParagraphFont" style:family="text">
      <style:text-properties style:font-name-complex="Calibri"/>
    </style:style>
    <style:style style:name="P56" style:parent-style-name="Normal" style:family="paragraph">
      <style:paragraph-properties fo:text-align="justify"/>
      <style:text-properties style:font-name-complex="Calibri" style:use-window-font-color="true"/>
    </style:style>
    <style:style style:name="P57" style:parent-style-name="Normal" style:family="paragraph">
      <style:paragraph-properties fo:text-align="justify"/>
      <style:text-properties style:font-name-complex="Calibri" style:use-window-font-color="true"/>
    </style:style>
    <style:style style:name="P58" style:parent-style-name="Normal" style:family="paragraph">
      <style:paragraph-properties fo:text-align="justify"/>
      <style:text-properties style:font-name-complex="Calibri" style:use-window-font-color="true"/>
    </style:style>
    <style:style style:name="P59" style:parent-style-name="Normal" style:family="paragraph">
      <style:text-properties style:font-name-complex="Calibri" style:use-window-font-color="true"/>
    </style:style>
    <style:style style:name="P60" style:parent-style-name="Normal" style:family="paragraph">
      <style:paragraph-properties fo:break-before="page" fo:margin-bottom="0.1111in" fo:line-height="107%"/>
      <style:text-properties style:font-name-complex="Calibri"/>
    </style:style>
    <style:style style:name="P61"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62" style:parent-style-name="Normal" style:family="paragraph">
      <style:paragraph-properties fo:text-align="justify" fo:line-height="100%"/>
      <style:text-properties style:font-name-complex="Arial" style:use-window-font-color="true" style:font-size-complex="11pt"/>
    </style:style>
    <style:style style:name="P63"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64" style:parent-style-name="Normal" style:family="paragraph">
      <style:paragraph-properties fo:text-align="justify" fo:line-height="100%"/>
      <style:text-properties style:font-name-complex="Arial" style:use-window-font-color="true" style:font-size-complex="11pt"/>
    </style:style>
    <style:style style:name="P65" style:parent-style-name="Normal" style:family="paragraph">
      <style:paragraph-properties fo:text-align="justify" fo:line-height="100%"/>
      <style:text-properties style:font-name-complex="Arial" style:use-window-font-color="true" style:font-size-complex="11pt"/>
    </style:style>
    <style:style style:name="P66" style:parent-style-name="Normal" style:family="paragraph">
      <style:paragraph-properties fo:text-align="justify" fo:line-height="100%"/>
      <style:text-properties style:font-name-complex="Arial" style:use-window-font-color="true" style:font-size-complex="11pt"/>
    </style:style>
    <style:style style:name="P67" style:parent-style-name="Normal" style:family="paragraph">
      <style:paragraph-properties fo:text-align="justify" fo:line-height="100%"/>
    </style:style>
    <style:style style:name="T68" style:parent-style-name="DefaultParagraphFont" style:family="text">
      <style:text-properties style:font-name-complex="Arial" style:use-window-font-color="true" style:font-size-complex="11pt"/>
    </style:style>
    <style:style style:name="T69" style:parent-style-name="DefaultParagraphFont" style:family="text">
      <style:text-properties style:font-name-complex="Arial" fo:font-weight="bold" style:font-weight-asian="bold" style:font-weight-complex="bold" style:use-window-font-color="true" style:font-size-complex="11pt"/>
    </style:style>
    <style:style style:name="T70" style:parent-style-name="DefaultParagraphFont" style:family="text">
      <style:text-properties style:font-name-complex="Arial" style:use-window-font-color="true" style:font-size-complex="11pt"/>
    </style:style>
    <style:style style:name="P71" style:parent-style-name="Normal" style:family="paragraph">
      <style:paragraph-properties fo:text-align="justify" fo:line-height="100%"/>
    </style:style>
    <style:style style:name="T72" style:parent-style-name="DefaultParagraphFont" style:family="text">
      <style:text-properties style:font-name-complex="Arial" style:use-window-font-color="true" style:font-size-complex="11pt"/>
    </style:style>
    <style:style style:name="T73" style:parent-style-name="DefaultParagraphFont" style:family="text">
      <style:text-properties style:font-name-complex="Arial" fo:font-style="italic" style:font-style-asian="italic" style:use-window-font-color="true" style:font-size-complex="11pt"/>
    </style:style>
    <style:style style:name="T74" style:parent-style-name="DefaultParagraphFont" style:family="text">
      <style:text-properties style:font-name-complex="Arial" style:use-window-font-color="true" style:font-size-complex="11pt"/>
    </style:style>
    <style:style style:name="T75" style:parent-style-name="DefaultParagraphFont" style:family="text">
      <style:text-properties style:font-name-complex="Arial" style:use-window-font-color="true" style:font-size-complex="11pt"/>
    </style:style>
    <style:style style:name="T76" style:parent-style-name="DefaultParagraphFont" style:family="text">
      <style:text-properties style:font-name-complex="Arial" style:use-window-font-color="true" style:font-size-complex="11pt"/>
    </style:style>
    <style:style style:name="P77" style:parent-style-name="Normal" style:family="paragraph">
      <style:paragraph-properties fo:text-align="justify" fo:line-height="100%"/>
    </style:style>
    <style:style style:name="T78" style:parent-style-name="DefaultParagraphFont" style:family="text">
      <style:text-properties style:font-name-complex="Arial" style:use-window-font-color="true" style:font-size-complex="11pt"/>
    </style:style>
    <style:style style:name="T79" style:parent-style-name="DefaultParagraphFont" style:family="text">
      <style:text-properties style:font-name-complex="Arial" fo:font-style="italic" style:font-style-asian="italic" style:use-window-font-color="true" style:font-size-complex="11pt"/>
    </style:style>
    <style:style style:name="T80" style:parent-style-name="DefaultParagraphFont" style:family="text">
      <style:text-properties style:font-name-complex="Arial" style:use-window-font-color="true" style:font-size-complex="11pt"/>
    </style:style>
    <style:style style:name="T81" style:parent-style-name="DefaultParagraphFont" style:family="text">
      <style:text-properties style:font-name-complex="Arial" style:use-window-font-color="true" style:font-size-complex="11pt"/>
    </style:style>
    <style:style style:name="T82" style:parent-style-name="DefaultParagraphFont" style:family="text">
      <style:text-properties style:font-name-complex="Arial" style:use-window-font-color="true" style:font-size-complex="11pt"/>
    </style:style>
    <style:style style:name="T83" style:parent-style-name="DefaultParagraphFont" style:family="text">
      <style:text-properties style:font-name-complex="Arial" style:use-window-font-color="true" style:font-size-complex="11pt"/>
    </style:style>
    <style:style style:name="T84" style:parent-style-name="DefaultParagraphFont" style:family="text">
      <style:text-properties style:font-name-complex="Arial" style:use-window-font-color="true" style:font-size-complex="11pt"/>
    </style:style>
    <style:style style:name="T85" style:parent-style-name="DefaultParagraphFont" style:family="text">
      <style:text-properties style:font-name-complex="Arial" style:use-window-font-color="true" style:font-size-complex="11pt"/>
    </style:style>
    <style:style style:name="T86" style:parent-style-name="DefaultParagraphFont" style:family="text">
      <style:text-properties style:font-name-complex="Arial" style:use-window-font-color="true" style:font-size-complex="11pt"/>
    </style:style>
    <style:style style:name="T87" style:parent-style-name="DefaultParagraphFont" style:family="text">
      <style:text-properties style:font-name-complex="Arial" style:use-window-font-color="true" style:font-size-complex="11pt"/>
    </style:style>
    <style:style style:name="T88" style:parent-style-name="DefaultParagraphFont" style:family="text">
      <style:text-properties style:font-name-complex="Arial" style:use-window-font-color="true" style:font-size-complex="11pt"/>
    </style:style>
    <style:style style:name="T89" style:parent-style-name="DefaultParagraphFont" style:family="text">
      <style:text-properties style:font-name-complex="Arial" style:use-window-font-color="true" style:font-size-complex="11pt"/>
    </style:style>
    <style:style style:name="T90" style:parent-style-name="DefaultParagraphFont" style:family="text">
      <style:text-properties style:font-name-complex="Arial" style:use-window-font-color="true" style:font-size-complex="11pt"/>
    </style:style>
    <style:style style:name="P91" style:parent-style-name="Normal" style:family="paragraph">
      <style:paragraph-properties fo:text-align="justify" fo:line-height="100%"/>
      <style:text-properties style:font-name-complex="Arial" style:use-window-font-color="true" style:font-size-complex="11pt"/>
    </style:style>
    <style:style style:name="P92" style:parent-style-name="ListParagraph" style:list-style-name="LFO5" style:family="paragraph">
      <style:paragraph-properties fo:text-align="justify" fo:line-height="100%" fo:margin-left="0.25in">
        <style:tab-stops/>
      </style:paragraph-properties>
      <style:text-properties style:font-name-complex="Arial" fo:font-weight="bold" style:font-weight-asian="bold" style:font-weight-complex="bold" style:use-window-font-color="true" style:font-size-complex="11pt"/>
    </style:style>
    <style:style style:name="P93" style:parent-style-name="ListParagraph" style:family="paragraph">
      <style:paragraph-properties fo:text-align="justify" fo:line-height="100%" fo:margin-left="0.25in">
        <style:tab-stops/>
      </style:paragraph-properties>
      <style:text-properties style:font-name-complex="Arial" style:use-window-font-color="true" style:font-size-complex="11pt"/>
    </style:style>
    <style:style style:name="P94" style:parent-style-name="ListParagraph" style:list-style-name="LFO5" style:family="paragraph">
      <style:paragraph-properties fo:text-align="justify" fo:line-height="100%" fo:margin-left="0.25in">
        <style:tab-stops/>
      </style:paragraph-properties>
      <style:text-properties style:font-name-complex="Arial" fo:font-weight="bold" style:font-weight-asian="bold" style:font-weight-complex="bold" style:use-window-font-color="true" style:font-size-complex="11pt"/>
    </style:style>
    <style:style style:name="P95" style:parent-style-name="ListParagraph" style:family="paragraph">
      <style:paragraph-properties fo:text-align="justify" fo:line-height="100%" fo:margin-left="0.25in">
        <style:tab-stops/>
      </style:paragraph-properties>
      <style:text-properties style:font-name-complex="Arial" style:use-window-font-color="true" style:font-size-complex="11pt"/>
    </style:style>
    <style:style style:name="P96" style:parent-style-name="ListParagraph" style:list-style-name="LFO5" style:family="paragraph">
      <style:paragraph-properties fo:text-align="justify" fo:line-height="100%" fo:margin-left="0.25in">
        <style:tab-stops/>
      </style:paragraph-properties>
    </style:style>
    <style:style style:name="T97" style:parent-style-name="DefaultParagraphFont" style:family="text">
      <style:text-properties style:font-name-complex="Arial" fo:font-weight="bold" style:font-weight-asian="bold" style:font-weight-complex="bold" style:use-window-font-color="true" style:font-size-complex="11pt"/>
    </style:style>
    <style:style style:name="T98" style:parent-style-name="DefaultParagraphFont" style:family="text">
      <style:text-properties style:font-name-complex="Arial" style:use-window-font-color="true" style:font-size-complex="11pt"/>
    </style:style>
    <style:style style:name="P99" style:parent-style-name="ListParagraph" style:family="paragraph">
      <style:paragraph-properties fo:text-align="justify" fo:line-height="100%" fo:margin-left="0.25in">
        <style:tab-stops/>
      </style:paragraph-properties>
      <style:text-properties style:font-name-complex="Arial" style:use-window-font-color="true" style:font-size-complex="11pt"/>
    </style:style>
    <style:style style:name="P100" style:parent-style-name="Normal" style:family="paragraph">
      <style:paragraph-properties fo:text-align="justify" fo:line-height="100%"/>
      <style:text-properties style:font-name-complex="Arial" style:use-window-font-color="true" style:font-size-complex="11pt"/>
    </style:style>
    <style:style style:name="P101" style:parent-style-name="Normal" style:family="paragraph">
      <style:paragraph-properties fo:line-height="100%"/>
    </style:style>
    <style:style style:name="P102" style:parent-style-name="Normal" style:family="paragraph">
      <style:paragraph-properties fo:margin-bottom="0.1111in" fo:line-height="107%"/>
      <style:text-properties style:font-name-complex="Arial" fo:font-weight="bold" style:font-weight-asian="bold" style:font-weight-complex="bold" style:use-window-font-color="true" style:font-size-complex="11pt"/>
    </style:style>
    <style:style style:name="P103" style:parent-style-name="Normal" style:family="paragraph">
      <style:paragraph-properties fo:break-before="page" fo:margin-bottom="0.1111in" fo:line-height="107%"/>
      <style:text-properties style:font-name-complex="Arial" fo:font-weight="bold" style:font-weight-asian="bold" style:font-weight-complex="bold" style:use-window-font-color="true" style:font-size-complex="11pt"/>
    </style:style>
    <style:style style:name="P104" style:parent-style-name="Normal" style:family="paragraph">
      <style:paragraph-properties fo:text-align="justify" fo:line-height="100%"/>
    </style:style>
    <style:style style:name="T105" style:parent-style-name="DefaultParagraphFont" style:family="text">
      <style:text-properties style:font-name-complex="Arial" fo:font-weight="bold" style:font-weight-asian="bold" style:font-weight-complex="bold" style:use-window-font-color="true" style:font-size-complex="11pt"/>
    </style:style>
    <style:style style:name="T106" style:parent-style-name="Hyperlink" style:family="text">
      <style:text-properties style:font-name-complex="Arial" fo:font-weight="bold" style:font-weight-asian="bold" style:font-weight-complex="bold" style:use-window-font-color="true" style:font-size-complex="11pt" style:text-underline-type="none"/>
    </style:style>
    <style:style style:name="P107" style:parent-style-name="Normal" style:family="paragraph">
      <style:paragraph-properties fo:text-align="justify" fo:line-height="100%"/>
    </style:style>
    <style:style style:name="T108" style:parent-style-name="Hyperlink" style:family="text">
      <style:text-properties style:font-name-complex="Arial" style:use-window-font-color="true" style:font-size-complex="11pt" style:text-underline-type="none"/>
    </style:style>
    <style:style style:name="T109" style:parent-style-name="Hyperlink" style:family="text">
      <style:text-properties style:font-name-complex="Arial" fo:font-weight="bold" style:font-weight-asian="bold" style:font-weight-complex="bold" style:use-window-font-color="true" style:font-size-complex="11pt" style:text-underline-type="none"/>
    </style:style>
    <style:style style:name="T110" style:parent-style-name="Hyperlink" style:family="text">
      <style:text-properties style:font-name-complex="Arial" style:use-window-font-color="true" style:font-size-complex="11pt" style:text-underline-type="none"/>
    </style:style>
    <style:style style:name="P111"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12" style:parent-style-name="Normal" style:family="paragraph">
      <style:paragraph-properties fo:text-align="justify" fo:line-height="100%"/>
    </style:style>
    <style:style style:name="T113" style:parent-style-name="Hyperlink" style:family="text">
      <style:text-properties style:font-name-complex="Arial" style:use-window-font-color="true" style:font-size-complex="11pt" style:text-underline-type="none"/>
    </style:style>
    <style:style style:name="T114" style:parent-style-name="DefaultParagraphFont" style:family="text">
      <style:text-properties style:use-window-font-color="true"/>
    </style:style>
    <style:style style:name="T115" style:parent-style-name="Hyperlink" style:family="text">
      <style:text-properties style:font-name-complex="Arial" style:use-window-font-color="true" style:font-size-complex="11pt" style:text-underline-type="none"/>
    </style:style>
    <style:style style:name="P116" style:parent-style-name="Normal" style:family="paragraph">
      <style:paragraph-properties fo:text-align="justify" fo:line-height="100%"/>
    </style:style>
    <style:style style:name="T117" style:parent-style-name="Hyperlink" style:family="text">
      <style:text-properties style:font-name-complex="Arial" style:use-window-font-color="true" style:font-size-complex="11pt" style:text-underline-type="none"/>
    </style:style>
    <style:style style:name="P118" style:parent-style-name="Normal" style:family="paragraph">
      <style:paragraph-properties fo:text-align="justify" fo:line-height="100%"/>
      <style:text-properties style:font-name-complex="Arial" style:use-window-font-color="true" style:font-size-complex="11pt"/>
    </style:style>
    <style:style style:name="P119" style:parent-style-name="Normal" style:family="paragraph">
      <style:paragraph-properties fo:text-align="justify" fo:line-height="100%"/>
      <style:text-properties style:font-name-complex="Arial" style:use-window-font-color="true" style:font-size-complex="11pt"/>
    </style:style>
    <style:style style:name="P120" style:parent-style-name="Normal" style:family="paragraph">
      <style:paragraph-properties fo:text-align="justify" fo:line-height="100%"/>
    </style:style>
    <style:style style:name="T121" style:parent-style-name="Hyperlink" style:family="text">
      <style:text-properties style:font-name-complex="Arial" fo:font-weight="bold" style:font-weight-asian="bold" style:font-weight-complex="bold" style:use-window-font-color="true" style:font-size-complex="11pt" style:text-underline-type="none"/>
    </style:style>
    <style:style style:name="P122" style:parent-style-name="Default" style:family="paragraph">
      <style:paragraph-properties fo:text-align="justify"/>
    </style:style>
    <style:style style:name="T123" style:parent-style-name="Hyperlink" style:family="text">
      <style:text-properties style:font-name-asian="Times New Roman" fo:font-style="italic" style:font-style-asian="italic" style:font-style-complex="italic" style:use-window-font-color="true" fo:font-size="11pt" style:font-size-asian="11pt" style:font-size-complex="11pt" style:text-underline-type="none" fo:language="en" fo:country="US"/>
    </style:style>
    <style:style style:name="P124" style:parent-style-name="Default" style:family="paragraph">
      <style:paragraph-properties fo:text-align="justify" fo:margin-left="0.25in">
        <style:tab-stops/>
      </style:paragraph-properties>
    </style:style>
    <style:style style:name="P125" style:parent-style-name="Default" style:list-style-name="LFO3" style:family="paragraph">
      <style:paragraph-properties fo:text-align="justify"/>
      <style:text-properties style:use-window-font-color="true" fo:font-size="11pt" style:font-size-asian="11pt" style:font-size-complex="11pt"/>
    </style:style>
    <style:style style:name="P126"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127"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128" style:parent-style-name="ListParagraph" style:list-style-name="LFO4" style:family="paragraph">
      <style:paragraph-properties fo:text-align="justify" fo:line-height="100%"/>
    </style:style>
    <style:style style:name="T129" style:parent-style-name="Hyperlink" style:family="text">
      <style:text-properties style:font-name-complex="Arial" style:use-window-font-color="true" style:font-size-complex="11pt" style:text-underline-type="none"/>
    </style:style>
    <style:style style:name="P130" style:parent-style-name="Normal" style:family="paragraph">
      <style:paragraph-properties fo:text-align="justify" fo:line-height="100%"/>
    </style:style>
    <style:style style:name="T131" style:parent-style-name="Hyperlink" style:family="text">
      <style:text-properties style:font-name-complex="Arial" style:use-window-font-color="true" style:font-size-complex="11pt" style:text-underline-type="none"/>
    </style:style>
    <style:style style:name="T132" style:parent-style-name="Hyperlink" style:family="text">
      <style:text-properties style:font-name-complex="Arial" style:use-window-font-color="true" style:font-size-complex="11pt" style:text-underline-type="none"/>
    </style:style>
    <style:style style:name="P133" style:parent-style-name="Normal" style:family="paragraph">
      <style:paragraph-properties fo:text-align="justify" fo:line-height="100%"/>
    </style:style>
    <style:style style:name="T134" style:parent-style-name="Hyperlink" style:family="text">
      <style:text-properties style:font-name-complex="Arial" style:use-window-font-color="true" style:font-size-complex="11pt" style:text-underline-type="none"/>
    </style:style>
    <style:style style:name="T135" style:parent-style-name="Hyperlink"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pan text:style-name="T5">:</text:span><text:s/>FOI 22-058</text:p>
      <text:p text:style-name="P6"/>
      <text:p text:style-name="P7">23 December 2022</text:p>
      <text:p text:style-name="P8"/>
      <text:p text:style-name="P9"/>
      <text:p text:style-name="P10"><text:bookmark-start text:name="_Hlk488852639"/>RE: Internal Review Request<text:s/></text:p>
      <text:p text:style-name="P11">Background</text:p>
      <text:p text:style-name="P12"><text:span text:style-name="T13">On 28th October 2022, you requested that an internal review of our response to you on 25th</text:span><text:span text:style-name="T14"><text:s/></text:span><text:span text:style-name="T15">October 2022 in relation to your request dated 27th September 2022 for the provision of “</text:span><text:span text:style-name="T16">all emails sent by and received by Patrick Magee concerning the release of bounce back loan recipient data under FOI between 25</text:span><text:span text:style-name="T17">th</text:span><text:span text:style-name="T18"><text:s/>April 2022 and 1</text:span><text:span text:style-name="T19">st</text:span><text:span text:style-name="T20"><text:s/>June 2022</text:span><text:span text:style-name="T21">” (the “</text:span><text:span text:style-name="T22">Revised Parameters</text:span><text:span text:style-name="T23">”).</text:span></text:p>
      <text:p text:style-name="P24">Further to our response to you dated 25th November 2022, we have now concluded our internal review.<text:bookmark-end text:name="_Hlk488852639"/><text:s/>The review has been led by two colleagues that were not involved in the original request. They have reviewed the information held and the response. <text:s/></text:p>
      <text:p text:style-name="P25"><text:span text:style-name="T26">The purpose of the internal review is to determine if the request was handled in accordance with the Freedom of Information Act 2000 (“</text:span><text:span text:style-name="T27">FOIA</text:span><text:span text:style-name="T28">”). <text:s/></text:span></text:p>
      <text:p text:style-name="P29">Summary of internal review findings</text:p>
      <text:p text:style-name="P30">On review of the request, I can confirm that although the rationale given as to why we were unable to comply with your request was appropriate on the basis of the method that was being utilised to conduct the search, our internal review concluded that a more reasonable search method could indeed have been deployed.<text:s/></text:p>
      <text:p text:style-name="P31">Rationale of findings</text:p>
      <text:p text:style-name="P32"><text:span text:style-name="T33">As set out in our response dated 25th October 2022, the search that we had conducted in response to your request returned 6,306 emails and, based on our analysis, it would have exceeded the cost and time limits specified in section 12 of FOIA if we were to review all such emails to determine the relevant emails that were in scope of the Revised Parameters.</text:span></text:p>
      <text:p text:style-name="P34">Further, in your response dated 28th October 2022, you referred to an ICO decision notice (IC-65636-X2P7) in which the Commissioner stressed the importance when considering requests for information about communications between named individuals to contact “(where possible) the individuals in question to ask them to carry out appropriate checks and searches of their emails / messages to most efficiently and effectively establish whether relevant information is held.” I wish to draw to your attention that Patrick Magee left the British Business Bank<text:s/>at the end of June 2022<text:s/>and, as such, it is not possible in this instance to ask this particular individual to conduct the appropriate checks and searches.</text:p>
      <text:soft-page-break/>
      <text:p text:style-name="P35">However, our internal review has concluded that it would have been more appropriate to conduct a fresh search based on the Revised Parameters rather than searching through the previous search of 6,306 emails. A fresh search such as this (rather than a manual search through the existing emails returned from the initial search) necessarily entails an additional cost as we utilise a third party technology provider to conduct such a search for us. Nevertheless, we have now conducted such a search and reviewed the emails that were in scope of the Revised Parameters.</text:p>
      <text:p text:style-name="P36">Revised search</text:p>
      <text:p text:style-name="P37"><text:span text:style-name="T38">Please find accompanied with this letter the emails from the search that were in scope of the Revised Parameters.<text:s/></text:span><text:span text:style-name="T39">W</text:span><text:span text:style-name="T40">e have removed the duplicate material from the response, therefore the page numbers in the attached PDF will not be sequential. <text:s/></text:span></text:p>
      <text:p text:style-name="P41"><text:span text:style-name="T42">All redactions within those emails have been made due to such information falling outside the scope of the Revised Parameters</text:span><text:span text:style-name="T43"><text:s/>or the information is considered personal data (for example the names and email addresses of colleagues) and exempt under Section 40. P</text:span><text:span text:style-name="T44">lease note that there is one further email that is in scope, but which we are unable to disclose due to legal privilege. Under Section 42 of the Freedom of Information Act 2000, information in respect of which a claim to legal professional privilege could be maintained in legal proceedings is exempt information.<text:s/></text:span><text:span text:style-name="T45">In line with FOIA Section 17, please see the refusal notice at the end of this letter that confirms what exemption</text:span><text:span text:style-name="T46">s apply and why.<text:s/></text:span></text:p>
      <text:p text:style-name="BodyText"><text:span text:style-name="T47">I</text:span><text:span text:style-name="T48">f you have any queries about the handling of your request, please let us know. <text:s/></text:span><text:span text:style-name="T49">Please remember to quote the reference number above in any future communications.</text:span></text:p>
      <text:p text:style-name="P50"/>
      <text:p text:style-name="P51"><text:span text:style-name="T52">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pan><text:span text:style-name="T53">:<text:s/></text:span><text:a xlink:href="http://www.ico.org.uk" office:target-frame-name="_top" xlink:show="replace"><text:span text:style-name="T54">www.ico.org.uk</text:span></text:a><text:span text:style-name="T55">.<text:s/></text:span></text:p>
      <text:p text:style-name="P56">Yours sincerely,</text:p>
      <text:p text:style-name="P57"/>
      <text:p text:style-name="P58">FoI Officer</text:p>
      <text:p text:style-name="P59">British Business Bank</text:p>
      <text:p text:style-name="P60"/>
      <text:soft-page-break/>
      <text:p text:style-name="P61">Refusal Notice: FOIA Section 40<text:s/>Personal Data<text:s/></text:p>
      <text:p text:style-name="P62">Section 40 provides that information can be exempt from disclosure if it is personal data. <text:s/></text:p>
      <text:p text:style-name="P63">Why it applies<text:s/></text:p>
      <text:p text:style-name="P64">We have applied section 40 to the names, contact details (email addresses) and, in some cases their role and place of work, of BBB colleagues.<text:s/></text:p>
      <text:p text:style-name="P65">We have determined that the<text:s/>above information is<text:s/>exempt under section 40 of the FOIA (personal data)<text:s/>as are the names of any member of staff that do not form part of BBB board or senior leadership team and thus published on our website.<text:s text:c="2"/></text:p>
      <text:p text:style-name="P66">When we apply an exemption, we are required to explain what the exemption is and why is applies.</text:p>
      <text:p text:style-name="P67"><text:span text:style-name="T68">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text:span><text:span text:style-name="T69">GDPR</text:span><text:span text:style-name="T70">”).<text:s/></text:span></text:p>
      <text:p text:style-name="P71"><text:span text:style-name="T72">Section 3(2) of the Data Protection Act 2018 defines personal data as: “</text:span><text:span text:style-name="T73">any information relating to an identified or identifiable living individua</text:span><text:span text:style-name="T74">l”; an identifiable living individual is someone who can be identified, directly or indirectly, in particular by reference to an identifier, which in this case would be a name</text:span><text:span text:style-name="T75"><text:s/>and in some cases an email address</text:span><text:span text:style-name="T76">. The fact that information is personal data does not automatically exclude it from disclosure, so a further test is required to consider if disclosure would contravene any of the data protection principles.</text:span></text:p>
      <text:p text:style-name="P77"><text:span text:style-name="T78">The most relevant data protection principle is GDPR Article 5(1)(a) which states “</text:span><text:span text:style-name="T79">personal data shall be processed lawfully, fairly and in a transparent manner in relation to the data subject</text:span><text:span text:style-name="T80">”. So, when considering disclosing the name of<text:s/></text:span><text:span text:style-name="T81">a third party or<text:s/></text:span><text:span text:style-name="T82">an employee, we must consider the lawful basis that allows the personal data to be processed. <text:s/>The Bank publishes the names of its Board Members and Senior Leadership Team</text:span><text:span text:style-name="T83">, but it does not<text:s/></text:span><text:span text:style-name="T84">; it does not publish the names of all its employees</text:span><text:span text:style-name="T85"><text:s/>and</text:span><text:span text:style-name="T86"><text:s/>nor is the Bank required to do so under the FOIA, hence the lawful basis to disclose<text:s/></text:span><text:span text:style-name="T87">third party details and<text:s/></text:span><text:span text:style-name="T88">employee names<text:s/></text:span><text:span text:style-name="T89">and contact information<text:s/></text:span><text:span text:style-name="T90">on this occasion would be under GDPR Article 6(1)(f) legitimate interests.<text:s/></text:span></text:p>
      <text:p text:style-name="P91">When considering the disclosure of personal data for a FOIA request using Article 6(1)(f), we have to consider the following three-part test: -<text:s/></text:p>
      <text:list text:style-name="LFO5" text:continue-numbering="true">
        <text:list-item>
          <text:p text:style-name="P92">Purpose and whether a legitimate interest is being pursued in the request for information.<text:s/></text:p>
        </text:list-item>
      </text:list>
      <text:p text:style-name="P93">There is a legitimate interest for public authorities to be open and transparent and to enable members of the public to know the identities of appointed Board members; however, there is no legitimate interest in knowing the name of more junior members of staff and third-party individuals<text:s/>who may be mentioned as part of a FOI request.</text:p>
      <text:list text:style-name="LFO5" text:continue-numbering="true">
        <text:list-item>
          <text:p text:style-name="P94">Necessity test and whether disclosure of the information is necessary to meet the legitimate interest in question.<text:s/></text:p>
        </text:list-item>
      </text:list>
      <text:p text:style-name="P95">We do not believe it necessary to disclose the name of more junior employees or<text:s/>third parties. <text:s/>These individual names<text:s/>and contact details<text:s/>do not form a substantial part of the content of the<text:s/>request.</text:p>
      <text:soft-page-break/>
      <text:list text:style-name="LFO5" text:continue-numbering="true">
        <text:list-item>
          <text:p text:style-name="P96"><text:span text:style-name="T97">Balancing test and whether the above interests override the legitimate interest(s) or fundamental rights and freedoms of the data subject.</text:span><text:span text:style-name="T98"><text:s/></text:span></text:p>
        </text:list-item>
      </text:list>
      <text:p text:style-name="P99">We recognise the need for transparency and although the names of the Board members are in the public domain, the information relating to any<text:s/>more junior staff or details of relevant third parties<text:s/>are not. In addition, our view is that employees below this level would not consider it reasonable to have their information disclosed. The<text:s/>third parties<text:s/>would also, in our opinion, not expect for their information to be disclosed.</text:p>
      <text:p text:style-name="P100">Upon consideration of the three-part test, we do not consider there is a legitimate interest to disclose the names of employees<text:s/>and<text:s/>believe to do so would contravene data protection; consequently, we are exempting the information under Section 40(2) and have applied relevant redactions to the<text:s/>information provided.<text:s text:c="2"/></text:p>
      <text:p text:style-name="P101">For further information click<text:s/><text:a xlink:href="file://cfel.local/azfilecache/group/Risk%20&amp;%20Compliance/Risk%20and%20Compliance%20Registers/Information%20Rights%20Registers/FoI/Templates/FOI%20Refusal%20Template%20-%20Section%2040%20(three%20part%20test).docx" office:target-frame-name="_top" xlink:show="replace"><text:span text:style-name="Hyperlink">here</text:span></text:a></text:p>
      <text:p text:style-name="P102"/>
      <text:p text:style-name="P103"/>
      <text:soft-page-break/>
      <text:p text:style-name="P104"><text:span text:style-name="T105">Refusal Notice: FOIA Section<text:s/></text:span><text:span text:style-name="T106">42 – Legal Professional Privilege<text:s/></text:span></text:p>
      <text:p text:style-name="P107"><text:span text:style-name="T108">Section 42(1) of the FOIA states that information in respect of which a claim to legal professional privilege (“</text:span><text:span text:style-name="T109">LPP</text:span><text:span text:style-name="T110">”) could be maintained in legal proceedings is exempt information.</text:span></text:p>
      <text:p text:style-name="P111">Why it applies<text:s/></text:p>
      <text:p text:style-name="P112"><text:span text:style-name="T113">The ability to speak freely and frankly with his or her legal adviser in order to obtain appropriate legal advice is a<text:s/></text:span><text:span text:style-name="T114">fundamental</text:span><text:span text:style-name="T115"><text:s/>requirement of the English legal system. The concept of LPP protects the confidentiality of communications between a lawyer and client. This helps to ensure complete fairness in legal proceedings.</text:span></text:p>
      <text:p text:style-name="P116"><text:span text:style-name="T117">The correspondence includes material that is subject to legal professional privilege.<text:s/></text:span></text:p>
      <text:p text:style-name="P118">We consider all the above criteria are met, but we are still required to carry out a public interest test to consider whether it is in the public interest to disclose the information as per your request or to maintain the exemption. <text:s text:c="2"/></text:p>
      <text:p text:style-name="P119">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p>
      <text:p text:style-name="P120"><text:span text:style-name="T121">Public Interest Test</text:span></text:p>
      <text:p text:style-name="P122"><text:span text:style-name="T123">The public interest factors in favour of disclosing the information:<text:s/></text:span></text:p>
      <text:p text:style-name="P124"/>
      <text:list text:style-name="LFO3" text:continue-numbering="true">
        <text:list-item>
          <text:p text:style-name="P125">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p>
        </text:list-item>
      </text:list>
      <text:p text:style-name="P126"/>
      <text:p text:style-name="P127">The public interest factors in maintaining the exemption:</text:p>
      <text:list text:style-name="LFO4" text:continue-numbering="true">
        <text:list-item>
          <text:p text:style-name="P128"><text:span text:style-name="T129">The ability to speak freely and frankly with legal advisers in order to obtain appropriate legal advice is a fundamental requirement of the English legal system.</text:span></text:p>
        </text:list-item>
      </text:list>
      <text:p text:style-name="P130"><text:span text:style-name="T131">We consider that it is in the public interest to maintain the exemption</text:span><text:span text:style-name="T132"><text:s/>in respect of the relevant redactions. <text:s text:c="2"/></text:span></text:p>
      <text:p text:style-name="P133"><text:span text:style-name="T134">For further information click<text:s/></text:span><text:a xlink:href="https://ico.org.uk/media/for-organisations/documents/1208/legal_professional_privilege_exemption_s42.pdf" office:target-frame-name="_top" xlink:show="replace"><text:span text:style-name="T135">here</text:span></text:a><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16:00Z</meta:creation-date>
    <dc:date>2023-04-26T14:16:00Z</dc:date>
    <meta:print-date>2022-12-23T09:42:00Z</meta:print-date>
    <meta:template xlink:href="Normal" xlink:type="simple"/>
    <meta:editing-cycles>2</meta:editing-cycles>
    <meta:editing-duration>PT0S</meta:editing-duration>
    <meta:document-statistic meta:page-count="5" meta:paragraph-count="21" meta:word-count="1635" meta:character-count="10939" meta:row-count="77" meta:non-whitespace-character-count="9325"/>
  </office:meta>
</office:document-meta>
</file>