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069in" text:list-level-position-and-space-mode="label-alignment">
          <style:list-level-label-alignment text:label-followed-by="listtab" fo:margin-left="1.2569in" fo:text-indent="-0.50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style:font-weight-complex="bold" style:use-window-font-color="true" style:font-size-complex="11pt"/>
    </style:style>
    <style:style style:name="P13" style:parent-style-name="ListParagraph" style:list-style-name="LFO10" style:family="paragraph">
      <style:paragraph-properties fo:text-align="justify"/>
      <style:text-properties style:font-name-complex="Arial" fo:font-weight="bold" style:font-weight-asian="bold" style:font-weight-complex="bold" style:use-window-font-color="true" style:font-size-complex="11pt"/>
    </style:style>
    <style:style style:name="P14" style:parent-style-name="ListParagraph" style:family="paragraph">
      <style:paragraph-properties fo:text-align="justify" fo:margin-left="0.5in">
        <style:tab-stops/>
      </style:paragraph-properties>
      <style:text-properties style:font-name-complex="Arial" style:use-window-font-color="true" style:font-size-complex="11pt"/>
    </style:style>
    <style:style style:name="P15" style:parent-style-name="ListParagraph" style:family="paragraph">
      <style:paragraph-properties fo:margin-left="0.5in">
        <style:tab-stops/>
      </style:paragraph-properties>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T21" style:parent-style-name="Hyperlink" style:family="text">
      <style:text-properties style:font-name-complex="Arial" style:font-size-complex="11pt"/>
    </style:style>
    <style:style style:name="P22" style:parent-style-name="BodyText" style:family="paragraph">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asian="Times New Roman" style:font-name-complex="Arial" fo:font-size="11pt" style:font-size-asian="11pt" style:font-size-complex="11pt" fo:language="en" fo:country="GB"/>
    </style:style>
    <style:style style:name="P28"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bottom="0.0833in" fo:line-height="100%"/>
    </style:style>
    <style:style style:name="T3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1" style:parent-style-name="Normal" style:family="paragraph">
      <style:paragraph-properties fo:line-height="100%"/>
    </style:style>
    <style:style style:name="T32" style:parent-style-name="DefaultParagraphFont" style:family="text">
      <style:text-properties style:font-name-complex="Arial" style:use-window-font-color="true" style:font-size-complex="11pt"/>
    </style:style>
    <style:style style:name="T33" style:parent-style-name="Hyperlink"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P35" style:parent-style-name="Normal" style:family="paragraph">
      <style:paragraph-properties fo:text-align="justify" fo:line-height="100%"/>
      <style:text-properties style:font-name-complex="Arial" style:use-window-font-color="true" style:font-size-complex="11pt"/>
    </style:style>
    <style:style style:name="P36" style:parent-style-name="Normal" style:family="paragraph">
      <style:paragraph-properties fo:text-align="justify" fo:line-height="100%"/>
    </style:style>
    <style:style style:name="T37" style:parent-style-name="DefaultParagraphFont" style:family="text">
      <style:text-properties style:font-name-complex="Arial" style:use-window-font-color="true" style:font-size-complex="11pt"/>
    </style:style>
    <style:style style:name="T38" style:parent-style-name="Hyperlink"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fo:text-align="justify" fo:line-height="100%"/>
      <style:text-properties style:font-name-complex="Arial" style:use-window-font-color="true" style:font-size-complex="11pt"/>
    </style:style>
    <style:style style:name="P41" style:parent-style-name="Normal" style:family="paragraph">
      <style:paragraph-properties fo:text-align="justify" fo:line-height="100%"/>
      <style:text-properties style:font-name-complex="Arial" style:use-window-font-color="true"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4</text:span></text:p>
      <text:p text:style-name="P7"/>
      <text:p text:style-name="P8">24<text:s/>January 2023</text:p>
      <text:p text:style-name="P9"/>
      <text:p text:style-name="P10"/>
      <text:p text:style-name="P11"><text:bookmark-start text:name="_Hlk488852639"/>RE: Freedom of Information Request<text:s/></text:p>
      <text:p text:style-name="P12">Following our<text:s/>partial<text:s/>response to you dated 16 January 2023, I have an update on our answer to Q.3<text:s/></text:p>
      <text:list text:style-name="LFO10" text:continue-numbering="true">
        <text:list-item>
          <text:p text:style-name="P13"><text:bookmark-end text:name="_Hlk488852639"/>How many BEIS objections to company dissolution remain after 1 year after the strike off application was<text:s/>submitted?</text:p>
        </text:list-item>
      </text:list>
      <text:p text:style-name="P14">As at<text:s/>31 December 2022,<text:s/>HMG made<text:s/>89,312<text:s/>objections to dissolutions of companies registered at Companies House.<text:s/>However,<text:s/>we do not hold information to state how many objections to company dissolutions remain after 1 year after the strike off application was submitted. <text:s/>This information would be held at Companies House.</text:p>
      <text:p text:style-name="P15"><text:span text:style-name="T16">If you wish to contact<text:s/></text:span><text:span text:style-name="T17">Companies House</text:span><text:span text:style-name="T18"><text:s/>with your query</text:span><text:span text:style-name="T19">,</text:span><text:span text:style-name="T20"><text:s/>then you may email<text:s/></text:span><text:a xlink:href="mailto:informationrights@companieshouse.gov.uk" office:target-frame-name="_top" xlink:show="replace"><text:span text:style-name="T21">informationrights@companieshouse.gov.uk</text:span></text:a></text:p>
      <text:p text:style-name="P22">With regards to Question 4 "How many BBL schemes have the government repaid to banks through dissolution closures?”, we emailed you on 12 January 2023 to ask for further clarification and if your question was for the number of guarantee claims that have been settled by BBB on behalf of BEIS in relation to dissolved corporate borrowers. <text:s/></text:p>
      <text:p text:style-name="P23"/>
      <text:p text:style-name="P24">If we do not receive clarification within 30 days, we will close the request.<text:s/></text:p>
      <text:p text:style-name="P25"/>
      <text:p text:style-name="BodyText"><text:span text:style-name="T26">I</text:span><text:span text:style-name="T27">f you have any queries about the handling of your request, please let us know.<text:s/></text:span></text:p>
      <text:p text:style-name="P28"/>
      <text:p text:style-name="P29"><text:span text:style-name="T30">Your right to an Internal Review under the Freedom of Information Act</text:span></text:p>
      <text:p text:style-name="P31"><text:span text:style-name="T3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33">foirequests@british-business-bank.co.uk</text:span></text:a><text:span text:style-name="T34">.</text:span></text:p>
      <text:p text:style-name="P35">Please remember to quote the reference number above in any future communications.</text:p>
      <text:p text:style-name="P36"><text:span text:style-name="T3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38">www.ico.org.uk</text:span></text:a><text:span text:style-name="T39">.<text:s/></text:span></text:p>
      <text:p text:style-name="P40">Yours sincerely,</text:p>
      <text:p text:style-name="P41"/>
      <text:p text:style-name="P42">FoI Officer</text:p>
      <text:p text:style-name="P43">British Business Bank<text:s/></text:p>
      <text:p text:style-name="P44"><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069in" text:list-level-position-and-space-mode="label-alignment">
          <style:list-level-label-alignment text:label-followed-by="listtab" fo:margin-left="1.2569in" fo:text-indent="-0.50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7:00Z</meta:creation-date>
    <dc:date>2023-04-03T14:07:00Z</dc:date>
    <meta:print-date>2023-01-16T16:54:00Z</meta:print-date>
    <meta:template xlink:href="Normal" xlink:type="simple"/>
    <meta:editing-cycles>2</meta:editing-cycles>
    <meta:editing-duration>PT0S</meta:editing-duration>
    <meta:user-defined meta:name="MSIP_Label_95298781-51da-4ff4-a922-2a264d7b8414_Enabled">True</meta:user-defined>
    <meta:user-defined meta:name="MSIP_Label_95298781-51da-4ff4-a922-2a264d7b8414_SiteId">f6d853f0-bbb8-4903-bc78-b0fcf77581fb</meta:user-defined>
    <meta:user-defined meta:name="MSIP_Label_95298781-51da-4ff4-a922-2a264d7b8414_Owner">susan.almack@british-business-bank.co.uk</meta:user-defined>
    <meta:user-defined meta:name="MSIP_Label_95298781-51da-4ff4-a922-2a264d7b8414_SetDate">2023-01-11T19:40:43.7791131Z</meta:user-defined>
    <meta:user-defined meta:name="MSIP_Label_95298781-51da-4ff4-a922-2a264d7b8414_Name">OFFICIAL SENSITIVE</meta:user-defined>
    <meta:user-defined meta:name="MSIP_Label_95298781-51da-4ff4-a922-2a264d7b8414_Application">Microsoft Azure Information Protection</meta:user-defined>
    <meta:user-defined meta:name="MSIP_Label_95298781-51da-4ff4-a922-2a264d7b8414_Extended_MSFT_Method">Automatic</meta:user-defined>
    <meta:user-defined meta:name="Sensitivity">OFFICIAL SENSITIVE</meta:user-defined>
    <meta:document-statistic meta:page-count="2" meta:paragraph-count="4" meta:word-count="361" meta:character-count="2421" meta:row-count="17" meta:non-whitespace-character-count="2064"/>
  </office:meta>
</office:document-meta>
</file>