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text-properties style:font-name-complex="Arial" fo:font-weight="bold" style:font-weight-asian="bold" style:use-window-font-color="true" style:font-size-complex="11pt"/>
    </style:style>
    <style:style style:name="T14" style:parent-style-name="DefaultParagraphFont" style:family="text">
      <style:text-properties style:font-name-complex="Arial" style:font-weight-complex="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T16" style:parent-style-name="DefaultParagraphFont" style:family="text">
      <style:text-properties style:font-name-complex="Arial" style:font-weight-complex="bold" style:use-window-font-color="true" style:font-size-complex="11pt"/>
    </style:style>
    <style:style style:name="T17" style:parent-style-name="DefaultParagraphFont" style:family="text">
      <style:text-properties style:font-name-complex="Arial" fo:font-weight="bold" style:font-weight-asian="bold" style:use-window-font-color="true" style:font-size-complex="11pt"/>
    </style:style>
    <style:style style:name="T18" style:parent-style-name="DefaultParagraphFont" style:family="text">
      <style:text-properties style:font-name-complex="Arial" fo:font-weight="bold" style:font-weight-asian="bold" style:use-window-font-color="true" style:font-size-complex="11pt"/>
    </style:style>
    <style:style style:name="T19" style:parent-style-name="DefaultParagraphFont" style:family="text">
      <style:text-properties style:font-name-complex="Arial" fo:font-weight="bold" style:font-weight-asian="bold" style:use-window-font-color="true" style:font-size-complex="11pt"/>
    </style:style>
    <style:style style:name="T20" style:parent-style-name="DefaultParagraphFont" style:family="text">
      <style:text-properties style:font-name-complex="Arial" style:font-weight-complex="bold" style:use-window-font-color="true" style:font-size-complex="11pt"/>
    </style:style>
    <style:style style:name="P21" style:parent-style-name="Normal" style:family="paragraph">
      <style:text-properties style:font-name-asian="Calibri" style:font-name-complex="Arial" fo:font-style="italic" style:font-style-asian="italic" style:font-style-complex="italic" style:use-window-font-color="true" style:font-size-complex="11pt" fo:language="en" fo:country="GB"/>
    </style:style>
    <style:style style:name="T22" style:parent-style-name="DefaultParagraphFont" style:family="text">
      <style:text-properties style:font-name-asian="Calibri" style:font-name-complex="Arial" fo:font-style="italic" style:font-style-asian="italic" style:font-style-complex="italic" style:use-window-font-color="true" style:font-size-complex="11pt" fo:language="en" fo:country="GB"/>
    </style:style>
    <style:style style:name="P23" style:parent-style-name="Normal" style:family="paragraph">
      <style:text-properties style:font-name-complex="Arial" fo:font-weight="bold" style:font-weight-asian="bold" style:use-window-font-color="true" style:font-size-complex="11pt"/>
    </style:style>
    <style:style style:name="P24" style:parent-style-name="Normal" style:family="paragraph">
      <style:text-properties style:font-name-complex="Arial" style:font-weight-complex="bold" style:use-window-font-color="true" style:font-size-complex="11pt"/>
    </style:style>
    <style:style style:name="P25" style:parent-style-name="ListParagraph" style:list-style-name="LFO2" style:family="paragraph">
      <style:text-properties style:font-name-complex="Arial" style:font-weight-complex="bold" style:use-window-font-color="true" style:font-size-complex="11pt"/>
    </style:style>
    <style:style style:name="P26" style:parent-style-name="ListParagraph" style:list-style-name="LFO2" style:family="paragraph">
      <style:text-properties style:font-name-complex="Arial" style:font-weight-complex="bold" style:use-window-font-color="true" style:font-size-complex="11pt"/>
    </style:style>
    <style:style style:name="P27" style:parent-style-name="PlainText" style:family="paragraph">
      <style:text-properties style:font-name-complex="Arial" style:font-weight-complex="bold" style:font-size-complex="11pt"/>
    </style:style>
    <style:style style:name="P28" style:parent-style-name="PlainText" style:family="paragraph">
      <style:paragraph-properties fo:text-align="justify"/>
      <style:text-properties style:font-name-complex="Arial" style:font-weight-complex="bold" style:font-size-complex="11pt"/>
    </style:style>
    <style:style style:name="P29" style:parent-style-name="PlainText" style:family="paragraph">
      <style:paragraph-properties fo:text-align="justify"/>
      <style:text-properties style:font-name-complex="Arial" style:font-weight-complex="bold" style:font-size-complex="11pt"/>
    </style:style>
    <style:style style:name="P30" style:parent-style-name="PlainText" style:family="paragraph">
      <style:paragraph-properties fo:text-align="justify"/>
      <style:text-properties style:font-name-complex="Arial" style:font-weight-complex="bold" style:font-size-complex="11pt"/>
    </style:style>
    <style:style style:name="P31" style:parent-style-name="PlainText" style:family="paragraph">
      <style:paragraph-properties fo:text-align="justify"/>
      <style:text-properties style:font-name-complex="Arial" style:font-weight-complex="bold" style:font-size-complex="11pt"/>
    </style:style>
    <style:style style:name="T32" style:parent-style-name="DefaultParagraphFont" style:family="text">
      <style:text-properties style:font-name-complex="Arial" fo:font-weight="bold" style:font-weight-asian="bold" style:font-size-complex="11pt"/>
    </style:style>
    <style:style style:name="T33" style:parent-style-name="DefaultParagraphFont" style:family="text">
      <style:text-properties style:font-name-asian="Calibri" style:font-name-complex="Arial" fo:font-style="italic" style:font-style-asian="italic" style:font-style-complex="italic" style:use-window-font-color="true" style:font-size-complex="11pt" fo:language="en" fo:country="GB"/>
    </style:style>
    <style:style style:name="P34" style:parent-style-name="PlainText" style:family="paragraph">
      <style:paragraph-properties fo:text-align="justify"/>
      <style:text-properties style:font-name-complex="Arial" style:font-weight-complex="bold" style:font-size-complex="11pt"/>
    </style:style>
    <style:style style:name="P35" style:parent-style-name="PlainText" style:family="paragraph">
      <style:paragraph-properties fo:text-align="justify"/>
      <style:text-properties style:font-name-complex="Arial" style:font-weight-complex="bold" style:font-size-complex="11pt"/>
    </style:style>
    <style:style style:name="P36" style:parent-style-name="PlainText" style:family="paragraph">
      <style:paragraph-properties fo:text-align="justify"/>
      <style:text-properties style:font-name-complex="Arial" style:font-weight-complex="bold" style:font-size-complex="11pt"/>
    </style:style>
    <style:style style:name="P37" style:parent-style-name="PlainText" style:family="paragraph">
      <style:paragraph-properties fo:text-align="justify"/>
      <style:text-properties style:font-name-complex="Arial" style:font-weight-complex="bold" style:font-size-complex="11pt"/>
    </style:style>
    <style:style style:name="P38" style:parent-style-name="PlainText" style:family="paragraph">
      <style:paragraph-properties fo:text-align="justify"/>
      <style:text-properties style:font-name-complex="Arial" style:font-weight-complex="bold" style:font-size-complex="11pt"/>
    </style:style>
    <style:style style:name="P39" style:parent-style-name="PlainText" style:family="paragraph">
      <style:paragraph-properties fo:text-align="justify"/>
      <style:text-properties style:font-name-complex="Arial" style:font-weight-complex="bold" style:font-size-complex="11pt"/>
    </style:style>
    <style:style style:name="P40" style:parent-style-name="PlainText" style:family="paragraph">
      <style:paragraph-properties fo:text-align="justify"/>
      <style:text-properties style:font-name-complex="Arial" style:font-weight-complex="bold" style:font-size-complex="11pt"/>
    </style:style>
    <style:style style:name="P41" style:parent-style-name="PlainText" style:family="paragraph">
      <style:paragraph-properties fo:text-align="justify"/>
      <style:text-properties style:font-name-complex="Arial" style:font-weight-complex="bold" style:font-size-complex="11pt"/>
    </style:style>
    <style:style style:name="P42" style:parent-style-name="PlainText" style:family="paragraph">
      <style:paragraph-properties fo:text-align="justify"/>
    </style:style>
    <style:style style:name="T43" style:parent-style-name="DefaultParagraphFont" style:family="text">
      <style:text-properties style:font-name-complex="Arial" fo:font-weight="bold" style:font-weight-asian="bold" style:font-size-complex="11pt"/>
    </style:style>
    <style:style style:name="T44" style:parent-style-name="DefaultParagraphFont" style:family="text">
      <style:text-properties style:font-name-complex="Arial" style:font-weight-complex="bold" style:font-size-complex="11pt"/>
    </style:style>
    <style:style style:name="P45" style:parent-style-name="PlainText" style:family="paragraph">
      <style:paragraph-properties fo:text-align="justify"/>
      <style:text-properties style:font-name-complex="Arial" style:font-weight-complex="bold" style:font-size-complex="11pt"/>
    </style:style>
    <style:style style:name="T46" style:parent-style-name="DefaultParagraphFont" style:family="text">
      <style:text-properties style:use-window-font-color="true"/>
    </style:style>
    <style:style style:name="P47" style:parent-style-name="Normal" style:family="paragraph">
      <style:text-properties style:use-window-font-color="true"/>
    </style:style>
    <style:style style:name="P48" style:parent-style-name="PlainText" style:family="paragraph">
      <style:paragraph-properties fo:text-align="justify"/>
    </style:style>
    <style:style style:name="P49" style:parent-style-name="PlainText" style:family="paragraph">
      <style:paragraph-properties fo:text-align="justify"/>
    </style:style>
    <style:style style:name="P50" style:parent-style-name="PlainText" style:family="paragraph">
      <style:paragraph-properties fo:text-align="justify"/>
      <style:text-properties style:font-name-complex="Arial" style:font-weight-complex="bold" style:font-size-complex="11pt"/>
    </style:style>
    <style:style style:name="P51" style:parent-style-name="PlainText" style:family="paragraph">
      <style:paragraph-properties fo:text-align="justify"/>
      <style:text-properties style:font-name-complex="Arial" style:font-weight-complex="bold" style:font-size-complex="11pt"/>
    </style:style>
    <style:style style:name="P52" style:parent-style-name="PlainText" style:family="paragraph">
      <style:paragraph-properties fo:text-align="justify"/>
      <style:text-properties style:font-name-complex="Arial" style:font-weight-complex="bold" style:font-size-complex="11pt"/>
    </style:style>
    <style:style style:name="P53" style:parent-style-name="PlainText" style:family="paragraph">
      <style:paragraph-properties fo:text-align="justify"/>
      <style:text-properties style:font-name-complex="Arial" style:font-weight-complex="bold" style:font-size-complex="11pt"/>
    </style:style>
    <style:style style:name="P54" style:parent-style-name="PlainText" style:family="paragraph">
      <style:paragraph-properties fo:text-align="justify"/>
      <style:text-properties style:font-name-complex="Arial" style:font-weight-complex="bold" style:font-size-complex="11pt"/>
    </style:style>
    <style:style style:name="P55" style:parent-style-name="PlainText" style:family="paragraph">
      <style:paragraph-properties fo:text-align="justify"/>
      <style:text-properties style:font-name-complex="Arial" style:font-weight-complex="bold" style:font-size-complex="11pt"/>
    </style:style>
    <style:style style:name="P56" style:parent-style-name="BodyText" style:family="paragraph">
      <style:text-properties style:font-name="Arial" style:font-name-complex="Arial" fo:color="#000000" fo:font-size="11pt" style:font-size-asian="11pt" style:font-size-complex="11pt"/>
    </style:style>
    <style:style style:name="P57" style:parent-style-name="BodyText" style:family="paragraph">
      <style:paragraph-properties fo:text-align="justify"/>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P60" style:parent-style-name="Default" style:family="paragraph">
      <style:paragraph-properties fo:text-align="justify"/>
      <style:text-properties style:use-window-font-color="true" fo:font-size="11pt" style:font-size-asian="11pt" style:font-size-complex="11pt"/>
    </style:style>
    <style:style style:name="P61" style:parent-style-name="Normal" style:family="paragraph">
      <style:paragraph-properties fo:text-align="justify"/>
      <style:text-properties style:font-name-complex="Arial" fo:font-weight="bold" style:font-weight-asian="bold" style:use-window-font-color="true" style:font-size-complex="11pt"/>
    </style:style>
    <style:style style:name="P62" style:parent-style-name="Normal" style:family="paragraph">
      <style:paragraph-properties fo:text-align="justify"/>
      <style:text-properties style:font-name-complex="Arial" style:font-weight-complex="bold" style:use-window-font-color="true" style:font-size-complex="11pt"/>
    </style:style>
    <style:style style:name="P63" style:parent-style-name="Normal" style:family="paragraph">
      <style:paragraph-properties fo:text-align="justify"/>
      <style:text-properties style:font-name-complex="Arial" style:font-weight-complex="bold" style:use-window-font-color="true" style:font-size-complex="11pt"/>
    </style:style>
    <style:style style:name="P64" style:parent-style-name="Normal" style:family="paragraph">
      <style:paragraph-properties fo:text-align="justify"/>
    </style:style>
    <style:style style:name="T65" style:parent-style-name="DefaultParagraphFont" style:family="text">
      <style:text-properties style:font-name-complex="Arial" style:font-weight-complex="bold" style:use-window-font-color="true" style:font-size-complex="11pt"/>
    </style:style>
    <style:style style:name="T66" style:parent-style-name="Hyperlink" style:family="text">
      <style:text-properties style:font-name-complex="Arial" style:font-weight-complex="bold" style:font-size-complex="11pt"/>
    </style:style>
    <style:style style:name="P67" style:parent-style-name="Normal" style:family="paragraph">
      <style:paragraph-properties fo:text-align="justify"/>
      <style:text-properties style:font-name-complex="Arial" style:font-weight-complex="bold" style:use-window-font-color="true" style:font-size-complex="11pt"/>
    </style:style>
    <style:style style:name="P68" style:parent-style-name="Normal" style:family="paragraph">
      <style:paragraph-properties fo:text-align="justify"/>
      <style:text-properties style:font-name-complex="Arial" fo:font-weight="bold" style:font-weight-asian="bold" style:use-window-font-color="true" style:font-size-complex="11pt"/>
    </style:style>
    <style:style style:name="P69" style:parent-style-name="Normal" style:family="paragraph">
      <style:paragraph-properties fo:text-align="justify"/>
      <style:text-properties style:font-name-complex="Arial" style:font-weight-complex="bold" style:use-window-font-color="true" style:font-size-complex="11pt"/>
    </style:style>
    <style:style style:name="P70" style:parent-style-name="Normal" style:family="paragraph">
      <style:paragraph-properties fo:text-align="justify"/>
      <style:text-properties style:font-name-complex="Arial" style:font-weight-complex="bold" style:use-window-font-color="true" style:font-size-complex="11pt"/>
    </style:style>
    <style:style style:name="P71" style:parent-style-name="Normal" style:family="paragraph">
      <style:paragraph-properties fo:break-before="page" fo:margin-bottom="0.1111in" fo:line-height="107%"/>
    </style:style>
    <style:style style:name="P72"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73"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74" style:parent-style-name="Normal" style:family="paragraph">
      <style:paragraph-properties fo:text-align="justify" fo:line-height="100%"/>
      <style:text-properties style:use-window-font-color="true" style:font-size-complex="11pt"/>
    </style:style>
    <style:style style:name="P75"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76" style:parent-style-name="Normal" style:family="paragraph">
      <style:paragraph-properties fo:text-align="justify" fo:line-height="100%"/>
      <style:text-properties style:use-window-font-color="true" style:font-size-complex="11pt"/>
    </style:style>
    <style:style style:name="P77" style:parent-style-name="Normal" style:family="paragraph">
      <style:paragraph-properties fo:text-align="justify" fo:line-height="100%"/>
      <style:text-properties style:use-window-font-color="true" style:font-size-complex="11pt"/>
    </style:style>
    <style:style style:name="P78" style:parent-style-name="Normal" style:family="paragraph">
      <style:paragraph-properties fo:text-align="justify" fo:line-height="100%"/>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Hyperlink" style:family="text">
      <style:text-properties style:use-window-font-color="true"/>
    </style:style>
    <style:style style:name="T83" style:parent-style-name="Hyperlink" style:family="text">
      <style:text-properties style:use-window-font-color="true"/>
    </style:style>
    <style:style style:name="T84" style:parent-style-name="DefaultParagraphFont" style:family="text">
      <style:text-properties style:use-window-font-color="true"/>
    </style:style>
    <style:style style:name="T85" style:parent-style-name="Hyperlink" style:family="text">
      <style:text-properties style:font-name-asian="Calibri" style:font-name-complex="Arial" fo:color="#0563C1" fo:font-size="12pt" style:font-size-asian="12pt" fo:language="en" fo:country="GB"/>
    </style:style>
    <style:style style:name="P86" style:parent-style-name="Normal" style:family="paragraph">
      <style:paragraph-properties fo:text-align="justify" fo:line-height="100%"/>
      <style:text-properties style:use-window-font-color="true" style:font-size-complex="11pt"/>
    </style:style>
    <style:style style:name="P87" style:parent-style-name="ListParagraph" style:list-style-name="LFO4" style:family="paragraph">
      <style:paragraph-properties fo:text-align="justify" fo:line-height="100%"/>
      <style:text-properties style:use-window-font-color="true" style:font-size-complex="11pt"/>
    </style:style>
    <style:style style:name="P88" style:parent-style-name="ListParagraph" style:list-style-name="LFO4" style:family="paragraph">
      <style:paragraph-properties fo:text-align="justify" fo:line-height="100%"/>
      <style:text-properties style:use-window-font-color="true" style:font-size-complex="11pt"/>
    </style:style>
    <style:style style:name="P89" style:parent-style-name="ListParagraph" style:list-style-name="LFO4" style:family="paragraph">
      <style:paragraph-properties fo:text-align="justify" fo:line-height="100%"/>
      <style:text-properties style:use-window-font-color="true" style:font-size-complex="11pt"/>
    </style:style>
    <style:style style:name="P90"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91" style:parent-style-name="Normal" style:family="paragraph">
      <style:paragraph-properties fo:text-align="justify" fo:line-height="100%"/>
      <style:text-properties style:use-window-font-color="true" style:font-size-complex="11pt"/>
    </style:style>
    <style:style style:name="P92" style:parent-style-name="Normal" style:family="paragraph">
      <style:paragraph-properties fo:text-align="justify" fo:line-height="100%"/>
      <style:text-properties style:use-window-font-color="true" style:font-size-complex="11pt"/>
    </style:style>
    <style:style style:name="P93" style:parent-style-name="Normal" style:family="paragraph">
      <style:paragraph-properties fo:text-align="justify" fo:line-height="100%"/>
      <style:text-properties style:use-window-font-color="true" style:font-size-complex="11pt"/>
    </style:style>
    <style:style style:name="P94" style:parent-style-name="Normal" style:family="paragraph">
      <style:paragraph-properties fo:text-align="justify" fo:margin-bottom="0in" fo:line-height="100%"/>
      <style:text-properties style:use-window-font-color="true" style:font-size-complex="11pt"/>
    </style:style>
    <style:style style:name="P95" style:parent-style-name="Normal" style:family="paragraph">
      <style:paragraph-properties fo:text-align="justify" fo:margin-bottom="0in" fo:line-height="100%"/>
      <style:text-properties style:use-window-font-color="true" style:font-size-complex="11pt"/>
    </style:style>
    <style:style style:name="P96" style:parent-style-name="Normal" style:family="paragraph">
      <style:paragraph-properties fo:text-align="justify" fo:margin-bottom="0in" fo:line-height="100%"/>
      <style:text-properties style:use-window-font-color="true" style:font-size-complex="11pt"/>
    </style:style>
    <style:style style:name="P97" style:parent-style-name="Normal" style:family="paragraph">
      <style:paragraph-properties fo:text-align="justify" fo:margin-bottom="0in" fo:line-height="100%"/>
      <style:text-properties style:use-window-font-color="true" style:font-size-complex="11pt"/>
    </style:style>
    <style:style style:name="P98"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99" style:parent-style-name="Normal" style:family="paragraph">
      <style:paragraph-properties fo:text-align="justify" fo:line-height="100%"/>
      <style:text-properties style:use-window-font-color="true" style:font-size-complex="11pt"/>
    </style:style>
    <style:style style:name="P100" style:parent-style-name="Normal" style:family="paragraph">
      <style:paragraph-properties fo:text-align="justify" fo:margin-bottom="0in" fo:line-height="100%"/>
      <style:text-properties style:use-window-font-color="true" style:font-size-complex="11pt"/>
    </style:style>
    <style:style style:name="P101" style:parent-style-name="Normal" style:family="paragraph">
      <style:paragraph-properties fo:text-align="justify" fo:margin-bottom="0in" fo:line-height="100%"/>
      <style:text-properties style:use-window-font-color="true" style:font-size-complex="11pt"/>
    </style:style>
    <style:style style:name="P102" style:parent-style-name="Normal" style:family="paragraph">
      <style:paragraph-properties fo:text-align="justify" fo:margin-bottom="0in" fo:line-height="100%"/>
      <style:text-properties style:use-window-font-color="true" style:font-size-complex="11pt"/>
    </style:style>
    <style:style style:name="P103" style:parent-style-name="Normal" style:family="paragraph">
      <style:paragraph-properties fo:text-align="justify" fo:margin-bottom="0in" fo:line-height="100%"/>
      <style:text-properties style:use-window-font-color="true" style:font-size-complex="11pt"/>
    </style:style>
    <style:style style:name="P104" style:parent-style-name="Normal" style:family="paragraph">
      <style:paragraph-properties fo:text-align="justify" fo:margin-bottom="0in" fo:line-height="100%"/>
      <style:text-properties style:use-window-font-color="true" style:font-size-complex="11pt"/>
    </style:style>
    <style:style style:name="P105" style:parent-style-name="Normal" style:family="paragraph">
      <style:paragraph-properties fo:text-align="justify" fo:margin-bottom="0in" fo:line-height="100%"/>
      <style:text-properties style:use-window-font-color="true" style:font-size-complex="11pt"/>
    </style:style>
    <style:style style:name="P106" style:parent-style-name="Normal" style:family="paragraph">
      <style:paragraph-properties fo:text-align="justify" fo:margin-bottom="0in" fo:line-height="100%"/>
      <style:text-properties style:use-window-font-color="true" style:font-size-complex="11pt"/>
    </style:style>
    <style:style style:name="P107" style:parent-style-name="Normal" style:family="paragraph">
      <style:paragraph-properties fo:text-align="justify" fo:margin-bottom="0in" fo:line-height="100%"/>
      <style:text-properties style:use-window-font-color="true" style:font-size-complex="11pt"/>
    </style:style>
    <style:style style:name="P108" style:parent-style-name="Normal" style:family="paragraph">
      <style:paragraph-properties fo:text-align="justify" fo:margin-bottom="0in" fo:line-height="100%"/>
      <style:text-properties style:use-window-font-color="true" style:font-size-complex="11pt"/>
    </style:style>
    <style:style style:name="P109" style:parent-style-name="Normal" style:family="paragraph">
      <style:paragraph-properties fo:text-align="justify" fo:margin-bottom="0in" fo:line-height="100%"/>
      <style:text-properties style:use-window-font-color="true" style:font-size-complex="11pt"/>
    </style:style>
    <style:style style:name="P110" style:parent-style-name="Normal" style:family="paragraph">
      <style:paragraph-properties fo:text-align="justify" fo:margin-bottom="0in" fo:line-height="100%"/>
      <style:text-properties style:use-window-font-color="true" style:font-size-complex="11pt"/>
    </style:style>
    <style:style style:name="P111" style:parent-style-name="Normal" style:family="paragraph">
      <style:paragraph-properties fo:text-align="justify" fo:margin-bottom="0in" fo:line-height="100%"/>
      <style:text-properties style:use-window-font-color="true" style:font-size-complex="11pt"/>
    </style:style>
    <style:style style:name="P112" style:parent-style-name="Normal" style:family="paragraph">
      <style:paragraph-properties fo:text-align="justify" fo:margin-bottom="0in" fo:line-height="100%"/>
      <style:text-properties style:use-window-font-color="true" style:font-size-complex="11pt"/>
    </style:style>
    <style:style style:name="P113" style:parent-style-name="Normal" style:family="paragraph">
      <style:paragraph-properties fo:text-align="justify" fo:margin-bottom="0in" fo:line-height="100%"/>
      <style:text-properties style:use-window-font-color="true" style:font-size-complex="11pt"/>
    </style:style>
    <style:style style:name="P114" style:parent-style-name="Normal" style:family="paragraph">
      <style:paragraph-properties fo:text-align="justify" fo:margin-bottom="0in" fo:line-height="100%"/>
      <style:text-properties style:use-window-font-color="true" style:font-size-complex="11pt" style:text-underline-type="single" style:text-underline-style="solid" style:text-underline-width="auto" style:text-underline-mode="continuous"/>
    </style:style>
    <style:style style:name="P115" style:parent-style-name="Normal" style:family="paragraph">
      <style:paragraph-properties fo:text-align="justify" fo:margin-bottom="0in" fo:line-height="100%"/>
      <style:text-properties style:use-window-font-color="true" style:font-size-complex="11pt" style:text-underline-type="single" style:text-underline-style="solid" style:text-underline-width="auto" style:text-underline-mode="continuous"/>
    </style:style>
    <style:style style:name="P116" style:parent-style-name="Normal" style:family="paragraph">
      <style:paragraph-properties fo:text-align="justify" fo:margin-bottom="0in" fo:line-height="100%"/>
      <style:text-properties style:use-window-font-color="true" style:font-size-complex="11pt"/>
    </style:style>
    <style:style style:name="P117" style:parent-style-name="Normal" style:family="paragraph">
      <style:paragraph-properties fo:text-align="justify" fo:margin-bottom="0in" fo:line-height="100%"/>
      <style:text-properties style:use-window-font-color="true" style:font-size-complex="11pt"/>
    </style:style>
    <style:style style:name="P118" style:parent-style-name="Normal" style:family="paragraph">
      <style:paragraph-properties fo:text-align="justify" fo:margin-bottom="0in" fo:line-height="100%"/>
      <style:text-properties style:use-window-font-color="true" style:font-size-complex="11pt"/>
    </style:style>
    <style:style style:name="P119" style:parent-style-name="Normal" style:family="paragraph">
      <style:paragraph-properties fo:text-align="justify" fo:margin-bottom="0in" fo:line-height="100%"/>
      <style:text-properties style:use-window-font-color="true" style:font-size-complex="11pt"/>
    </style:style>
    <style:style style:name="P120" style:parent-style-name="Normal" style:family="paragraph">
      <style:paragraph-properties fo:text-align="justify" fo:margin-bottom="0in" fo:line-height="100%"/>
      <style:text-properties style:use-window-font-color="true" style:font-size-complex="11pt"/>
    </style:style>
    <style:style style:name="P121" style:parent-style-name="Normal" style:family="paragraph">
      <style:paragraph-properties fo:text-align="justify" fo:margin-bottom="0in" fo:line-height="100%"/>
      <style:text-properties style:use-window-font-color="true" style:font-size-complex="11pt"/>
    </style:style>
    <style:style style:name="P122" style:parent-style-name="Normal" style:family="paragraph">
      <style:paragraph-properties fo:text-align="justify" fo:margin-bottom="0in" fo:line-height="100%"/>
      <style:text-properties style:use-window-font-color="true" style:font-size-complex="11pt"/>
    </style:style>
    <style:style style:name="P123" style:parent-style-name="Normal" style:family="paragraph">
      <style:paragraph-properties fo:text-align="justify" fo:margin-bottom="0in" fo:line-height="100%"/>
      <style:text-properties style:use-window-font-color="true" style:font-size-complex="11pt"/>
    </style:style>
    <style:style style:name="P124" style:parent-style-name="Normal" style:family="paragraph">
      <style:paragraph-properties fo:text-align="justify" fo:line-height="100%"/>
      <style:text-properties fo:font-weight="bold" style:font-weight-asian="bold" style:font-weight-complex="bold" style:use-window-font-color="true"/>
    </style:style>
    <style:style style:name="P125" style:parent-style-name="Normal" style:family="paragraph">
      <style:paragraph-properties fo:text-align="justify" fo:line-height="100%"/>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P131"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132" style:parent-style-name="Normal" style:family="paragraph">
      <style:paragraph-properties fo:text-align="justify" fo:margin-bottom="0.1111in" fo:line-height="100%"/>
      <style:text-properties style:font-name-complex="Arial" style:use-window-font-color="true" style:font-size-complex="11pt"/>
    </style:style>
    <style:style style:name="P133" style:parent-style-name="Normal" style:family="paragraph">
      <style:paragraph-properties fo:text-align="justify" fo:line-height="100%"/>
      <style:text-properties style:font-name-complex="Arial" style:use-window-font-color="true" style:font-size-complex="11pt"/>
    </style:style>
    <style:style style:name="P134" style:parent-style-name="ListParagraph" style:list-style-name="LFO3" style:family="paragraph">
      <style:paragraph-properties fo:text-align="justify" fo:line-height="100%"/>
    </style:style>
    <style:style style:name="T135" style:parent-style-name="DefaultParagraphFont" style:family="text">
      <style:text-properties style:font-name-complex="Arial" style:use-window-font-color="true" style:font-size-complex="11pt"/>
    </style:style>
    <style:style style:name="T136" style:parent-style-name="DefaultParagraphFont" style:family="text">
      <style:text-properties style:font-name-complex="Arial" style:use-window-font-color="true" style:font-size-complex="11pt"/>
    </style:style>
    <style:style style:name="T137" style:parent-style-name="DefaultParagraphFont" style:family="text">
      <style:text-properties style:font-name-complex="Arial" style:use-window-font-color="true" style:font-size-complex="11pt"/>
    </style:style>
    <style:style style:name="T138" style:parent-style-name="DefaultParagraphFont" style:family="text">
      <style:text-properties style:font-name-complex="Arial" style:use-window-font-color="true" style:font-size-complex="11pt"/>
    </style:style>
    <style:style style:name="P139" style:parent-style-name="Normal" style:family="paragraph">
      <style:paragraph-properties fo:text-align="justify" fo:margin-bottom="0.1111in" fo:line-height="100%"/>
      <style:text-properties style:font-name-complex="Arial" style:use-window-font-color="true" style:font-size-complex="11pt"/>
    </style:style>
    <style:style style:name="P140" style:parent-style-name="ListParagraph" style:list-style-name="LFO3" style:family="paragraph">
      <style:paragraph-properties fo:text-align="justify" fo:line-height="100%"/>
      <style:text-properties style:font-name-complex="Arial" style:use-window-font-color="true" style:font-size-complex="11pt"/>
    </style:style>
    <style:style style:name="P141" style:parent-style-name="ListParagraph" style:list-style-name="LFO3" style:family="paragraph">
      <style:paragraph-properties fo:text-align="justify" fo:line-height="100%"/>
      <style:text-properties style:font-name-complex="Arial" style:use-window-font-color="true" style:font-size-complex="11pt"/>
    </style:style>
    <style:style style:name="P142" style:parent-style-name="ListParagraph" style:list-style-name="LFO3" style:family="paragraph">
      <style:paragraph-properties fo:text-align="justify" fo:line-height="100%"/>
      <style:text-properties style:font-name-complex="Arial" style:use-window-font-color="true" style:font-size-complex="11pt"/>
    </style:style>
    <style:style style:name="P143" style:parent-style-name="Normal" style:family="paragraph">
      <style:paragraph-properties fo:text-align="justify" fo:line-height="100%"/>
      <style:text-properties style:font-name-complex="Arial" style:use-window-font-color="true" style:font-size-complex="11pt"/>
    </style:style>
    <style:style style:name="P144" style:parent-style-name="Normal" style:family="paragraph">
      <style:text-properties style:font-size-complex="11pt"/>
    </style:style>
  </office:automatic-styles>
  <office:body>
    <office:text text:use-soft-page-breaks="true">
      <text:p text:style-name="P1"><text:bookmark-start text:name="_Hlk52370094"/></text:p>
      <text:p text:style-name="P3"><text:span text:style-name="T4">R</text:span><text:span text:style-name="T5">eference</text:span><text:s/><text:span text:style-name="T6">FOI<text:s/></text:span><text:span text:style-name="T7">22-0</text:span><text:span text:style-name="T8">64</text:span></text:p>
      <text:p text:style-name="P9"/>
      <text:p text:style-name="P10">17<text:s/>November 2022</text:p>
      <text:p text:style-name="P11"/>
      <text:p text:style-name="P12"/>
      <text:p text:style-name="P13"><text:bookmark-end text:name="_Hlk52370094"/>RE: Freedom of Information Request<text:s/></text:p>
      <text:p text:style-name="Normal"><text:span text:style-name="T14">Thank you for<text:s/></text:span><text:span text:style-name="T15">the<text:s/></text:span><text:span text:style-name="T16">freedom of information request received by the British Business Bank (BBB) on</text:span><text:span text:style-name="T17"><text:s/></text:span><text:span text:style-name="T18">21 October</text:span><text:span text:style-name="T19"><text:s/>2022<text:s/></text:span><text:span text:style-name="T20">where you requested:<text:s/></text:span></text:p>
      <text:p text:style-name="P21">Can you please tell me how many construction companies have defaulted on their CBILS, CLBILS or bounce-back loans to date?</text:p>
      <text:p text:style-name="Normal"><text:bookmark-start text:name="_Hlk119330996"/><text:span text:style-name="T22">Can you please tell me how many construction companies remain in arrears on their CBILS, CLBILS or bounce-back loans as of today's date (21 October 2022)?</text:span></text:p>
      <text:p text:style-name="P23"><text:bookmark-end text:name="_Hlk119330996"/>Response:</text:p>
      <text:p text:style-name="P24">Under the Freedom of Information Act 2000 (‘FOIA’), you have the right to:<text:s/></text:p>
      <text:list text:style-name="LFO2" text:continue-numbering="true">
        <text:list-item>
          <text:p text:style-name="P25">know whether we hold the information you require, and <text:s/></text:p>
        </text:list-item>
        <text:list-item>
          <text:p text:style-name="P26">be provided with that information (subject to any<text:s/>FOIA<text:s/>exemptions).<text:s/></text:p>
        </text:list-item>
      </text:list>
      <text:p text:style-name="P27"/>
      <text:p text:style-name="P28">I can confirm we<text:s/>hold the information requested.<text:s/></text:p>
      <text:p text:style-name="P29"/>
      <text:p text:style-name="P30">We are providing information in relation to BBLS and CBILS but after consultation we consider<text:s/>the requested information in relation to CLBILS<text:s/>to be exempt from disclosure under FOIA Section 43(2) because of the prejudice it would be likely to cause to the commercial interests of the borrowers, the accredited lenders, and BBB. <text:s/>Please see<text:s/>refusal notice<text:s/>below.</text:p>
      <text:p text:style-name="P31"/>
      <text:p text:style-name="Normal"><text:span text:style-name="T32">Q. 1<text:s/></text:span><text:span text:style-name="T33">Can you please tell me how many construction companies have defaulted on their CBILS, CLBILS or bounce-back loans to date?</text:span></text:p>
      <text:p text:style-name="P34">Values shown are for construction companies only (SIC Group F).</text:p>
      <text:p text:style-name="P35">Defaults include any facility that has defaulted up to 24/10/22, including those that have progressed to statuses beyond defaulted.</text:p>
      <text:p text:style-name="P36"/>
      <text:p text:style-name="P37">For BBLS the number of facilities has been provided rather than number of businesses as it is not possible to get a distinct count of business names.</text:p>
      <text:p text:style-name="P38"/>
      <text:p text:style-name="P39">BBLS – 39,388</text:p>
      <text:p text:style-name="P40">CBILS – 679</text:p>
      <text:p text:style-name="P41"/>
      <text:p text:style-name="P42"><text:span text:style-name="T43">Q.2<text:s/></text:span><text:span text:style-name="T44">Can you please tell me how many construction companies remain in arrears on their CBILS, CLBILS or bounce-back loans as of today's date (21 October 2022)?</text:span></text:p>
      <text:p text:style-name="P45"/>
      <text:p text:style-name="Normal"><text:span text:style-name="T46">Values shown are for construction companies only (SIC Group F).</text:span></text:p>
      <text:p text:style-name="P47">Arrears include facilities with outstanding arrears as at 24/10/22.</text:p>
      <text:p text:style-name="P48">For BBLS the number of facilities has been provided rather than number of businesses as it is not possible to get a distinct count of business names.</text:p>
      <text:p text:style-name="P49"/>
      <text:p text:style-name="P50">BBLS - 40,011</text:p>
      <text:p text:style-name="P51">CBILS - 532</text:p>
      <text:p text:style-name="P52"/>
      <text:p text:style-name="P53">With regards to your question<text:s/>concerning CLBILS<text:s/><text:bookmark-start text:name="_Hlk119330920"/>we consider this information to be<text:s/>exempt<text:s/>from disclosure<text:s/>under FOIA Section 43(2)<text:s/>– Commercial Interests.</text:p>
      <text:p text:style-name="P54"><text:bookmark-end text:name="_Hlk119330920"/></text:p>
      <text:p text:style-name="P55">When we apply an exemption, we are obliged to explain what the exemption and why it applies, which is covered in the refusal notice at the end of this letter.<text:s/></text:p>
      <text:p text:style-name="P56"/>
      <text:p text:style-name="P57"><text:span text:style-name="T58">I</text:span><text:span text:style-name="T59">f you have any queries about the handling of your request, please let us know.<text:s/></text:span></text:p>
      <text:p text:style-name="P60"/>
      <text:p text:style-name="P61">Your right to an Internal Review under the Freedom of Information Act</text:p>
      <text:p text:style-name="P62">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63">Please remember to quote the reference number above in any future communications.</text:p>
      <text:p text:style-name="P64"><text:span text:style-name="T6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6">www.ico.org.uk</text:span></text:a></text:p>
      <text:p text:style-name="P67">Yours sincerely,</text:p>
      <text:p text:style-name="P68"/>
      <text:p text:style-name="P69">FoI Officer</text:p>
      <text:p text:style-name="P70">British Business Bank<text:s/></text:p>
      <text:p text:style-name="P71"/>
      <text:soft-page-break/>
      <text:p text:style-name="P72">Refusal Notice.<text:s/></text:p>
      <text:p text:style-name="P73">Exemption FOIA Section 43<text:s/></text:p>
      <text:p text:style-name="P74">Section 43(2) provides that information is exempt from disclosure if its release would, or would be likely to, prejudice the commercial interests of a person. A person can be an individual or a legal entity.<text:s/></text:p>
      <text:p text:style-name="P75">Whose commercial interests would be prejudiced</text:p>
      <text:p text:style-name="P76">When applying Section 43, we must consider the prejudice test to determine whose interests are prejudiced and the likelihood of the prejudice occurring. <text:s/></text:p>
      <text:p text:style-name="P77">In this case because of the lower volume of businesses with a CLBILS compared to BBLS and CBILS, the publishing of this data means that the businesses impacted could be identified.<text:s/>Because CLBILS is a state aid scheme, we are required to publish certain details of the state aid awards that exceed the value thresholds of €100,000 (or €10,000 for the companies in the agricultural and fisheries sector), which include the name of the loan recipient, loan data and amount, type / size of business,<text:s/>region where the business is located<text:s/>and<text:s/>sector in which the business operates.<text:s/>In conjunction with the sensitivity of arrears and default data, this means we could risk the commercial position of the businesses. For example, if the businesses were identified it would expose their financial position and more than likely give rise to the perception that these businesses have a greater chance of ceasing to trade. In turn this would affect customer confidence and potentially result in the businesses losing further business and much needed revenue, in itself endangering their commercial position.<text:s/></text:p>
      <text:p text:style-name="P78"><text:span text:style-name="T79">Information about the loans<text:s/></text:span><text:span text:style-name="T80">is being</text:span><text:span text:style-name="T81"><text:s/>published on the European Commission’s transparency database and is accessible via the following link:<text:s/></text:span><text:a xlink:href="https://www.british-business-bank.co.uk/press-release/external-finance-now-used-by-four-in-ten-businesses-across-the-uk-but-a-lack-of-local-investors-leads-to-wasted-economic-potential/" office:target-frame-name="_top" xlink:show="replace"><text:span text:style-name="T82">State Aid Transparency Public Search (europa.eu)</text:span></text:a><text:span text:style-name="T83"><text:s/>and<text:s/></text:span><text:span text:style-name="T84">UK public transparency database, subject to value thresholds.<text:s/></text:span><text:a xlink:href="https://eur01.safelinks.protection.outlook.com/?url=https%3A%2F%2Fwww.gov.uk%2Fguidance%2Fview-subsidies-awarded-by-uk-government&amp;data=04%7C01%7Cwendy.stone%40british-business-bank.co.uk%7C86d8e085704f4375690a08d9153c0883%7Cf6d853f0bbb84903bc78b0fcf77581fb%7C0%7C0%7C637564169845937811%7CUnknown%7CTWFpbGZsb3d8eyJWIjoiMC4wLjAwMDAiLCJQIjoiV2luMzIiLCJBTiI6Ik1haWwiLCJXVCI6Mn0%3D%7C1000&amp;sdata=BfyR4Pk8jGXe6KQJzZMU%2FJU5VRlYPJUqLekqdG0gJUE%3D&amp;reserved=0" office:target-frame-name="_top" xlink:show="replace"><text:span text:style-name="T85">https://www.gov.uk/guidance/view-subsidies-awarded-by-uk-government</text:span></text:a></text:p>
      <text:p text:style-name="P86">The Bank considers that release of the<text:s/>requested data in relation to<text:s/>CLBILS<text:s/>would be likely to prejudice the commercial interests of the following parties:</text:p>
      <text:list text:style-name="LFO4" text:continue-numbering="true">
        <text:list-item>
          <text:p text:style-name="P87">The Borrowers<text:s/></text:p>
        </text:list-item>
        <text:list-item>
          <text:p text:style-name="P88">The Lenders<text:s/></text:p>
        </text:list-item>
        <text:list-item>
          <text:p text:style-name="P89">HM Government &amp; BBB</text:p>
        </text:list-item>
      </text:list>
      <text:p text:style-name="P90">Borrowers</text:p>
      <text:p text:style-name="P91">CLBILS<text:s/>provided finance to mid-sized and larger UK businesses with a group turnover of more than £45 million (the upper limit for CBILS, which focused on smaller businesses) that were suffering disruption to their cashflow due to lost or deferred revenues during the COVID-19 outbreak.</text:p>
      <text:p text:style-name="P92">If the businesses were<text:s/>identified,<text:s/>it would expose their financial position and more than likely give rise to the perception that these businesses have a greater chance of ceasing to trade. In turn this would affect customer confidence and potentially result in the businesses losing further business and much needed revenue, in itself endangering their commercial position.</text:p>
      <text:p text:style-name="P93"/>
      <text:soft-page-break/>
      <text:p text:style-name="P94">Being<text:s/>larger businesses,<text:s/>identification<text:s/>would be likely to<text:s/>affect their position in the market and/or<text:s/>share prices<text:s/>and<text:s/>may also affect the trust which Borrowers have with their Lenders and the Schemes. The Borrowers’ relationship is with their Lender (not BBB or the Government) and disclosure of<text:s/>information which allows for identification of a company<text:s/>by BBB as a recipient of a loan<text:s/>and being in default or arrears<text:s/>would involve disclosure of information provided by the Lender to BBB. Amid concerns that their financial circumstances are subject to public disclosure and speculation, they may seek alternative sources of finance, which may be more expensive and result in further financial pressures. Circumstances that deter such businesses from obtaining favourable finance from the Loan Schemes (as the Government had intended) that they would<text:s/>otherwise access would be prejudicial to their commercial interests.</text:p>
      <text:p text:style-name="P95"/>
      <text:p text:style-name="P96">When entering into a contract with its Lender, a Borrower will have an expectation of confidentiality.<text:s/>Generally,<text:s/>information (including the identity of Borrowers) will not be publicly available and so Borrowers would not expect this information to be released.</text:p>
      <text:p text:style-name="P97"/>
      <text:p text:style-name="P98">Lenders</text:p>
      <text:p text:style-name="P99">We consider the data<text:s/>to be<text:s/>commercial in nature as they are made by commercial lenders and<text:s/>have provided commercial loans/ finance to their existing customer bases and/ or new customers. As such, they have commercial interests to protect which extend beyond purely financial interests (such as maintaining the confidentiality of their customer relationships). Releasing<text:s/>information which would likely identify a borrower in default or arrears<text:s/>is likely to damage the relationship between the Lender and their customer.<text:s/></text:p>
      <text:p text:style-name="P100">In a number of cases, knowledge of customer<text:s/>details<text:s/>makes it possible to determine the identity<text:s/></text:p>
      <text:p text:style-name="P101">of the Lender who provided the finance (eg, limited companies whose information is available at<text:s/></text:p>
      <text:p text:style-name="P102">Companies House). Information about the Lender’s target customers and lending appetite could be<text:s/></text:p>
      <text:p text:style-name="P103">ascertained from this information which could impact on their commercial decision making, and in tun<text:s/></text:p>
      <text:p text:style-name="P104">affect, the relationship between BBB and the commercial lenders in terms of trust. Future potential<text:s/></text:p>
      <text:p text:style-name="P105">commercial transactions (which facilitate the commercial activities of businesses) which lenders may<text:s/></text:p>
      <text:p text:style-name="P106">enter into with BBB may be harmed.</text:p>
      <text:p text:style-name="P107"/>
      <text:p text:style-name="P108">Lenders play an integral part in the delivery of the Loan Scheme. However, the release of the requested information would be likely to affect their commercial interests by impairing the relationship they have with their customers, the Borrowers.<text:s/></text:p>
      <text:p text:style-name="P109"/>
      <text:p text:style-name="P110">It has long been a fundamental principle of the UK’s financial services industry that there is right to confidentiality as between a Lender and their customer. This principle is enshrined in the Banking Code of Practice. Borrowers, whose Covid loan contract is with their Lender, who have no relationship with Government (BEIS or BBB) and receive no money directly under the Loan Scheme from Government, would legitimately regard the public disclosure of their financial information as a violation of the trust placed by them in their Lender, which in turn could lead to a lack of confidence in the financial services industry overall.</text:p>
      <text:p text:style-name="P111"/>
      <text:p text:style-name="P112">The general relationship between a bank and its customer is a contractual one which begins when an account is opened. The contract specifies the obligations imposed on the bank and the customer, although some obligations may be agreed on at a later stage. If a bank lends money to a customer, the bank becomes a creditor of the<text:s/>customer,<text:s/>and the customer becomes a debtor of the bank. An implied<text:s/><text:soft-page-break/>term of the contract between the<text:s/>bank and its customers is that it will keep its customers’ information confidential.<text:s/>It follows that Borrowers under the Loan<text:s/>scheme has<text:s/>the general expectation that the loan they took with their accredited lender is a routine transaction, documented on the lender’s own loan documentation, and afforded the same level of commercial confidence as any other loan from their bank. Consequently, the release of<text:s/>information which could identify a<text:s/>Borrower in the context that it<text:s/>was in arrears or default<text:s/>would be likely to result in the loss of customer trust and may result in fewer Lenders applying for authorisation for future schemes (should the need arise again), thus reducing the availability of finance for businesses which would, in turn, negatively impact the economy.</text:p>
      <text:p text:style-name="P113"/>
      <text:p text:style-name="P114">HM Government and the British Business Bank</text:p>
      <text:p text:style-name="P115"/>
      <text:p text:style-name="P116">The Government’s initiatives relied on a range of stakeholders including Government departments, arms-length bodies, industry bodies, and private companies to deliver the schemes quickly to support the businesses and the country as a whole.<text:s/></text:p>
      <text:p text:style-name="P117"/>
      <text:p text:style-name="P118">The release of the requested information under FOIA would be likely to prejudice the commercial interests of the Government and BBB in that lenders may choose not to engage with government initiatives or BBB because of concerns that their commercial or customer<text:s/>identifiable<text:s/>information is released to the general public. Should the private sector refrain from engaging with government schemes or the BBB, this would prejudice the commercial interests of the Government in its ability to introduce and launch any future finance schemes, and the commercial interests of BBB in its ability to achieve its objectives to increase the availability and diversity of finance for Small and Medium Enterprise (“SME”) businesses and, in turn, help the UK economy.</text:p>
      <text:p text:style-name="P119"/>
      <text:p text:style-name="P120">The Schemes were unprecedented in the scale and speed with which they were delivered. The House of Commons Public Accounts Committee has stated that the loans were necessary to provide businesses with the financial support they needed. However, there was also a significant impact on the Lenders in managing the volume of applications to meet the timescales to provide money as quickly as possible. This experience compounded by subsequently seeing their customers’<text:s/>identifiable<text:s/>information publicly disclosed by BBB may result in those accredited Lenders considering carefully whether they wished to participate in future Government support schemes.</text:p>
      <text:p text:style-name="P121"/>
      <text:p text:style-name="P122">In order to meet its objectives, the Bank needs financial partners that operate in the private sector; these companies in turn operate in a competitive market and generally do not disclose information about their operations, strategies, or commercial interests (including details of their customers), so as to protect their interests and prevent competitors gaining an unfair advantage, and to safeguard customer confidentiality and their relationships with their customers.</text:p>
      <text:p text:style-name="P123"/>
      <text:p text:style-name="P124">Prejudice Test</text:p>
      <text:p text:style-name="P125"><text:span text:style-name="T126">Relying on s.43(2) requires us to consider the likelihood of the prejudice,<text:s/></text:span><text:span text:style-name="T127">i.e.,</text:span><text:span text:style-name="T128"><text:s/>whether it ‘would’ or ‘would be likely to’ occur. We believe that the prejudice ‘would be likely to’ occur if<text:s/></text:span><text:span text:style-name="T129">identifiable information</text:span><text:span text:style-name="T130"><text:s/>were disclosed on the basis that prejudice may not affect all of the parties, in particular all of the Borrowers, but it is likely to affect a proportion of them given the continued pressures from the pandemic and the significant media attention the Schemes have garnered.</text:span></text:p>
      <text:p text:style-name="P131">Public Interest Test<text:s/></text:p>
      <text:soft-page-break/>
      <text:p text:style-name="P132">The purpose of the public interest test is to consider the circumstances of the request and weigh the public interest in maintaining the exemption against the public interest in disclosure. <text:s/>The public interest means the public good, not what is of interest to the public, and not the private interests of the requester. <text:s/></text:p>
      <text:p text:style-name="P133">The public interest factors in favour of disclosing the information:<text:s/></text:p>
      <text:list text:style-name="LFO3" text:continue-numbering="true">
        <text:list-item>
          <text:p text:style-name="P134"><text:span text:style-name="T135">Inherent public interest in transparency in the way public bodies operate in making decisions</text:span><text:span text:style-name="T136"><text:s/>and</text:span><text:span text:style-name="T137"><text:s/>spending money, to enable the public to ask questions, be informed and engage with decisions and affairs that affect the public and society as a whole</text:span><text:span text:style-name="T138">.</text:span></text:p>
        </text:list-item>
      </text:list>
      <text:p text:style-name="P139">The public interest factors in maintaining the exemption:</text:p>
      <text:list text:style-name="LFO3" text:continue-numbering="true">
        <text:list-item>
          <text:p text:style-name="P140">There is a public interest in<text:s/>preventing any prejudice-based detriment and in this case, there is no public interest in releasing information that would be likely to prejudice the commercial interests as described above,<text:s/>we consider that the release of<text:s/>information which may identify<text:s/>any<text:s/>of the Borrowers would be likely to prejudice the commercial interests of the persons referred to above. Such prejudice is not in the public interest, particularly when Borrowers legitimately took advantage of the loans to mitigate the dire commercial effects of the pandemic. Section 43 considers the commercial interests of specific persons and circumstances, but it is impossible to determine how many persons could be prejudiced.</text:p>
        </text:list-item>
        <text:list-item>
          <text:p text:style-name="P141">The release of the information would be likely to be well-publicised, but the actual public interest is likely to be fairly limited. At a local level, members of the public are<text:s/>likely to look for specific businesses and release of the data may lead to speculation and unfair targeting of businesses. At a national level, the press and other professional subject matter experts may, fairly or unfairly, form opinions on certain Borrowers or single out particular Borrowers.</text:p>
        </text:list-item>
        <text:list-item>
          <text:p text:style-name="P142">The public interest for information about the Scheme is also already being met to a significant extent with the publication of the number and value of loans, National Audit Office and House of Commons Public Accounts Committee reports and the Annual Report and Accounts of BEIS. Further, the European Commission reporting database and, the UK Subsidy reporting database disclose this information, but in relation to large loans that are of the greatest public interest. Such public information already substantially serves the public interest that the requested disclosure in these cases is intended to advance.</text:p>
        </text:list-item>
      </text:list>
      <text:p text:style-name="P143">On balance, we consider the public interest weighs in favour of maintaining the exemptio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17:00Z</meta:creation-date>
    <dc:date>2023-04-06T09:17:00Z</dc:date>
    <meta:template xlink:href="Normal" xlink:type="simple"/>
    <meta:editing-cycles>2</meta:editing-cycles>
    <meta:editing-duration>PT60S</meta:editing-duration>
    <meta:document-statistic meta:page-count="6" meta:paragraph-count="33" meta:word-count="2492" meta:character-count="16668" meta:row-count="118" meta:non-whitespace-character-count="14209"/>
  </office:meta>
</office:document-meta>
</file>