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14" style:parent-style-name="Normal" style:family="paragraph">
      <style:paragraph-properties fo:text-align="justify" fo:line-height="100%" fo:margin-right="0.1972in"/>
      <style:text-properties style:font-name-asian="Calibri" style:font-name-complex="Arial" fo:font-style="italic" style:font-style-asian="italic" style:font-style-complex="italic" style:use-window-font-color="true" fo:font-size="10pt" style:font-size-asian="10pt" style:font-size-complex="10pt" fo:language="en" fo:country="GB"/>
    </style:style>
    <style:style style:name="P15" style:parent-style-name="Normal" style:family="paragraph">
      <style:paragraph-properties fo:text-align="justify" fo:line-height="100%" fo:margin-right="0.1972in"/>
    </style:style>
    <style:style style:name="T16" style:parent-style-name="DefaultParagraphFont" style:family="text">
      <style:text-properties style:font-name-asian="Calibri" style:font-name-complex="Arial" fo:font-style="italic" style:font-style-asian="italic" style:font-style-complex="italic" style:use-window-font-color="true" fo:font-size="10pt" style:font-size-asian="10pt" style:font-size-complex="10pt" fo:language="en" fo:country="GB"/>
    </style:style>
    <style:style style:name="P17" style:parent-style-name="Normal" style:family="paragraph">
      <style:paragraph-properties fo:text-align="justify" fo:line-height="100%" fo:margin-right="0.1972in"/>
    </style:style>
    <style:style style:name="T18" style:parent-style-name="DefaultParagraphFont" style:family="text">
      <style:text-properties style:font-name-complex="Arial" fo:font-weight="bold" style:font-weight-asian="bold" style:use-window-font-color="true" fo:font-size="10pt" style:font-size-asian="10pt" style:font-size-complex="10pt"/>
    </style:style>
    <style:style style:name="P19"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20" style:parent-style-name="ListParagraph" style:list-style-name="LFO28" style:family="paragraph">
      <style:paragraph-properties fo:text-align="justify" fo:line-height="100%" fo:margin-right="0.1972in"/>
      <style:text-properties style:font-name-complex="Arial" style:use-window-font-color="true" fo:font-size="10pt" style:font-size-asian="10pt" style:font-size-complex="10pt"/>
    </style:style>
    <style:style style:name="P21" style:parent-style-name="ListParagraph" style:list-style-name="LFO28" style:family="paragraph">
      <style:paragraph-properties style:contextual-spacing="true" fo:text-align="justify" fo:margin-bottom="0in" fo:line-height="100%" fo:margin-right="0.1972in"/>
      <style:text-properties style:font-name-complex="Arial" style:use-window-font-color="true" fo:font-size="10pt" style:font-size-asian="10pt" style:font-size-complex="10pt"/>
    </style:style>
    <style:style style:name="P22" style:parent-style-name="BodyText" style:family="paragraph">
      <style:paragraph-properties fo:text-align="justify" fo:margin-right="0.1972in"/>
      <style:text-properties style:font-name="Arial" style:font-name-complex="Arial" fo:font-size="10pt" style:font-size-asian="10pt" style:font-size-complex="10pt"/>
    </style:style>
    <style:style style:name="P23"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24"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25"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26" style:parent-style-name="PlainText" style:family="paragraph">
      <style:paragraph-properties fo:text-align="justify" fo:margin-right="0.1972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7" style:parent-style-name="PlainText" style:family="paragraph">
      <style:paragraph-properties fo:text-align="justify" fo:margin-right="0.1972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8" style:parent-style-name="PlainText" style:family="paragraph">
      <style:paragraph-properties fo:text-align="justify" fo:margin-bottom="0.118in" fo:line-height="0.1666in" fo:margin-right="0.1972in"/>
      <style:text-properties style:font-name-asian="Times New Roman" style:font-name-complex="Arial" fo:font-size="10pt" style:font-size-asian="10pt" style:font-size-complex="10pt" fo:language="en" fo:country="US"/>
    </style:style>
    <style:style style:name="P29" style:parent-style-name="PlainText" style:family="paragraph">
      <style:paragraph-properties fo:text-align="justify" fo:margin-bottom="0.118in" fo:line-height="0.1666in" fo:margin-right="0.1972in"/>
    </style:style>
    <style:style style:name="T30" style:parent-style-name="DefaultParagraphFont" style:family="text">
      <style:text-properties style:font-name-asian="Times New Roman" style:font-name-complex="Arial" fo:font-size="10pt" style:font-size-asian="10pt" style:font-size-complex="10pt" fo:language="en" fo:country="US"/>
    </style:style>
    <style:style style:name="T31" style:parent-style-name="Hyperlink" style:family="text">
      <style:text-properties style:font-name-asian="Times New Roman" style:font-name-complex="Arial" fo:font-size="10pt" style:font-size-asian="10pt" style:font-size-complex="10pt" fo:language="en" fo:country="US"/>
    </style:style>
    <style:style style:name="T32" style:parent-style-name="DefaultParagraphFont" style:family="text">
      <style:text-properties style:font-name-asian="Times New Roman" style:font-name-complex="Arial" fo:font-size="10pt" style:font-size-asian="10pt" style:font-size-complex="10pt" fo:language="en" fo:country="US"/>
    </style:style>
    <style:style style:name="P33" style:parent-style-name="PlainText" style:family="paragraph">
      <style:paragraph-properties fo:text-align="justify" fo:line-height="0.1666in" fo:margin-right="0.1972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4" style:parent-style-name="PlainText" style:family="paragraph">
      <style:paragraph-properties fo:text-align="justify" fo:line-height="0.1666in" fo:margin-right="0.1972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5"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36"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37"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38"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39"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40" style:parent-style-name="PlainText" style:family="paragraph">
      <style:paragraph-properties fo:text-align="justify" fo:line-height="0.1666in" fo:margin-right="0.1972in"/>
    </style:style>
    <style:style style:name="T41" style:parent-style-name="DefaultParagraphFont" style:family="text">
      <style:text-properties style:font-name-asian="Times New Roman" style:font-name-complex="Arial" fo:font-size="10pt" style:font-size-asian="10pt" style:font-size-complex="10pt" fo:language="en" fo:country="US"/>
    </style:style>
    <style:style style:name="T42" style:parent-style-name="Hyperlink" style:family="text">
      <style:text-properties style:font-name-complex="Arial" fo:font-size="10pt" style:font-size-asian="10pt" style:font-size-complex="10pt"/>
    </style:style>
    <style:style style:name="P43"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44" style:parent-style-name="PlainText" style:family="paragraph">
      <style:paragraph-properties fo:text-align="justify" fo:margin-bottom="0.118in" fo:line-height="0.1666in" fo:margin-right="0.1972in"/>
      <style:text-properties style:font-name-complex="Arial" fo:font-size="10pt" style:font-size-asian="10pt" style:font-size-complex="10pt"/>
    </style:style>
    <style:style style:name="P45" style:parent-style-name="Normal" style:family="paragraph">
      <style:paragraph-properties fo:text-align="justify" fo:line-height="130%" fo:margin-right="0.1972in"/>
      <style:text-properties style:font-name-complex="Arial" style:use-window-font-color="true" fo:font-size="10pt" style:font-size-asian="10pt" style:font-size-complex="10pt"/>
    </style:style>
    <style:style style:name="P46" style:parent-style-name="Normal" style:family="paragraph">
      <style:paragraph-properties fo:text-align="justify" fo:margin-right="0.1972in"/>
      <style:text-properties style:font-name-complex="Arial" fo:font-weight="bold" style:font-weight-asian="bold" style:font-weight-complex="bold" style:use-window-font-color="true" fo:font-size="10pt" style:font-size-asian="10pt" style:font-size-complex="10pt"/>
    </style:style>
    <style:style style:name="P47" style:parent-style-name="ListParagraph" style:family="paragraph">
      <style:paragraph-properties fo:text-align="justify" fo:margin-right="0.1972in"/>
      <style:text-properties style:font-name-complex="Arial" style:use-window-font-color="true" fo:font-size="10pt" style:font-size-asian="10pt" style:font-size-complex="10pt"/>
    </style:style>
    <style:style style:name="P48"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49" style:parent-style-name="Normal" style:family="paragraph">
      <style:paragraph-properties fo:text-align="justify" fo:line-height="107%" fo:margin-right="0.1972in"/>
      <style:text-properties style:font-name-complex="Arial" fo:font-weight="bold" style:font-weight-asian="bold" style:font-weight-complex="bold" style:use-window-font-color="true" fo:font-size="10pt" style:font-size-asian="10pt" style:font-size-complex="10pt"/>
    </style:style>
    <style:style style:name="P50"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51"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52" style:parent-style-name="ListParagraph" style:family="paragraph">
      <style:paragraph-properties style:contextual-spacing="true" fo:text-align="justify" fo:margin-bottom="0.1111in" fo:line-height="107%" fo:margin-right="0.1972in"/>
      <style:text-properties style:font-name-complex="Arial" fo:font-weight="bold" style:font-weight-asian="bold" style:font-weight-complex="bold" style:use-window-font-color="true" fo:font-size="10pt" style:font-size-asian="10pt" style:font-size-complex="10pt"/>
    </style:style>
    <style:style style:name="P53" style:parent-style-name="Normal" style:family="paragraph">
      <style:paragraph-properties fo:text-align="justify" fo:margin-right="0.1972in"/>
    </style:style>
    <style:style style:name="T54" style:parent-style-name="DefaultParagraphFont" style:family="text">
      <style:text-properties style:font-name-complex="Arial" style:use-window-font-color="true" fo:font-size="10pt" style:font-size-asian="10pt" style:font-size-complex="10pt"/>
    </style:style>
    <style:style style:name="T55" style:parent-style-name="DefaultParagraphFont" style:family="text">
      <style:text-properties style:font-name-complex="Arial" style:use-window-font-color="true" fo:font-size="10pt" style:font-size-asian="10pt" style:font-size-complex="10pt"/>
    </style:style>
    <style:style style:name="P56" style:parent-style-name="Normal" style:family="paragraph">
      <style:paragraph-properties fo:text-align="justify" fo:margin-right="0.1972in"/>
    </style:style>
    <style:style style:name="T57" style:parent-style-name="DefaultParagraphFont" style:family="text">
      <style:text-properties style:font-name-complex="Arial" fo:font-weight="bold" style:font-weight-asian="bold" style:font-weight-complex="bold" style:use-window-font-color="true" fo:font-size="10pt" style:font-size-asian="10pt" style:font-size-complex="10pt"/>
    </style:style>
    <style:style style:name="P58"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59" style:parent-style-name="Normal" style:family="paragraph">
      <style:paragraph-properties fo:text-align="justify" fo:margin-right="0.1972in"/>
      <style:text-properties style:font-name-complex="Arial" fo:font-weight="bold" style:font-weight-asian="bold" style:font-weight-complex="bold" style:use-window-font-color="true" fo:font-size="10pt" style:font-size-asian="10pt" style:font-size-complex="10pt"/>
    </style:style>
    <style:style style:name="P60"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61" style:parent-style-name="Normal" style:family="paragraph">
      <style:paragraph-properties fo:text-align="justify" fo:line-height="130%" fo:margin-right="0.1972in"/>
      <style:text-properties style:font-name-complex="Arial" fo:font-weight="bold" style:font-weight-asian="bold" style:font-weight-complex="bold" style:use-window-font-color="true" fo:font-size="10pt" style:font-size-asian="10pt" style:font-size-complex="10pt"/>
    </style:style>
    <style:style style:name="P62" style:parent-style-name="ListParagraph" style:family="paragraph">
      <style:paragraph-properties fo:text-align="justify" fo:line-height="100%" fo:margin-right="0.1972in"/>
      <style:text-properties style:font-name-complex="Arial" style:use-window-font-color="true" fo:font-size="10pt" style:font-size-asian="10pt" style:font-size-complex="10pt"/>
    </style:style>
    <style:style style:name="P63" style:parent-style-name="Normal" style:family="paragraph">
      <style:paragraph-properties fo:text-align="justify" fo:line-height="130%" fo:margin-right="0.1972in"/>
      <style:text-properties style:font-name-complex="Arial" fo:font-weight="bold" style:font-weight-asian="bold" style:font-weight-complex="bold" style:use-window-font-color="true" fo:font-size="10pt" style:font-size-asian="10pt" style:font-size-complex="10pt"/>
    </style:style>
    <style:style style:name="P64" style:parent-style-name="ListParagraph" style:family="paragraph">
      <style:paragraph-properties fo:text-align="justify" fo:margin-right="0.1972in"/>
      <style:text-properties style:font-name-complex="Arial" style:use-window-font-color="true" fo:font-size="10pt" style:font-size-asian="10pt" style:font-size-complex="10pt"/>
    </style:style>
    <style:style style:name="P65" style:parent-style-name="ListParagraph" style:family="paragraph">
      <style:paragraph-properties fo:text-align="justify" fo:margin-right="0.1972in"/>
      <style:text-properties style:font-name-complex="Arial" style:use-window-font-color="true" fo:font-size="10pt" style:font-size-asian="10pt" style:font-size-complex="10pt"/>
    </style:style>
    <style:style style:name="P66"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67" style:parent-style-name="Normal" style:family="paragraph">
      <style:paragraph-properties fo:break-before="page" fo:margin-bottom="0.1111in" fo:line-height="107%"/>
      <style:text-properties style:font-name-complex="Arial" style:use-window-font-color="true" fo:font-size="10pt" style:font-size-asian="10pt" style:font-size-complex="10pt"/>
    </style:style>
    <style:style style:name="P68"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69" style:parent-style-name="Normal" style:family="paragraph">
      <style:paragraph-properties fo:text-align="justify" fo:margin-right="0.1972in"/>
      <style:text-properties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70"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71" style:parent-style-name="Normal" style:family="paragraph">
      <style:paragraph-properties fo:text-align="justify" fo:margin-right="0.1972in"/>
    </style:style>
    <style:style style:name="T72" style:parent-style-name="DefaultParagraphFont" style:family="text">
      <style:text-properties style:font-name-complex="Arial" style:use-window-font-color="true" fo:font-size="10pt" style:font-size-asian="10pt" style:font-size-complex="10pt"/>
    </style:style>
    <style:style style:name="T73"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fo:language="en" fo:country="GB"/>
    </style:style>
    <style:style style:name="P74" style:parent-style-name="Normal" style:family="paragraph">
      <style:paragraph-properties fo:text-align="justify" fo:margin-bottom="0.1111in" fo:line-height="107%"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75"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76" style:parent-style-name="Normal" style:family="paragraph">
      <style:paragraph-properties fo:text-align="justify" fo:margin-bottom="0.1111in" fo:line-height="107%"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77" style:parent-style-name="Normal" style:family="paragraph">
      <style:paragraph-properties fo:text-align="justify" fo:margin-bottom="0.1111in" fo:line-height="107%"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78"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79" style:parent-style-name="Normal" style:family="paragraph">
      <style:paragraph-properties fo:text-align="justify"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80" style:parent-style-name="Normal" style:family="paragraph">
      <style:paragraph-properties fo:text-align="justify" fo:margin-right="0.1972in"/>
    </style:style>
    <style:style style:name="T81" style:parent-style-name="DefaultParagraphFont" style:family="text">
      <style:text-properties style:font-name-complex="Arial" style:use-window-font-color="true" fo:font-size="10pt" style:font-size-asian="10pt" style:font-size-complex="10pt"/>
    </style:style>
    <style:style style:name="T82" style:parent-style-name="DefaultParagraphFont" style:family="text">
      <style:text-properties style:font-name-complex="Arial" style:use-window-font-color="true" fo:font-size="10pt" style:font-size-asian="10pt" style:font-size-complex="10pt"/>
    </style:style>
    <style:style style:name="T83" style:parent-style-name="DefaultParagraphFont" style:family="text">
      <style:text-properties style:font-name-complex="Arial" style:use-window-font-color="true" fo:font-size="10pt" style:font-size-asian="10pt" style:font-size-complex="10pt"/>
    </style:style>
    <style:style style:name="T84" style:parent-style-name="DefaultParagraphFont" style:family="text">
      <style:text-properties style:font-name-complex="Arial" style:use-window-font-color="true" fo:font-size="10pt" style:font-size-asian="10pt" style:font-size-complex="10pt"/>
    </style:style>
    <style:style style:name="T85" style:parent-style-name="DefaultParagraphFont" style:family="text">
      <style:text-properties style:font-name-complex="Arial" style:use-window-font-color="true" fo:font-size="10pt" style:font-size-asian="10pt" style:font-size-complex="10pt" fo:language="en" fo:country="GB"/>
    </style:style>
    <style:style style:name="P86" style:parent-style-name="Normal" style:family="paragraph">
      <style:paragraph-properties fo:text-align="justify" fo:margin-bottom="0.1111in" fo:line-height="107%"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87"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88"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89" style:parent-style-name="Normal" style:family="paragraph">
      <style:paragraph-properties fo:text-align="justify" fo:margin-right="0.1972in"/>
      <style:text-properties style:font-name-complex="Arial" style:use-window-font-color="true" fo:font-size="10pt" style:font-size-asian="10pt" style:font-size-complex="10pt"/>
    </style:style>
    <style:style style:name="P90"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91"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92"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93" style:parent-style-name="Normal" style:family="paragraph">
      <style:paragraph-properties fo:text-align="justify" fo:margin-bottom="0.1111in" fo:line-height="107%" fo:margin-right="0.1972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P94" style:parent-style-name="Normal" style:family="paragraph">
      <style:paragraph-properties fo:text-align="justify" fo:margin-bottom="0.1111in" fo:line-height="107%" fo:margin-right="0.1972in"/>
      <style:text-properties style:font-name-asian="Calibri" style:font-name-complex="Arial" style:use-window-font-color="true" fo:font-size="10pt" style:font-size-asian="10pt" style:font-size-complex="10pt" fo:language="en" fo:country="GB"/>
    </style:style>
    <style:style style:name="P95" style:parent-style-name="Normal" style:family="paragraph">
      <style:paragraph-properties fo:text-align="justify" fo:margin-bottom="0.0833in" fo:line-height="100%" fo:margin-right="0.1972in"/>
      <style:text-properties style:font-name-complex="Arial" fo:font-size="10pt" style:font-size-asian="10pt" style:font-size-complex="10pt" fo:language="en" fo:country="GB"/>
    </style:style>
    <style:style style:name="P96" style:parent-style-name="Normal" style:family="paragraph">
      <style:paragraph-properties fo:text-align="justify" fo:margin-bottom="0.0833in" fo:line-height="100%" fo:margin-right="0.1972in"/>
    </style:style>
    <style:style style:name="T97" style:parent-style-name="DefaultParagraphFont" style:family="text">
      <style:text-properties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98" style:parent-style-name="Normal" style:family="paragraph">
      <style:paragraph-properties fo:text-align="justify" fo:line-height="100%" fo:margin-right="0.1972in"/>
    </style:style>
    <style:style style:name="T99" style:parent-style-name="DefaultParagraphFont" style:family="text">
      <style:text-properties style:font-name-complex="Arial" style:use-window-font-color="true" fo:font-size="10pt" style:font-size-asian="10pt" style:font-size-complex="10pt"/>
    </style:style>
    <style:style style:name="T100" style:parent-style-name="Hyperlink"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P102"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103" style:parent-style-name="Normal" style:family="paragraph">
      <style:paragraph-properties fo:text-align="justify" fo:line-height="100%" fo:margin-right="0.1972in"/>
    </style:style>
    <style:style style:name="T104" style:parent-style-name="DefaultParagraphFont" style:family="text">
      <style:text-properties style:font-name-complex="Arial" style:use-window-font-color="true" fo:font-size="10pt" style:font-size-asian="10pt" style:font-size-complex="10pt"/>
    </style:style>
    <style:style style:name="T105" style:parent-style-name="Hyperlink"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108"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109" style:parent-style-name="Normal" style:family="paragraph">
      <style:paragraph-properties fo:text-align="justify" fo:line-height="100%" fo:margin-right="0.1972in"/>
      <style:text-properties style:font-name-complex="Arial" style:use-window-font-color="true" fo:font-size="10pt" style:font-size-asian="10pt" style:font-size-complex="10pt"/>
    </style:style>
    <style:style style:name="P110" style:parent-style-name="Normal" style:family="paragraph">
      <style:paragraph-properties fo:text-align="justify" fo:line-height="100%" fo:margin-right="0.1972in"/>
    </style:style>
    <style:style style:name="T111" style:parent-style-name="DefaultParagraphFont" style:family="text">
      <style:text-properties style:font-name-complex="Arial" style:use-window-font-color="true" fo:font-size="10pt" style:font-size-asian="10pt" style:font-size-complex="10pt"/>
    </style:style>
  </office:automatic-styles>
  <office:body>
    <office:text text:use-soft-page-breaks="true">
      <text:p text:style-name="P1"><text:bookmark-start text:name="_Hlk52370094"/></text:p>
      <text:p text:style-name="P6"><text:span text:style-name="T7">R</text:span><text:span text:style-name="T8">eference</text:span><text:s/>FOI<text:s/>22-097</text:p>
      <text:p text:style-name="P9"/>
      <text:p text:style-name="P10">15<text:s/>March 2023</text:p>
      <text:p text:style-name="P11"/>
      <text:p text:style-name="P12"><text:bookmark-start text:name="_Hlk488852639"/>RE: Freedom of Information Request<text:s/></text:p>
      <text:p text:style-name="P13">Thank you for the freedom of information request received by the British Business Bank (BBB) on<text:s/>31<text:s/>January 2023, where you requested:<text:s/></text:p>
      <text:p text:style-name="P14">I would like to request information relating to the Northern Powerhouse investment Fund's Equity partners.<text:s/></text:p>
      <text:p text:style-name="P15"><text:span text:style-name="T16">I am seeking to understand the specific fee structures that were proposed and accepted by the British Business Bank for NPIF Equity funding recipients, including - Management fees, arrangement fees, staff costs.</text:span></text:p>
      <text:p text:style-name="P17"><text:span text:style-name="T18">Response:</text:span></text:p>
      <text:p text:style-name="P19">Under the Freedom of Information Act 2000 (‘FOIA’), you have the right to:<text:s/><text:bookmark-end text:name="_Hlk488852639"/></text:p>
      <text:list text:style-name="LFO28" text:continue-numbering="true">
        <text:list-item>
          <text:p text:style-name="P20">know whether we hold the information you require, and <text:s/></text:p>
        </text:list-item>
        <text:list-item>
          <text:p text:style-name="P21">be provided with that information (subject to any<text:s/>FOIA exemptions).<text:s/></text:p>
        </text:list-item>
      </text:list>
      <text:p text:style-name="P22"/>
      <text:p text:style-name="P23">The British Business Bank (BBB) holds<text:s/>the information<text:s/>within the scope of your request,<text:s/>however after careful consideration we have decided to exempt<text:s/>some of<text:s/>the information<text:s/>under<text:s/>S.43(2) - Prejudice to Commercial Interests, and<text:s/>S.41 Information Provided in Confidence.<text:s/></text:p>
      <text:p text:style-name="P24">Under our<text:s/>S.16 FOIA obligation to provide advice and assistance we are providing you with<text:s/>the Instructions to tenderers, for the invitation to tender for the ‘Framework agreements for fund management incorporating the Northern Powerhouse Investment Fund’. This document was in the public domain during the Invitation to Tender process and contains information about the fee structures proposed by the British Business Bank. This information has been provided in the attached PDF document.<text:s/></text:p>
      <text:p text:style-name="P25">We have not provided information about the accepted funding structures contracted with NPIF Equity fund managers based on the<text:s/>Sections 41 and 43<text:s/>exemptions<text:s/>mentioned<text:s/>above.<text:s/>When we apply an exemption, we are required to explain what the exemption is and why it applies.</text:p>
      <text:p text:style-name="P26">Section<text:s/>43(2)<text:s/>– Prejudice to commercial interests</text:p>
      <text:p text:style-name="P27"/>
      <text:p text:style-name="P28">Provision of<text:s/>information is exempt if its disclosure would, or would be likely to, prejudice the commercial interests of a person; a person can be an individual or any legal entity.<text:s/></text:p>
      <text:p text:style-name="P29"><text:span text:style-name="T30">For further information please see<text:s/></text:span><text:a xlink:href="https://ico.org.uk/for-organisations/guidance-index/freedom-of-information-and-environmental-information-regulations/section-43-commercial-interests/" office:target-frame-name="_top" xlink:show="replace"><text:span text:style-name="T31">ICO Guidance S.43</text:span></text:a><text:span text:style-name="T32"><text:s/></text:span></text:p>
      <text:p text:style-name="P33">Background</text:p>
      <text:p text:style-name="P34"/>
      <text:p text:style-name="P35">The Northern Powerhouse Investment Fund<text:s/>(NPIF), supported by the European Regional Development Fund, provides commercially focused finance through Microfinance, Debt and Equity Finance funds.</text:p>
      <text:soft-page-break/>
      <text:p text:style-name="P36">NPIF is a collaboration between the British Business Bank and ten Local Enterprise Partnerships (LEPs) in the North West, Yorkshire, the Humber and Tees Valley.<text:s/></text:p>
      <text:p text:style-name="P37"/>
      <text:p text:style-name="P38">NPIF provides over £500m of investment to boost small and medium business (SME) growth in the North of England.</text:p>
      <text:p text:style-name="P39"/>
      <text:p text:style-name="P40"><text:span text:style-name="T41">More information is available here<text:s/></text:span><text:a xlink:href="https://www.npif.co.uk/" office:target-frame-name="_top" xlink:show="replace"><text:span text:style-name="T42">Homepage - Northern Powerhouse Investment Fund (npif.co.uk)</text:span></text:a></text:p>
      <text:p text:style-name="P43"/>
      <text:p text:style-name="P44">Northern Powerhouse Investments Limited is the Limited Partner in each of the NPIF product funds; two Microfinance Funds, three Debt funds and two equity funds. Each<text:s/>partnership is managed by a General Partner. The<text:s/>General Partner is<text:s/>a professional fund manager, who<text:s/>is often a<text:s/>General Partner in more than one Limited Partnership.<text:s/>For the purpose of this<text:s/>response,<text:s/>we<text:s/>refer to partnerships<text:s/>meaning individual funds, and fund managers meaning General Partners.<text:s/></text:p>
      <text:p text:style-name="P45">The disclosure<text:s/>of<text:s/>the fees structure<text:s/>would be likely to prejudice the commercial interests of:</text:p>
      <text:p text:style-name="P46">Fund Managers</text:p>
      <text:p text:style-name="P47">There is a reasonable expectation by the fund manager that commercial terms including fee structures are not disclosed publicly. Releasing this information publicly is likely to prejudice the fund managers’ ability to negotiate commercial terms for other services they bid for with the British Business Bank or others. This may result in legal claims against the British Business Bank.</text:p>
      <text:p text:style-name="P48">If this information is disclosed publicly this could also adversely or positively impact the fund managers’ enquires levels with comparisons being made between fund managers fee structures driving deal terms. This could impact their performance.</text:p>
      <text:p text:style-name="P49">The British Business Bank</text:p>
      <text:p text:style-name="P50">The disclosure of commercial information would likely impair relations with current and prospective fund managers, which could result in fund managers reducing their engagement with the British Business Bank. This is likely to prevent the British Business Bank in achieving its objectives and making finance markets work better for small businesses in the UK.</text:p>
      <text:p text:style-name="P51">If commercial terms including fee structures are disclosed publicly, it would prejudice the British Business Banks ability to negotiate future terms with potential fund managers, and impact on the ability to achieve the best value for money.</text:p>
      <text:p text:style-name="P52">Future beneficiaries of British Business Bank programmes</text:p>
      <text:p text:style-name="P53"><text:span text:style-name="T54">If impaired relations impact negatively on fund managers interest in engaging with the British Business Bank programmes, this is likely to diminish the ability of the British Business Bank in achieving its objectives and making finance markets work better for small businesses in the UK and would impact the UK SME population’s ability to get access to<text:s/></text:span><text:span text:style-name="T55">finance.<text:s/></text:span></text:p>
      <text:p text:style-name="P56"><text:span text:style-name="T57">Likelihood of prejudice<text:s/></text:span></text:p>
      <text:p text:style-name="P58">Relying on Section 43(2) requires us to consider the likelihood of the prejudice and whether it ‘would’ or ‘would be likely to occur’. We believe the prejudice ‘would occur’<text:s/>when<text:s/>the fund manager negotiates for terms on its<text:s/><text:soft-page-break/>services,<text:s/>when<text:s/>a business compares fund managers in order to decide which fund to apply to,<text:s/>when the<text:s/>British Business Bank<text:s/>looks for new partners to engage with its programmes and future beneficiaries of British Business Bank programmes.</text:p>
      <text:p text:style-name="P59">Public Interest Test</text:p>
      <text:p text:style-name="P6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61">The public interest factors in<text:s/>favour<text:s/>of disclosing the information:</text:p>
      <text:p text:style-name="P62">There is always a general public interest in transparency and how government and public authorities operate, make<text:s/>decisions,<text:s/>and spend money, and the purpose of the Freedom of Information Act is to enable the public to ask questions, be informed and engage with decisions and affairs that affect the public and<text:s/><text:bookmark-start text:name="_Int_ftA6rLCX"/>society as a whole<text:bookmark-end text:name="_Int_ftA6rLCX"/>.</text:p>
      <text:p text:style-name="P63">The public interest factors in maintaining the exemption:</text:p>
      <text:p text:style-name="P64">The<text:s/>information requested<text:s/>is<text:s/>of benefit to other investors in venture capital<text:s/>partnerships<text:s/>or those that would benefit from selling this information to the former.<text:s/></text:p>
      <text:p text:style-name="P65">There is public interest in maintaining a degree of commercial confidentiality and ensuring the operation of the Northern Powerhouse Investment Fund, its fund managers and the British Business Bank can continue to provide access to finance for SMEs<text:s/>and value for money for the taxpayer.<text:s/>BBB’s existing regional investment funds,<text:s/>of which<text:s/>the Northern Powerhouse Investment Fund (NPIF)<text:s/>is one,<text:s/>has<text:s/>demonstrably helped address market failures, creating an impact beyond the<text:s/>provision of<text:s/>funds, helping to boost productivity, innovation and jobs.<text:s/>Any interruption to this by<text:s/>publicising<text:s/>fee structures would jeopardise future delivery of investment which the government have committed to funding and in turn stall sustainable economic growth and support for innovation and creation of local opportunity for new and growing businesses across the<text:s/>North and wider<text:s/>UK<text:s/>for other BBB programmes.</text:p>
      <text:p text:style-name="P66">On review of the factors above, we believe the public interest test favours maintaining the exemption to refuse the release of the fees and costs.</text:p>
      <text:p text:style-name="P67"/>
      <text:soft-page-break/>
      <text:p text:style-name="P68">We are also exempting this information under S.41<text:s/>- Information provided in confidence.</text:p>
      <text:p text:style-name="P69">Section 41 - Information Provided in Confidence</text:p>
      <text:p text:style-name="P70">Section 41 of the FOIA states that information is exempt from disclosure if it was obtained from any other person and the disclosure of the information to the public by the public authority holding it would constitute a breach of confidence actionable by that or any other person.</text:p>
      <text:p text:style-name="P71"><text:span text:style-name="T72">For further information please see<text:s/></text:span><text:a xlink:href="https://ico.org.uk/media/for-organisations/documents/1432163/information-provided-in-confidence-section-41.pdf" office:target-frame-name="_top" xlink:show="replace"><text:span text:style-name="T73">ICO Guidance S.41</text:span></text:a></text:p>
      <text:p text:style-name="P74">Why it applies</text:p>
      <text:p text:style-name="P75">The information<text:s/>requested<text:s/>about accepted fee structures<text:s/>was provided during<text:s/>an invitation to tender process resulting in a call off exercise<text:s/>and resultant contracting within a Limited Partnership Agreement,<text:s/>conducted by the British Business Bank<text:s/>and the individual Equity Fund Managers. These are<text:s/>unique to<text:s/>each partnership.</text:p>
      <text:p text:style-name="P76">Relevant considerations</text:p>
      <text:p text:style-name="P77">Whether the information has the quality of confidence</text:p>
      <text:p text:style-name="P78">The information is not in the public domain and<text:s/>was provided confidentially to the British Business Bank as it relates to commercial fee structures<text:s/>and was provided as part of a tender exercise.<text:s/></text:p>
      <text:p text:style-name="P79">Whether the information was imparted in circumstances importing an obligation of confidence</text:p>
      <text:p text:style-name="P80"><text:span text:style-name="T81">The Limited Partnership Agreement of each partnership contains a detailed<text:s/></text:span><text:span text:style-name="T82">c</text:span><text:span text:style-name="T83">onfidentiality clause</text:span><text:span text:style-name="T84"><text:s/>which states that<text:s/></text:span><text:span text:style-name="T85">none of the Partners shall, and each of the Partners shall procure that every person connected with or associated with such Partner shall not, disclose to any person or use to the detriment of the Partnership or any of the Partners any confidential information which may have come to his or its knowledge concerning the affairs of the Partnership or any Investment or potential Investment.</text:span></text:p>
      <text:p text:style-name="P86">Whether the disclosure would be an unauthorised use of the information to the detriment of the confider</text:p>
      <text:p text:style-name="P87">The disclosure<text:s/>is likely to impact the fund manager<text:s/>who would<text:s/>suffer financial loss.</text:p>
      <text:p text:style-name="P88">There is a reasonable expectation by the fund manager that commercial terms including fee structures are not disclosed publicly. Releasing this information publicly is likely to prejudice the fund managers’ ability to negotiate commercial terms for other services they bid for with the British Business Bank or others. This may result in legal claims against the British Business Bank.</text:p>
      <text:p text:style-name="P89">If this information is disclosed publicly this could also adversely or positively impact the fund managers’ enquires levels with comparisons being made between fund managers fee structures driving deal terms. This could impact their performance.</text:p>
      <text:p text:style-name="P90">Section 41 is designed to give those who provide confidential information to public authorities a degree of assurance that their confidences will continue to be respected, should the information fall within the scope of an FOIA request. It is an absolute exemption, so there is no public interest to be carried out under FOIA, but there is a need to carry out a test to determine if it is in the public interest to defend the breach of confidence.</text:p>
      <text:soft-page-break/>
      <text:p text:style-name="P91">There is a public interest in preserving the duty of confidentiality, so the public interest must be high when deciding whether to release information that would constitute a breach of confidence.<text:s/></text:p>
      <text:p text:style-name="P92">There is public interest in the way substantial sums of public money is allocated and spent,<text:s/>however<text:s/>investment in venture capital partnerships is a highly specialist and regulated activity<text:s/>and therefore has little value to the wider public in their knowing the detailed commercial and confidential terms of engagement.<text:s/><text:s/></text:p>
      <text:p text:style-name="P93">On balance</text:p>
      <text:p text:style-name="P94">We therefore take the view that the public interest currently lies in maintaining the duty of confidence to our providers.</text:p>
      <text:p text:style-name="P95">If you have any queries about the handling of your request, please let us know.</text:p>
      <text:p text:style-name="P96"><text:span text:style-name="T97">Your right to an Internal Review under the Freedom of Information Act</text:span></text:p>
      <text:p text:style-name="P98"><text:span text:style-name="T9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00">foirequests@british-business-bank.co.uk</text:span></text:a><text:span text:style-name="T101">.</text:span></text:p>
      <text:p text:style-name="P102">Please remember to quote the reference number above in any future communications.</text:p>
      <text:p text:style-name="P103"><text:span text:style-name="T10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05">www.ico.org.uk</text:span></text:a><text:span text:style-name="T106">.<text:s/></text:span></text:p>
      <text:p text:style-name="P107">Yours sincerely,</text:p>
      <text:p text:style-name="P108"/>
      <text:p text:style-name="P109">FoI Officer</text:p>
      <text:p text:style-name="P110"><text:span text:style-name="T111">British Business Bank<text:s/></text:span><text:bookmark-end text:name="_Hlk5237009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6LVL1" style:family="text">
      <style:text-properties style:font-name="Aria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style>
    <style:style style:name="WW_CharLFO24LVL1" style:family="text">
      <style:text-properties style:font-name="Arial"/>
    </style:style>
    <style:style style:name="WW_CharLFO25LVL1" style:family="text">
      <style:text-properties style:font-name="Ari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T2" style:parent-style-name="DefaultParagraphFont" style:family="text">
      <style:text-properties fo:color="#2B579A" fo:background-color="#E6E6E6"/>
    </style:style>
    <style:style style:name="T3" style:parent-style-name="DefaultParagraphFont" style:family="text">
      <style:text-properties fo:color="#2B579A" fo:background-color="#E6E6E6"/>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text:span text:style-name="T2"><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span></text:p>
      </style:header>
      <style:footer>
        <text:p text:style-name="Footer"><text:span text:style-name="T3"><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span></text:p>
      </style:footer>
      <style:header-first>
        <text:p text:style-name="Header"><text:span text:style-name="T4"><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span></text:p>
      </style:header-first>
      <style:footer-first>
        <text:p text:style-name="Footer"><text:span text:style-name="T5"><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27:00Z</meta:creation-date>
    <dc:date>2023-03-28T13:27:00Z</dc:date>
    <meta:template xlink:href="Normal" xlink:type="simple"/>
    <meta:editing-cycles>2</meta:editing-cycles>
    <meta:editing-duration>PT60S</meta:editing-duration>
    <meta:document-statistic meta:page-count="5" meta:paragraph-count="24" meta:word-count="1868" meta:character-count="12492" meta:row-count="88" meta:non-whitespace-character-count="10648"/>
  </office:meta>
</office:document-meta>
</file>