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text-properties style:font-name-complex="Arial" style:use-window-font-color="true" style:font-size-complex="11pt"/>
    </style:style>
    <style:style style:name="T13" style:parent-style-name="DefaultParagraphFont" style:family="text">
      <style:text-properties fo:font-style="italic" style:font-style-asian="italic" style:font-style-complex="italic"/>
    </style:style>
    <style:style style:name="P14" style:parent-style-name="PlainText" style:family="paragraph">
      <style:text-properties fo:font-style="italic" style:font-style-asian="italic" style:font-style-complex="italic"/>
    </style:style>
    <style:style style:name="P15" style:parent-style-name="PlainText" style:family="paragraph">
      <style:text-properties fo:font-style="italic" style:font-style-asian="italic" style:font-style-complex="italic"/>
    </style:style>
    <style:style style:name="P16" style:parent-style-name="PlainText" style:family="paragraph">
      <style:text-properties fo:font-style="italic" style:font-style-asian="italic" style:font-style-complex="italic"/>
    </style:style>
    <style:style style:name="P17" style:parent-style-name="PlainText" style:family="paragraph">
      <style:text-properties fo:font-style="italic" style:font-style-asian="italic" style:font-style-complex="italic"/>
    </style:style>
    <style:style style:name="P18" style:parent-style-name="PlainText" style:family="paragraph">
      <style:text-properties fo:font-style="italic" style:font-style-asian="italic" style:font-style-complex="italic"/>
    </style:style>
    <style:style style:name="P19" style:parent-style-name="PlainText" style:family="paragraph">
      <style:text-properties fo:font-style="italic" style:font-style-asian="italic" style:font-style-complex="italic"/>
    </style:style>
    <style:style style:name="P20" style:parent-style-name="PlainText" style:family="paragraph">
      <style:text-properties fo:font-style="italic" style:font-style-asian="italic" style:font-style-complex="italic"/>
    </style:style>
    <style:style style:name="P21" style:parent-style-name="Normal" style:family="paragraph">
      <style:paragraph-properties fo:line-height="100%" fo:margin-right="0.1972in"/>
      <style:text-properties style:font-name-complex="Arial" fo:font-weight="bold" style:font-weight-asian="bold" style:use-window-font-color="true" style:font-size-complex="11pt"/>
    </style:style>
    <style:style style:name="P22" style:parent-style-name="Normal" style:family="paragraph">
      <style:paragraph-properties fo:line-height="100%" fo:margin-right="0.1972in"/>
    </style:style>
    <style:style style:name="T23" style:parent-style-name="DefaultParagraphFont" style:family="text">
      <style:text-properties style:font-name-complex="Arial" fo:font-weight="bold" style:font-weight-asian="bold" style:use-window-font-color="true" style:font-size-complex="11pt"/>
    </style:style>
    <style:style style:name="P24" style:parent-style-name="Normal" style:family="paragraph">
      <style:paragraph-properties fo:text-align="justify" fo:line-height="100%"/>
      <style:text-properties style:font-name-complex="Arial" style:use-window-font-color="true" style:font-size-complex="11pt"/>
    </style:style>
    <style:style style:name="P25"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6"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7" style:parent-style-name="BodyText" style:family="paragraph">
      <style:text-properties style:font-name="Arial" style:font-name-complex="Arial" fo:font-size="11pt" style:font-size-asian="11pt" style:font-size-complex="11pt"/>
    </style:style>
    <style:style style:name="P28" style:parent-style-name="Normal" style:family="paragraph">
      <style:paragraph-properties fo:text-align="justify"/>
      <style:text-properties style:font-name-complex="Arial" style:use-window-font-color="true" style:font-size-complex="11pt"/>
    </style:style>
    <style:style style:name="P29" style:parent-style-name="PlainText" style:family="paragraph">
      <style:text-properties fo:font-weight="bold" style:font-weight-asian="bold" style:font-weight-complex="bold"/>
    </style:style>
    <style:style style:name="P30" style:parent-style-name="PlainText" style:list-style-name="LFO6" style:family="paragraph"/>
    <style:style style:name="P31" style:parent-style-name="PlainText" style:list-style-name="LFO6" style:family="paragraph"/>
    <style:style style:name="P32" style:parent-style-name="PlainText" style:family="paragraph">
      <style:text-properties fo:font-weight="bold" style:font-weight-asian="bold" style:font-weight-complex="bold"/>
    </style:style>
    <style:style style:name="P33" style:parent-style-name="PlainText" style:family="paragraph">
      <style:text-properties fo:font-weight="bold" style:font-weight-asian="bold" style:font-weight-complex="bold"/>
    </style:style>
    <style:style style:name="P34" style:parent-style-name="PlainText" style:list-style-name="LFO7" style:family="paragraph"/>
    <style:style style:name="T35" style:parent-style-name="DefaultParagraphFont" style:family="text">
      <style:text-properties style:text-position="super 63.6%"/>
    </style:style>
    <style:style style:name="P36" style:parent-style-name="PlainText" style:list-style-name="LFO7" style:family="paragraph"/>
    <style:style style:name="T37" style:parent-style-name="DefaultParagraphFont" style:family="text">
      <style:text-properties style:text-position="super 63.6%"/>
    </style:style>
    <style:style style:name="P38" style:parent-style-name="PlainText" style:family="paragraph">
      <style:text-properties fo:font-weight="bold" style:font-weight-asian="bold" style:font-weight-complex="bold"/>
    </style:style>
    <style:style style:name="P39" style:parent-style-name="PlainText" style:family="paragraph">
      <style:text-properties fo:font-weight="bold" style:font-weight-asian="bold" style:font-weight-complex="bold"/>
    </style:style>
    <style:style style:name="P40" style:parent-style-name="PlainText" style:family="paragraph">
      <style:text-properties fo:font-weight="bold" style:font-weight-asian="bold" style:font-weight-complex="bold"/>
    </style:style>
    <style:style style:name="T41" style:parent-style-name="DefaultParagraphFont" style:family="text">
      <style:text-properties style:use-window-font-color="true"/>
    </style:style>
    <style:style style:name="T42" style:parent-style-name="DefaultParagraphFont" style:family="text">
      <style:text-properties style:use-window-font-color="true"/>
    </style:style>
    <style:style style:name="T43" style:parent-style-name="DefaultParagraphFont" style:family="text">
      <style:text-properties style:font-name-complex="Arial" style:use-window-font-color="true"/>
    </style:style>
    <style:style style:name="T44" style:parent-style-name="Hyperlink" style:family="text">
      <style:text-properties style:font-name-complex="Arial"/>
    </style:style>
    <style:style style:name="T45" style:parent-style-name="DefaultParagraphFont" style:family="text">
      <style:text-properties style:font-name-complex="Arial"/>
    </style:style>
    <style:style style:name="P46" style:parent-style-name="BodyText" style:family="paragraph">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asian="Times New Roman" style:font-name-complex="Arial" fo:font-size="11pt" style:font-size-asian="11pt" style:font-size-complex="11pt" fo:language="en" fo:country="GB"/>
    </style:style>
    <style:style style:name="P49"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50" style:parent-style-name="Normal" style:family="paragraph">
      <style:paragraph-properties fo:text-align="justify" fo:margin-bottom="0.0833in" fo:line-height="100%"/>
    </style:style>
    <style:style style:name="T51"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52" style:parent-style-name="Normal" style:family="paragraph">
      <style:paragraph-properties fo:line-height="100%"/>
    </style:style>
    <style:style style:name="T53" style:parent-style-name="DefaultParagraphFont" style:family="text">
      <style:text-properties style:font-name-complex="Arial" style:use-window-font-color="true" style:font-size-complex="11pt"/>
    </style:style>
    <style:style style:name="T54" style:parent-style-name="Hyperlink"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P56" style:parent-style-name="Normal" style:family="paragraph">
      <style:paragraph-properties fo:text-align="justify" fo:line-height="100%"/>
      <style:text-properties style:font-name-complex="Arial" style:use-window-font-color="true" style:font-size-complex="11pt"/>
    </style:style>
    <style:style style:name="P57" style:parent-style-name="Normal" style:family="paragraph">
      <style:paragraph-properties fo:text-align="justify" fo:line-height="100%"/>
    </style:style>
    <style:style style:name="T58" style:parent-style-name="DefaultParagraphFont" style:family="text">
      <style:text-properties style:font-name-complex="Arial" style:use-window-font-color="true" style:font-size-complex="11pt"/>
    </style:style>
    <style:style style:name="T59" style:parent-style-name="Hyperlink" style:family="text">
      <style:text-properties style:font-name-complex="Arial" style:font-size-complex="11pt"/>
    </style:style>
    <style:style style:name="T60" style:parent-style-name="DefaultParagraphFont" style:family="text">
      <style:text-properties style:font-name-complex="Arial" style:font-size-complex="11pt"/>
    </style:style>
    <style:style style:name="P61" style:parent-style-name="Normal" style:family="paragraph">
      <style:paragraph-properties fo:text-align="justify" fo:line-height="100%"/>
      <style:text-properties style:font-name-complex="Arial" style:use-window-font-color="true" style:font-size-complex="11pt"/>
    </style:style>
    <style:style style:name="P62" style:parent-style-name="Normal" style:family="paragraph">
      <style:paragraph-properties fo:text-align="justify" fo:line-height="100%"/>
      <style:text-properties style:font-name-complex="Arial" style:use-window-font-color="true" style:font-size-complex="11pt"/>
    </style:style>
    <style:style style:name="P63" style:parent-style-name="Normal" style:family="paragraph">
      <style:paragraph-properties fo:text-align="justify" fo:line-height="100%"/>
      <style:text-properties style:font-name-complex="Arial" style:use-window-font-color="true" style:font-size-complex="11pt"/>
    </style:style>
    <style:style style:name="P64" style:parent-style-name="Normal" style:family="paragraph">
      <style:paragraph-properties fo:text-align="justify" fo:line-height="100%"/>
    </style:style>
    <style:style style:name="T65" style:parent-style-name="DefaultParagraphFont" style:family="text">
      <style:text-properties style:font-name-complex="Arial" style:use-window-font-color="true" style:font-size-complex="11pt"/>
    </style:style>
    <style:style style:name="T66"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span text:style-name="T2">R</text:span><text:span text:style-name="T3">eference</text:span><text:s/><text:span text:style-name="T4">FOI<text:s/></text:span><text:span text:style-name="T5">22-0</text:span><text:span text:style-name="T6">98</text:span></text:p>
      <text:p text:style-name="P7"/>
      <text:p text:style-name="P8">08 February<text:s/>2023</text:p>
      <text:p text:style-name="P9"/>
      <text:p text:style-name="P10"/>
      <text:p text:style-name="P11"><text:bookmark-start text:name="_Hlk488852639"/>RE: Freedom of Information Request<text:s/></text:p>
      <text:p text:style-name="P12">Thank you for<text:s/>the<text:s/>freedom of information request received by the British Business Bank (BBB) on<text:s/>07 February 2023,<text:s/>where you requested:<text:s/></text:p>
      <text:p text:style-name="PlainText"><text:span text:style-name="T13">Under FOI legislation could you please provide the following information:</text:span></text:p>
      <text:p text:style-name="P14"/>
      <text:p text:style-name="P15">•       How much do you spend on written translations?</text:p>
      <text:p text:style-name="P16">•       Are you currently under contract?</text:p>
      <text:p text:style-name="P17">•       If you are currently under contract with what supplier and when is the expiry date?</text:p>
      <text:p text:style-name="P18">•       When do you intend to issue the next tender?</text:p>
      <text:p text:style-name="P19">•       How will you tender? Will it be via framework and if so which one?</text:p>
      <text:p text:style-name="P20">•       Who is the responsible person overseeing the contract for translation services??</text:p>
      <text:p text:style-name="P21"/>
      <text:p text:style-name="P22"><text:span text:style-name="T23">Response:</text:span></text:p>
      <text:p text:style-name="P24">Under the Freedom of Information Act 2000 (‘FOIA’), you have the right to:<text:s/></text:p>
      <text:list text:style-name="LFO2" text:continue-numbering="true">
        <text:list-item>
          <text:p text:style-name="P25"><text:bookmark-end text:name="_Hlk488852639"/>know whether we hold the information you require, and <text:s/></text:p>
        </text:list-item>
        <text:list-item>
          <text:p text:style-name="P26">be provided with that information (subject to any<text:s/>FOIA<text:s/>exemptions)<text:s/></text:p>
        </text:list-item>
      </text:list>
      <text:p text:style-name="P27"/>
      <text:p text:style-name="P28">I can confirm that<text:s/>BBB holds<text:s/>information, please<text:s/>see below:<text:s/></text:p>
      <text:p text:style-name="P29">1. How much do you spend on written translations?</text:p>
      <text:p text:style-name="PlainText"/>
      <text:p text:style-name="PlainText">There are currently two contracts in place as listed below for translation services, this is on a cost menu basis dependant on the volume of services provided, the ceiling cost of each contract is<text:s/>also<text:s/>detailed.</text:p>
      <text:p text:style-name="PlainText"/>
      <text:list text:style-name="LFO6" text:continue-numbering="true">
        <text:list-item>
          <text:p text:style-name="P30">METDDM-C1469 –<text:s/>Accessibility &amp; Assistive Technologies program<text:s/>- £73,900</text:p>
        </text:list-item>
        <text:list-item>
          <text:p text:style-name="P31">METDDM-C1288 –<text:s/>Language Translation Services for SUL website<text:s/>- £55,000</text:p>
        </text:list-item>
      </text:list>
      <text:p text:style-name="PlainText"/>
      <text:p text:style-name="P32">2.<text:s/>Are you currently under contract?</text:p>
      <text:p text:style-name="PlainText"/>
      <text:p text:style-name="PlainText">Both contracts as listed above are currently live.</text:p>
      <text:p text:style-name="PlainText"/>
      <text:p text:style-name="P33">3. If you are currently under contract with what supplier and when is the expiry date?</text:p>
      <text:p text:style-name="PlainText"/>
      <text:list text:style-name="LFO7" text:continue-numbering="true">
        <text:list-item>
          <text:p text:style-name="P34">METDDM-C1469 –<text:s/>Royal National Institute of Blind People<text:s/>- due to expire 20<text:span text:style-name="T35">th</text:span><text:s/>June 2023 (with the option to extend for a further 12-month period)</text:p>
        </text:list-item>
        <text:list-item>
          <text:p text:style-name="P36">METDDM-C1288 – K International Limited - due to expire 1<text:span text:style-name="T37">st</text:span><text:s/>April 2023</text:p>
        </text:list-item>
      </text:list>
      <text:p text:style-name="PlainText"/>
      <text:soft-page-break/>
      <text:p text:style-name="P38">4. When do you intend to issue the next tender?</text:p>
      <text:p text:style-name="PlainText"/>
      <text:p text:style-name="PlainText">An internal review of both contracts is underway to determine next steps for both provisions.<text:s text:c="2"/></text:p>
      <text:p text:style-name="PlainText"/>
      <text:p text:style-name="PlainText">Should a decision be made to retender the opportunity this will be undertaken in line with Procurement Regulations and Tender<text:s/>and/<text:s/>or<text:s/>Contract Notices (dependant on route to market undertaken i.e. open tender or framework/DPS) will be published via Contracts Finder -<text:s/><text:a xlink:href="https://www.contractsfinder.service.gov.uk" office:target-frame-name="_top" xlink:show="replace"><text:span text:style-name="Hyperlink">https://www.contractsfinder.service.gov.uk</text:span></text:a><text:span text:style-name="Hyperlink">.</text:span><text:s/></text:p>
      <text:p text:style-name="PlainText"/>
      <text:p text:style-name="P39">5. How will you tender? Will it be via framework and if so which one?</text:p>
      <text:p text:style-name="PlainText"/>
      <text:p text:style-name="PlainText">A decision has not yet been reached in terms of the re-procurement, as part of this process available market frameworks will be appraised to determine their viability and to ensure whichever process is undertaken demonstrates value for money.<text:s text:c="2"/>This will include the likes of CCS, ESPO, YPO etc.</text:p>
      <text:p text:style-name="PlainText"/>
      <text:p text:style-name="P40">6. Who is the responsible person overseeing the contract for translation services?</text:p>
      <text:p text:style-name="PlainText"/>
      <text:p text:style-name="Normal"><text:span text:style-name="T41">The Procurement/Contract will be overseen by a number of individuals from across the organisation to ensure it is appropriately procured and then managed.<text:s/></text:span><text:span text:style-name="T42"><text:s/>Enquiries about a specific procurement or tender can be directed to o</text:span><text:span text:style-name="T43">ur generic procurement email account<text:s/></text:span><text:a xlink:href="mailto:procurement@british-business-bank.co.uk" office:target-frame-name="_top" xlink:show="replace"><text:span text:style-name="T44">procurement@british-business-bank.co.uk</text:span></text:a><text:span text:style-name="T45">.<text:s/></text:span></text:p>
      <text:p text:style-name="P46"/>
      <text:p text:style-name="BodyText"><text:span text:style-name="T47">I</text:span><text:span text:style-name="T48">f you have any queries about the handling of your request, please let us know.<text:s/></text:span></text:p>
      <text:p text:style-name="P49"/>
      <text:p text:style-name="P50"><text:span text:style-name="T51">Your right to an Internal Review under the Freedom of Information Act</text:span></text:p>
      <text:p text:style-name="P52"><text:span text:style-name="T53">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54">foirequests@british-business-bank.co.uk</text:span></text:a><text:span text:style-name="T55">.</text:span></text:p>
      <text:p text:style-name="P56">Please remember to quote the reference number above in any future communications.</text:p>
      <text:p text:style-name="P57"><text:span text:style-name="T58">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59">www.ico.org.uk</text:span></text:a><text:span text:style-name="T60">.<text:s/></text:span></text:p>
      <text:p text:style-name="P61">Yours sincerely,</text:p>
      <text:p text:style-name="P62"/>
      <text:p text:style-name="P63">FoI Officer</text:p>
      <text:p text:style-name="P64"><text:span text:style-name="T65">Bri</text:span><text:span text:style-name="T66">tish Business Bank</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x_x_paragraph" style:display-name="x_x_paragraph" style:family="paragraph" style:parent-style-name="Normal">
      <style:paragraph-properties fo:margin-bottom="0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x_x_fluidplugincopy" style:display-name="x_x_fluidplugincopy" style:family="paragraph" style:parent-style-name="Normal">
      <style:paragraph-properties fo:margin-bottom="0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x_x_elementtoproof1" style:display-name="x_x_elementtoproof1"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x_x_normaltextrun" style:display-name="x_x_normaltextrun" style:family="text" style:parent-style-name="DefaultParagraphFont"/>
    <style:style style:name="x_x_eop" style:display-name="x_x_eop" style:family="text" style:parent-style-name="DefaultParagraphFont"/>
    <style:style style:name="x_contentpasted0" style:display-name="x_contentpasted0" style:family="text" style:parent-style-name="DefaultParagraphFont"/>
    <style:style style:name="NormalWeb" style:display-name="Normal (Web)" style:family="paragraph" style:parent-style-name="Normal">
      <style:paragraph-properties fo:margin-top="0.0694in" fo:margin-bottom="0.0694in" fo:line-height="100%"/>
      <style:text-properties style:font-name="Calibri" style:font-name-asian="Calibri" style:font-name-complex="Calibri" style:use-window-font-color="true" style:font-size-complex="11pt" fo:language="en" fo:country="GB" style:language-asian="en" style:country-asian="GB" fo:hyphenate="false"/>
    </style:style>
    <style:style style:name="contentpasted0" style:display-name="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3-28T13:32:00Z</meta:creation-date>
    <dc:date>2023-03-28T13:32:00Z</dc:date>
    <meta:template xlink:href="Normal" xlink:type="simple"/>
    <meta:editing-cycles>2</meta:editing-cycles>
    <meta:editing-duration>PT0S</meta:editing-duration>
    <meta:document-statistic meta:page-count="2" meta:paragraph-count="8" meta:word-count="643" meta:character-count="4302" meta:row-count="30" meta:non-whitespace-character-count="3667"/>
  </office:meta>
</office:document-meta>
</file>